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text-properties officeooo:paragraph-rsid="0031134b"/>
    </style:style>
    <style:style style:name="P2" style:family="paragraph" style:parent-style-name="Subtitle">
      <style:text-properties officeooo:rsid="0022582c"/>
    </style:style>
    <style:style style:name="P3" style:family="paragraph" style:parent-style-name="Text_20_body" style:list-style-name="L1">
      <style:text-properties officeooo:rsid="0022582c" officeooo:paragraph-rsid="00376900"/>
    </style:style>
    <style:style style:name="P4" style:family="paragraph" style:parent-style-name="Text_20_body" style:list-style-name="L2">
      <style:text-properties officeooo:rsid="0022582c" officeooo:paragraph-rsid="00376900"/>
    </style:style>
    <style:style style:name="P5" style:family="paragraph" style:parent-style-name="Text_20_body" style:list-style-name="L2">
      <style:text-properties officeooo:rsid="0022582c" officeooo:paragraph-rsid="003b15a7"/>
    </style:style>
    <style:style style:name="P6" style:family="paragraph" style:parent-style-name="Text_20_body" style:list-style-name="L2">
      <style:text-properties officeooo:paragraph-rsid="003b15a7"/>
    </style:style>
    <style:style style:name="P7" style:family="paragraph" style:parent-style-name="Text_20_body" style:list-style-name="L2">
      <style:text-properties officeooo:paragraph-rsid="003b18d3"/>
    </style:style>
    <style:style style:name="P8" style:family="paragraph" style:parent-style-name="Text_20_body" style:list-style-name="L2">
      <style:text-properties officeooo:paragraph-rsid="003f7028"/>
    </style:style>
    <style:style style:name="P9" style:family="paragraph" style:parent-style-name="Text_20_body" style:list-style-name="L3"/>
    <style:style style:name="P10" style:family="paragraph" style:parent-style-name="Text_20_body" style:list-style-name="L3">
      <style:text-properties officeooo:paragraph-rsid="003e4de8"/>
    </style:style>
    <style:style style:name="P11" style:family="paragraph" style:parent-style-name="Text_20_body">
      <style:text-properties officeooo:rsid="00213a52" officeooo:paragraph-rsid="00357ef0"/>
    </style:style>
    <style:style style:name="P12" style:family="paragraph" style:parent-style-name="Text_20_body">
      <style:text-properties officeooo:rsid="00213a52" officeooo:paragraph-rsid="00376900"/>
    </style:style>
    <style:style style:name="P13" style:family="paragraph" style:parent-style-name="Text_20_body" style:list-style-name="L1">
      <style:text-properties officeooo:rsid="00213a52" officeooo:paragraph-rsid="00376900"/>
    </style:style>
    <style:style style:name="P14" style:family="paragraph" style:parent-style-name="Text_20_body" style:list-style-name="L2">
      <style:text-properties officeooo:rsid="00213a52" officeooo:paragraph-rsid="00376900"/>
    </style:style>
    <style:style style:name="P15" style:family="paragraph" style:parent-style-name="Text_20_body" style:list-style-name="L2">
      <style:text-properties officeooo:rsid="00213a52" officeooo:paragraph-rsid="003b15a7"/>
    </style:style>
    <style:style style:name="P16" style:family="paragraph" style:parent-style-name="Text_20_body" style:list-style-name="L2">
      <style:text-properties officeooo:rsid="00213a52" officeooo:paragraph-rsid="003b18d3"/>
    </style:style>
    <style:style style:name="P17" style:family="paragraph" style:parent-style-name="Text_20_body" style:list-style-name="L2">
      <style:text-properties officeooo:rsid="00213a52" officeooo:paragraph-rsid="003be871"/>
    </style:style>
    <style:style style:name="P18" style:family="paragraph" style:parent-style-name="Text_20_body" style:list-style-name="L2">
      <style:text-properties officeooo:rsid="00213a52" officeooo:paragraph-rsid="003f7028"/>
    </style:style>
    <style:style style:name="P19" style:family="paragraph" style:parent-style-name="Text_20_body" style:list-style-name="L3">
      <style:text-properties officeooo:rsid="00213a52" officeooo:paragraph-rsid="00376900"/>
    </style:style>
    <style:style style:name="P20" style:family="paragraph" style:parent-style-name="Text_20_body" style:list-style-name="L3">
      <style:text-properties officeooo:rsid="00213a52" officeooo:paragraph-rsid="00396861"/>
    </style:style>
    <style:style style:name="P21" style:family="paragraph" style:parent-style-name="Text_20_body" style:list-style-name="L3">
      <style:text-properties officeooo:rsid="00213a52" officeooo:paragraph-rsid="003be871"/>
    </style:style>
    <style:style style:name="P22" style:family="paragraph" style:parent-style-name="Text_20_body" style:list-style-name="L3">
      <style:text-properties officeooo:rsid="00213a52" officeooo:paragraph-rsid="003cc611"/>
    </style:style>
    <style:style style:name="P23" style:family="paragraph" style:parent-style-name="Text_20_body" style:list-style-name="L3">
      <style:text-properties officeooo:rsid="00213a52" officeooo:paragraph-rsid="003e4de8"/>
    </style:style>
    <style:style style:name="P24" style:family="paragraph" style:parent-style-name="Text_20_body" style:list-style-name="L1">
      <style:text-properties officeooo:rsid="00215b65" officeooo:paragraph-rsid="00376900"/>
    </style:style>
    <style:style style:name="P25" style:family="paragraph" style:parent-style-name="Text_20_body">
      <style:text-properties officeooo:rsid="00215b65" officeooo:paragraph-rsid="00376900"/>
    </style:style>
    <style:style style:name="P26" style:family="paragraph" style:parent-style-name="Heading_20_1">
      <style:text-properties officeooo:paragraph-rsid="00376900"/>
    </style:style>
    <style:style style:name="P27" style:family="paragraph" style:parent-style-name="Heading_20_1">
      <style:text-properties officeooo:paragraph-rsid="003b15a7"/>
    </style:style>
    <style:style style:name="P28" style:family="paragraph" style:parent-style-name="Heading_20_2">
      <style:text-properties officeooo:paragraph-rsid="0031b76c"/>
    </style:style>
    <style:style style:name="P29" style:family="paragraph" style:parent-style-name="Heading_20_2">
      <style:text-properties officeooo:paragraph-rsid="003394d3"/>
    </style:style>
    <style:style style:name="P30" style:family="paragraph" style:parent-style-name="Heading_20_3">
      <style:text-properties officeooo:rsid="0022582c" officeooo:paragraph-rsid="0031b76c"/>
    </style:style>
    <style:style style:name="P31" style:family="paragraph" style:parent-style-name="Heading_20_3">
      <style:text-properties officeooo:paragraph-rsid="00246548"/>
    </style:style>
    <style:style style:name="P32" style:family="paragraph" style:parent-style-name="Heading_20_3">
      <style:text-properties officeooo:paragraph-rsid="003394d3"/>
    </style:style>
    <style:style style:name="T1" style:family="text">
      <style:text-properties officeooo:rsid="0031134b"/>
    </style:style>
    <style:style style:name="T2" style:family="text">
      <style:text-properties officeooo:rsid="0031b76c"/>
    </style:style>
    <style:style style:name="T3" style:family="text">
      <style:text-properties officeooo:rsid="003394d3"/>
    </style:style>
    <style:style style:name="T4" style:family="text">
      <style:text-properties officeooo:rsid="00215b65"/>
    </style:style>
    <style:style style:name="T5" style:family="text">
      <style:text-properties officeooo:rsid="00213a52"/>
    </style:style>
    <style:style style:name="T6" style:family="text">
      <style:text-properties officeooo:rsid="00376900"/>
    </style:style>
    <style:style style:name="T7" style:family="text">
      <style:text-properties officeooo:rsid="0021cfa8"/>
    </style:style>
    <style:style style:name="T8" style:family="text">
      <style:text-properties officeooo:rsid="003b15a7"/>
    </style:style>
    <style:style style:name="T9" style:family="text">
      <style:text-properties officeooo:rsid="003b18d3"/>
    </style:style>
    <style:style style:name="T10" style:family="text">
      <style:text-properties officeooo:rsid="003f702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27cm" fo:text-indent="-0.63cm" fo:margin-left="1.27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TEMÁTICAS <text:span text:style-name="T9">APLICADAS ESO</text:span></text:p>
      <text:h text:style-name="Heading_20_1" text:outline-level="1">Introducción</text:h>
      <text:p text:style-name="P11">Matemáticas Orientadas a las Enseñanzas Aplicadas es una materia troncal general que se impartirá en tercero y cuarto de Educación Secundaria Obligatoria, dentro de la opción de Enseñanzas Aplicadas. Con ella se pretende afianzar los conocimientos, destrezas y pensamiento matemático adquiridos en los distintos cursos y etapas de la vida escolar, a través de un enfoque metodológico práctico y con aplicaciones constantes a problemas extraídos de la vida real, que preparen al alumnado para la iniciación a la Formación Profesional.</text:p>
      <text:p text:style-name="P11">Esta materia cumple un papel formativo, facilitando la mejora de la estructuración mental, de pensamiento y adquisición de actitudes propias de las Matemáticas, instrumental, aportando estrategias y procedimientos básicos para otras disciplinas y propedéutico, añadiendo conocimientos y fundamentos para el acceso a otros estudios formativos. La presencia, influencia e importancia de las Matemáticas en la vida cotidiana ha ido en constante crecimiento debido al aumento de sus aplicaciones. Su utilidad y empleo se extienden a casi todas las actividades humanas, no obstante, la más antigua de sus aplicaciones está en las Ciencias de la Naturaleza, especialmente, en la Física. En la actualidad, gracias al avance tecnológico, a las técnicas de análisis numérico y uso de la estadística es posible el diseño y aplicación de modelos matemáticos para abordar problemas complejos como los que se presentan en la Biología o las Ciencias Sociales (Sociología, Economía), dotando de métodos cuantitativos indiscutibles a cualquier rama del conocimiento humano que desee alcanzar un alto grado de precisión en sus predicciones. La información que diariamente se recibe tiene cada vez mayor volumen de datos cuantificados como puede ser el índice de precios, la tasa de paro, los porcentajes, las encuestas, las predicciones... En este sentido, puede decirse que todo se matematiza.</text:p>
      <text:p text:style-name="P11">Conforme a lo expuesto, las Matemáticas tienen un carácter instrumental e interdisciplinar ya que se relaciona con casi todos los campos de la realidad, no solo en la parte científico-tecnológica, como las Ciencias de la Naturaleza, Física, Química, Ingeniería, Medicina, Informática, sino también en otras disciplinas que supuestamente no están asociadas a ellas como las Ciencias Sociales, la Música, los juegos, la poesía o la política. La esencia interdisciplinar de la materia tiene un origen remoto ya que los pitagóricos descubrieron la presencia de razones aritméticas en la armonía musical, los pintores renacentistas se plantearon el problema de la perspectiva en los paisajes, lo que más tarde dio lugar a una nueva geometría. La búsqueda de las proporciones más estéticas en pintura, escultura y arquitectura es otra constante que arranca en la Antigüedad Clásica y llega hasta nuestros días. Otros exponentes de la fuerte influencia matemática en el arte dentro de la cultura andaluza son, por ejemplo, el arte nazarí de la Alhambra de Granada y el arte mudéjar en el Real Alcázar de Sevilla.</text:p>
      <text:p text:style-name="P11">La materia de Matemáticas contribuye especialmente al desarrollo de la competencia matemática, reconocida y considerada clave por la Unión Europea, así como a la formación intelectual del <text:soft-page-break/>alumnado, lo que les permitirá desenvolverse mejor tanto en el ámbito personal como social. La habilidad de formular, plantear, interpretar y resolver problemas es una de las capacidades esenciales de la actividad matemática, ya que permite a las personas emplear los procesos cognitivos para abordar y resolver situaciones interdisciplinares reales, lo que resulta del máximo interés para el desarrollo de la creatividad y el pensamiento lógico. En este proceso de resolución e investigación están involucradas muchas otras competencias además de la matemática, entre otras, la comunicación lingüística, al leer de forma comprensiva los enunciados y comunicar los resultados obtenidos; el sentido de iniciativa y emprendimiento, al establecer un plan de trabajo para la resolución de problemas basado en modificación y revisión continua; la competencia digital, al tratar de forma adecuada la información y, en su caso, servir de apoyo a la resolución de problemas y comprobación de las soluciones; o la competencia social y cívica, al implicar una actitud abierta ante diferentes planteamientos y resultados.</text:p>
      <text:p text:style-name="P11">La materia de Matemáticas Orientadas a las Enseñanzas Aplicadas se distribuye a lo largo de 3º y 4º de Educación Secundaria Obligatoria en cinco bloques que están relacionados entre sí, como se verá en su desarrollo: Procesos, métodos y actitudes en Matemáticas, Números y Álgebra, Geometría, Funciones y, por último, Estadística y Probabilidad.</text:p>
      <text:p text:style-name="P11">Conviene destacar que el bloque Procesos, métodos y actitudes en Matemáticas es común a los dos cursos y <text:span text:style-name="T4">debe desarrollarse de modo transversal y simultáneamente al resto de los bloques, constituyendo el hilo </text:span>conductor de la asignatura; se articula sobre procesos básicos e imprescindibles en el quehacer matemático: la resolución de problemas, proyectos de investigación matemática, la matematización y modelización, las actitudes adecuadas para desarrollar el trabajo científico y la utilización de medios tecnológicos. Este bloque transversal se sustenta sobre tres pilares básicos: la resolución de problemas, sobre todo; el uso sistemáticamente adecuado de los medios tecnológicos y la dimensión social y cultural de las matemáticas, que han de estar siempre presentes en la construcción del conocimiento matemático durante esta etapa.</text:p>
      <text:p text:style-name="P11">El estudio del desarrollo y la contribución histórica de la disciplina matemática lleva a concebir su saber como una necesidad básica para las personas, que a través del trabajo individual y en equipo pueden obtener las herramientas necesarias para realizar investigaciones, resolver problemas en situaciones reales y tomar decisiones responsables y críticas, propiciando así la reflexión sobre elementos transversales como la salud, el consumo, la educación en igualdad, la convivencia pacífica o el respeto al medio ambiente, entre otros.</text:p>
      <text:p text:style-name="P11">El alumnado que curse las Matemáticas Orientadas a las Enseñanzas Aplicadas profundizará en el desarrollo de las habilidades de pensamiento matemático, orientado en todo momento hacia aspectos prácticos y funcionales de la realidad en la que se desenvuelve, con la finalidad de apreciar las posibilidades de aplicación práctica del conocimiento matemático tanto para el enriquecimiento personal como para la valoración de su papel en el progreso de la humanidad.</text:p>
      <text:h text:style-name="Heading_20_1" text:outline-level="1"><text:soft-page-break/>Objetivos</text:h>
      <text:p text:style-name="P12">La enseñanza de las Matemáticas Orientadas a las Enseñanzas Aplicadas en Educación Secundaria Obligatoria en Andalucía contribuirá a desarrollar en los alumnos y las alumnas las capacidades que les permitan:</text:p>
      <text:list xml:id="list5384674049362816506" text:style-name="L1">
        <text:list-item>
          <text:p text:style-name="P3"><text:span text:style-name="T5">Mejorar sus habilidades de pensamiento reflexivo y crítico e incorporar al lenguaje y modos de argumentación, la racionalidad y las formas de expresión y razonamiento matemático, tanto en los procesos matemáticos, científicos y tecnológicos como en los distintos ámbitos de la actividad humana.</text:span></text:p>
        </text:list-item>
        <text:list-item>
          <text:p text:style-name="P13">Reconocer y plantear situaciones susceptibles de ser formuladas en términos matemáticos, elaborar y utilizar diferentes estrategias para abordarlas y analizar los resultados utilizando los recursos más apropiados.</text:p>
        </text:list-item>
        <text:list-item>
          <text:p text:style-name="P13">Cuantificar aquellos aspectos de la realidad que permitan interpretarla mejor: utilizar técnicas de recogida de la información y procedimientos de medida, realizar el análisis de los datos mediante el uso de distintas clases de números y la selección de los cálculos apropiados a cada situación.</text:p>
        </text:list-item>
        <text:list-item>
          <text:p text:style-name="P13">Identificar los elementos matemáticos (datos estadísticos, geométricos, gráficos, cálculos, etc.) presentes en los medios de comunicación, Internet, publicidad u otras fuentes de información, analizar críticamente las funciones que desempeñan estos elementos matemáticos y valorar su aportación para una mejor comprensión de los mensajes.</text:p>
        </text:list-item>
        <text:list-item>
          <text:p text:style-name="P13">Identificar las formas y relaciones espaciales que encontramos en nuestro entorno, analizar las propiedades y relaciones geométricas implicadas y valorar su belleza.</text:p>
        </text:list-item>
        <text:list-item>
          <text:p text:style-name="P13">Utilizar de forma adecuada las distintas herramientas tecnológicas (calculadora, ordenador, dispositivo móvil, pizarra digital interactiva, etc) para realizar cálculos, buscar, tratar y representar informaciones de índole diversa y como ayuda en el aprendizaje.</text:p>
        </text:list-item>
        <text:list-item>
          <text:p text:style-name="P13">Actuar ante los problemas que surgen en la vida cotidiana de acuerdo con métodos científicos y propios de la actividad matemática, tales como la exploración sistemática de alternativas, la precisión en el lenguaje, la flexibilidad para modificar el punto de vista o la perseverancia en la búsqueda de soluciones.</text:p>
        </text:list-item>
        <text:list-item>
          <text:p text:style-name="P13">Elaborar estrategias personales para el análisis de situaciones concretas y la identificación y resolución de problemas, utilizando distintos recursos e instrumentos y valorando la conveniencia de las estrategias utilizadas en función del análisis de los resultados y de su carácter exacto o aproximado.</text:p>
        </text:list-item>
        <text:list-item>
          <text:p text:style-name="P13">Manifestar una actitud positiva ante la resolución de problemas y mostrar confianza en su propia capacidad para enfrentarse a ellos con éxito, adquiriendo un nivel de autoestima adecuado que le permita disfrutar de los aspectos creativos, manipulativos, estéticos, prácticos y utilitarios de las matemáticas.</text:p>
        </text:list-item>
        <text:list-item>
          <text:p text:style-name="P24"><text:soft-page-break/>Integrar los conocimientos matemáticos en el conjunto de saberes que se van adquiriendo desde las <text:span text:style-name="T5">distintas áreas de modo que puedan emplearse de forma creativa, analítica y crítica.</text:span></text:p>
        </text:list-item>
        <text:list-item>
          <text:p text:style-name="P13">Valorar las matemáticas como parte integrante de la cultura andaluza, tanto desde un punto de vista histórico como desde la perspectiva de su papel en la sociedad actual. Apreciar el conocimiento matemático acumulado por la humanidad y su aportación al desarrollo social, económico y cultural.</text:p>
        </text:list-item>
      </text:list>
      <text:h text:style-name="Heading_20_1" text:outline-level="1">Estrategias metodológicas</text:h>
      <text:p text:style-name="P12">El proceso de enseñanza-aprendizaje competencial debe caracterizarse por su transversalidad, su dinamismo y su carácter integral y debe abordarse desde esta materia incluyendo en las programaciones las estrategias que desarrollará el profesorado para alcanzar los objetivos y la adquisición por el alumnado de las competencias clave.</text:p>
      <text:p text:style-name="P12">A continuación se proponen orientaciones concretas para los distintos bloques de contenido.</text:p>
      <text:p text:style-name="P12">El bloque “Procesos, métodos y actitudes en matemáticas” es un bloque común a los dos cursos y transversal: debe desarrollarse simultáneamente al resto de bloques de contenido y es el eje fundamental de la asignatura.</text:p>
      <text:p text:style-name="P12">En este bloque se puede introducir el conocimiento histórico, social y cultural de las Matemáticas, el cual sirve para la comprensión de los conceptos a través de la perspectiva histórica, así como para contrastar las situaciones sociales de otros tiempos y culturas con las realidades actuales. Para ello, se deben realizar actividades de investigación que favorezcan el descubrimiento de personajes históricos y sus aportaciones y el reconocimiento de mujeres matemáticas y las dificultades que tuvieron que superar para acceder a la educación y a la ciencia.</text:p>
      <text:p text:style-name="P12">El uso de los recursos TIC en la enseñanza y el aprendizaje de las matemáticas, las calculadoras y el software específico deben convertirse en herramientas habituales para la construcción del pensamiento matemático, introduciendo elementos novedosos como las aplicaciones multimedia que, en cualquier caso, deben enriquecer el proceso de evaluación del alumnado, tales como libros interactivos con simuladores, cuestionarios de corrección y autoevaluación automatizados y recursos basados en competencias. Además, el uso de blogs, wikis, gestores de contenido CMS, plataformas de e-learning, repositorios multimedia, aplicaciones en línea y entornos colaborativos favorecen el aprendizaje constructivo y cooperativo.</text:p>
      <text:p text:style-name="P12">En el bloque “Números y Álgebra”, la utilización de materiales manipulativos como el geoplano o la trama de puntos, facilitan el aprendizaje de forma amena y visual del origen de los números irracionales y las operaciones con ellos.</text:p>
      <text:p text:style-name="P12">El uso de calculadoras gráficas, programas de geometría dinámica y cálculo simbólico y la hoja de cálculo favorecen la resolución de problemas de proporcionalidad directa e inversa de la vida cotidiana, problemas de interés simple y compuesto, problemas financieros, factorización de <text:soft-page-break/>polinomios, cálculo de raíces y resolución de ecuaciones y sistemas de ecuaciones de forma gráfica y algebraica.</text:p>
      <text:p text:style-name="P12">Conviene utilizar contextos geométricos y potenciar el aprendizaje de las expresiones algebraicas que son muy necesarias para aplicar fórmulas en el cálculo de áreas y volúmenes.</text:p>
      <text:p text:style-name="P12">En el bloque de Geometría, es conveniente conjugar la metodología tradicional con la experimentación a través de la manipulación y con las posibilidades que ofrecen los recursos digitales interactivos para construir, investigar y deducir propiedades. Asimismo, deben establecerse relaciones con otros ámbitos como la naturaleza, el arte, la arquitectura o el diseño, destacando su importancia en la historia y cultura de Andalucía.</text:p>
      <text:p text:style-name="P12">El uso de materiales manipulativos como el tangram, los pentominós o los geoplanos favorecen la enseñanza y el aprendizaje del cálculo de longitudes y áreas.</text:p>
      <text:p text:style-name="P12">La utilización de metodologías como el ABP (Aprendizaje Basado en Problemas), formulando preguntas al alumnado a partir de las cuales desarrollarán su aprendizaje, trabajando con técnicas de aprendizaje cooperativo, o el ABI (Aprendizaje Basado en la Investigación) a través de la resolución de problemas, son muy útiles a la hora de elaborar tareas relacionadas con la semejanza, el Teorema de Tales o la proporción cordobesa, que servirán para adquirir las competencias clave.</text:p>
      <text:p text:style-name="P25">El uso de programas y aplicaciones informáticas (app) de geometría dinámica hacen que la enseñanza de la <text:span text:style-name="T5">Geometría sea más motivadora consiguiendo un aprendizaje en el alumnado más efectivo.</text:span></text:p>
      <text:p text:style-name="P12">Estas mismas aplicaciones informáticas permiten representar y analizar modelos funcionales que aparecen en el bloque de Funciones.</text:p>
      <text:p text:style-name="P12">En el bloque Estadística y Probabilidad, las actividades que se lleven a cabo deben capacitar para analizar de forma crítica las presentaciones falaces, interpretaciones sesgadas y abusos que a veces contiene información de esta naturaleza. Se deben obtener valores representativos de una muestra y profundizar en utilización de diagramas y gráficos más complejos que en cursos anteriores para sacar conclusiones, utilizando hojas de cálculo, recursos digitales interactivos y/o software específico o en “la nube”. Los juegos de azar proporcionan ejemplos para ampliar la noción de probabilidad y conceptos asociados, utilizando técnicas de recuento para calcular las probabilidades de un suceso.</text:p>
      <text:p text:style-name="P12">El uso de materiales cotidianos como revistas y artículos de prensa, facilitan el estudio de tablas y gráficas estadísticas.</text:p>
      <text:p text:style-name="P12">Para todos los bloques, hay que destacar la importancia del uso de juegos matemáticos como cartas (chinchón algebraico, barajas de funciones...), dominós (de áreas, de ecuaciones...), bingos (de números reales, de operaciones,...), juegos de mesa (tres en raya algebraico, cuatro en raya polinómico,...), ruletas, dados.</text:p>
      <text:h text:style-name="P26" text:outline-level="1"><text:soft-page-break/><text:span text:style-name="T5">Matemáticas Aplicadas. 3º ESO</text:span></text:h>
      <text:h text:style-name="Heading_20_2" text:outline-level="2">Bloque 1. Procesos, métodos y actitudes en matemáticas.</text:h>
      <text:h text:style-name="Heading_20_3" text:outline-level="3">Contenidos</text:h>
      <text:list xml:id="list8191359344805557711" text:style-name="L2">
        <text:list-item>
          <text:p text:style-name="P7"><text:s/><text:span text:style-name="T5">Planificación del proceso de resolución de problemas. Estrategias y procedimientos puestos en práctica: uso del lenguaje apropiado (gráfico, numérico, algebraico, etc.), reformulación de problemas, resolver subproblemas, recuento exhaustivo, empezar por casos particulares sencillos, buscar regularidades y leyes, etc.</text:span></text:p>
        </text:list-item>
        <text:list-item>
          <text:p text:style-name="P7"><text:span text:style-name="T5">Reflexión sobre los resultados: revisión de las operaciones utilizadas, asignación de unidades a los resultados, comprobación e interpretación de las soluciones en el contexto de la situación, búsqueda de otras formas de resolución, etc.</text:span></text:p>
        </text:list-item>
        <text:list-item>
          <text:p text:style-name="P7"><text:span text:style-name="T5">Planteamiento de investigaciones matemáticas escolares en contextos numéricos, geométricos, funcionales, estadísticos y probabilísticos. Práctica de los procesos de matematización y modelización, en contextos de la realidad y en contextos matemáticos.</text:span></text:p>
        </text:list-item>
        <text:list-item>
          <text:p text:style-name="P7"><text:span text:style-name="T5">Confianza en las propias capacidades para desarrollar actitudes adecuadas y afrontar las dificultades propias del trabajo científico.</text:span></text:p>
        </text:list-item>
        <text:list-item>
          <text:p text:style-name="P7"><text:span text:style-name="T5">Utilización de medios tecnológicos en el proceso de aprendizaje para:</text:span></text:p>
          <text:list>
            <text:list-item>
              <text:p text:style-name="P7"><text:span text:style-name="T5">la recogida ordenada y la organización de datos;</text:span></text:p>
            </text:list-item>
            <text:list-item>
              <text:p text:style-name="P7"><text:span text:style-name="T5">la elaboración y creación de representaciones gráficas de datos numéricos, funcionales o estadísticos;</text:span></text:p>
            </text:list-item>
            <text:list-item>
              <text:p text:style-name="P7"><text:span text:style-name="T5">facilitar la comprensión de propiedades geométricas o funcionales y la realización de cálculos de tipo numérico, algebraico o estadístico;</text:span></text:p>
            </text:list-item>
            <text:list-item>
              <text:p text:style-name="P7"><text:span text:style-name="T5">el diseño de simulaciones y la elaboración de predicciones sobre situaciones matemáticas diversas; </text:span></text:p>
            </text:list-item>
            <text:list-item>
              <text:p text:style-name="P7"><text:span text:style-name="T5">la elaboración de informes y documentos sobre los procesos llevados a cabo y los resultados y conclusiones obtenidos;</text:span></text:p>
            </text:list-item>
            <text:list-item>
              <text:p text:style-name="P7"><text:span text:style-name="T5">comunicar y compartir, en entornos apropiados,información y las ideas matemáticas.</text:span></text:p>
            </text:list-item>
          </text:list>
        </text:list-item>
      </text:list>
      <text:h text:style-name="Heading_20_3" text:outline-level="3">Criterios de evaluación</text:h>
      <text:list xml:id="list162601662551009" text:continue-list="list8191359344805557711" text:style-name="L2">
        <text:list-item text:start-value="1">
          <text:p text:style-name="P14">Expresar verbalmente, de forma razonada, el proceso seguido para resolver un problema. CCL, CMCT.</text:p>
        </text:list-item>
        <text:list-item>
          <text:p text:style-name="P14">Utilizar procesos de razonamiento y estrategias de resolución de problemas, realizando los cálculos necesarios y comprobando las soluciones obtenidas. CMCT, CAA.</text:p>
        </text:list-item>
        <text:list-item>
          <text:p text:style-name="P14"><text:soft-page-break/>Describir y analizar situaciones de cambio, para encontrar patrones, regularidades y leyes matemáticas, en contextos numéricos, geométricos, funcionales, estadísticos y probabilísticos, valorando su utilidad para hacer predicciones. CCL, CMCT, CAA.</text:p>
        </text:list-item>
        <text:list-item>
          <text:p text:style-name="P14">Profundizar en problemas resueltos planteando pequeñas variaciones en los datos, otras preguntas, otros contextos, etc. CMCT, CAA.</text:p>
        </text:list-item>
        <text:list-item>
          <text:p text:style-name="P14">Elaborar y presentar informes sobre el proceso, resultados y conclusiones obtenidas en los procesos de investigación. CCL, CMCT, CAA, SIEP.</text:p>
        </text:list-item>
        <text:list-item>
          <text:p text:style-name="P14"><text:span text:style-name="T4">Desarrollar procesos de matematización en contextos de la realidad cotidiana (numéricos, geométricos, </text:span>funcionales, estadísticos o probabilísticos) a partir de la identificación de problemas en situaciones problemáticas de la realidad. CMCT, CAA, CSC, SIEP.</text:p>
        </text:list-item>
        <text:list-item>
          <text:p text:style-name="P14">Valorar la modelización matemática como un recurso para resolver problemas de la realidad cotidiana, evaluando la eficacia y limitaciones de los modelos utilizados o construidos. CMCT, CAA.</text:p>
        </text:list-item>
        <text:list-item>
          <text:p text:style-name="P14">Desarrollar y cultivar las actitudes personales inherentes al quehacer matemático. CMCT.</text:p>
        </text:list-item>
        <text:list-item>
          <text:p text:style-name="P14">Superar bloqueos e inseguridades ante la resolución de situaciones desconocidas. CMCT, CAA, SIEP.</text:p>
        </text:list-item>
        <text:list-item>
          <text:p text:style-name="P14">Reflexionar sobre las decisiones tomadas, aprendiendo de ello para situaciones similares futuras. CMCT, CAA, SIEP.</text:p>
        </text:list-item>
        <text:list-item>
          <text:p text:style-name="P14">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 CMCT, CD, CAA.</text:p>
        </text:list-item>
        <text:list-item>
          <text:p text:style-name="P14">Utilizar las tecnologías de la información y la comunicació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 CCL, CMCT, CD, CAA.</text:p>
        </text:list-item>
      </text:list>
      <text:h text:style-name="Heading_20_2" text:outline-level="2">Bloque 2. Números y álgebra</text:h>
      <text:h text:style-name="Heading_20_3" text:outline-level="3">Contenidos</text:h>
      <text:list xml:id="list162601799161180" text:continue-list="list162601662551009" text:style-name="L2">
        <text:list-item text:start-value="1">
          <text:p text:style-name="P16">Números decimales y racionales. Transformación de fracciones en decimales y viceversa. Números decimales exactos y periódicos. Operaciones con fracciones y decimales. Cálculo aproximado y redondeo. Error cometido.</text:p>
        </text:list-item>
        <text:list-item>
          <text:p text:style-name="P16">Potencias de números naturales con exponente entero. Significado y uso. Potencias de base 10. <text:soft-page-break/>Aplicación para la expresión de números muy pequeños. Operaciones con números expresados en notación científica.</text:p>
        </text:list-item>
        <text:list-item>
          <text:p text:style-name="P16">Raíz de un número. Propiedades de los radicales. Cálculo con potencias y radicales. Jerarquía de operaciones. Investigación de regularidades, relaciones y propiedades que aparecen en conjuntos de números. Expresión usando lenguaje algebraico</text:p>
        </text:list-item>
        <text:list-item>
          <text:p text:style-name="P16">Sucesiones numéricas. Sucesiones recurrentes. Progresiones aritméticas y geométricas.</text:p>
        </text:list-item>
        <text:list-item>
          <text:p text:style-name="P16">Introducción al estudio de polinomios. Operaciones con polinomios. Transformación de expresiones algebraicas con una indeterminada. Igualdades notables.</text:p>
        </text:list-item>
        <text:list-item>
          <text:p text:style-name="P16">Resolución ecuaciones de primer grado con una incógnita. Ecuaciones de segundo grado con una incógnita. Resolución (método algebraico y gráfico).</text:p>
        </text:list-item>
        <text:list-item>
          <text:p text:style-name="P16">Resolución de sistemas de ecuaciones con dos ecuaciones y dos incógnitas (método de sustitución, igualación, reducción y gráfico). Resolución de problemas mediante la utilización de ecuaciones y sistemas.</text:p>
        </text:list-item>
      </text:list>
      <text:h text:style-name="Heading_20_3" text:outline-level="3">Criterios de evaluación</text:h>
      <text:list xml:id="list162601524311125" text:continue-list="list162601799161180" text:style-name="L2">
        <text:list-item text:start-value="1">
          <text:p text:style-name="P4"><text:span text:style-name="T5">Utilizar las propiedades de los números racionales y decimales para operarlos, utilizando la forma de cálculo y notación adecuada, para resolver problemas de la vida cotidiana, y presentando los resultados con la precisión requerida. CMCT, CD, CAA.</text:span></text:p>
        </text:list-item>
        <text:list-item>
          <text:p text:style-name="P14">Obtener y manipular expresiones simbólicas que describan sucesiones numéricas observando regularidades en casos sencillos que incluyan patrones recursivos. CMCT, CAA.</text:p>
        </text:list-item>
        <text:list-item>
          <text:p text:style-name="P14">Utilizar el lenguaje algebraico para expresar una propiedad o relación dada mediante un enunciado extrayendo la información relevante y transformándola. CCL, CMCT, CAA.</text:p>
        </text:list-item>
        <text:list-item>
          <text:p text:style-name="P14">Resolver problemas de la vida cotidiana en los que se precise el planteamiento y resolución de ecuaciones de primer y segundo grado, sistemas lineales de dos ecuaciones con dos incógnitas, aplicando técnicas de manipulación algebraicas, gráficas o recursos tecnológicos y valorando y contrastando los resultados obtenidos. CCL, CMCT, CD, CAA.</text:p>
        </text:list-item>
      </text:list>
      <text:h text:style-name="Heading_20_2" text:outline-level="2">Bloque 3: <text:span text:style-name="T6">Geometría</text:span>.</text:h>
      <text:h text:style-name="Heading_20_3" text:outline-level="3">Contenidos</text:h>
      <text:list xml:id="list162602776122948" text:continue-list="list162601524311125" text:style-name="L2">
        <text:list-item text:start-value="1">
          <text:p text:style-name="P17">Mediatriz, bisectriz, ángulos y sus relaciones, perímetro y área. Propiedades. Teorema de Tales. División de un segmento en partes proporcionales. Aplicación a la resolución de problemas.</text:p>
        </text:list-item>
        <text:list-item>
          <text:p text:style-name="P17">Traslaciones, giros y simetrías en el plano.</text:p>
        </text:list-item>
        <text:list-item>
          <text:p text:style-name="P17">Geometría del espacio: áreas y volúmenes. El globo terráqueo. Coordenadas <text:span text:style-name="T7">geográficas. Longitud y latitud de un punto.</text:span></text:p>
        </text:list-item>
      </text:list>
      <text:h text:style-name="Heading_20_3" text:outline-level="3"><text:soft-page-break/>Criterios de evaluación</text:h>
      <text:list xml:id="list4077347300948861190" text:style-name="L3">
        <text:list-item>
          <text:p text:style-name="P19">Reconocer y describir los elementos y propiedades características de las figuras planas, los cuerpos geométricos elementales y sus configuraciones geométricas. CMCT, CAA.</text:p>
        </text:list-item>
        <text:list-item>
          <text:p text:style-name="P19">Utilizar el teorema de Tales y las fórmulas usuales para realizar medidas indirectas de elementos inaccesibles y para obtener medidas de longitudes, de ejemplos tomados de la vida real, representaciones artísticas como pintura o arquitectura, o de la resolución de problemas geométricos. CMCT, CAA, CSC, CEC.</text:p>
        </text:list-item>
        <text:list-item>
          <text:p text:style-name="P19">Calcular (ampliación o reducción) las dimensiones reales de figuras dadas en mapas o planos, conociendo la escala. CMCT, CAA.</text:p>
        </text:list-item>
        <text:list-item>
          <text:p text:style-name="P19">Reconocer las transformaciones que llevan de una figura a otra mediante movimiento en el plano, aplicar dichos movimientos y analizar diseños cotidianos, obras de arte y configuraciones presentes en la naturaleza. CMCT, CAA, CSC, CEC.</text:p>
        </text:list-item>
        <text:list-item>
          <text:p text:style-name="P19">Interpretar el sentido de las coordenadas geográficas y su aplicación en la localización de puntos. CMCT.</text:p>
        </text:list-item>
      </text:list>
      <text:h text:style-name="P28" text:outline-level="2">Bloque 4: <text:span text:style-name="T6">Funciones</text:span></text:h>
      <text:h text:style-name="P30" text:outline-level="3">Contenidos</text:h>
      <text:list xml:id="list162601135396141" text:continue-list="list4077347300948861190" text:style-name="L3">
        <text:list-item text:start-value="1">
          <text:p text:style-name="P21">Análisis y descripción cualitativa de gráficas que representan fenómenos del entorno cotidiano y de otras materias. Análisis de una situación a partir del estudio de las características locales y globales de la gráfica correspondiente. Análisis y comparación de situaciones de dependencia funcional dadas mediante tablas y enunciados.</text:p>
        </text:list-item>
        <text:list-item>
          <text:p text:style-name="P22">Utilización de modelos lineales para estudiar situaciones provenientes de los diferentes ámbitos de conocimiento y de la vida cotidiana, mediante la confección de la tabla, la representación gráfica y la obtención de la expresión algebraica. Expresiones de la ecuación de la recta.</text:p>
        </text:list-item>
        <text:list-item>
          <text:p text:style-name="P22">Funciones cuadráticas. Representación gráfica. Utilización para representar situaciones de la vida cotidiana.</text:p>
        </text:list-item>
      </text:list>
      <text:h text:style-name="Heading_20_3" text:outline-level="3">Criterios de evaluación</text:h>
      <text:list xml:id="list162601877274675" text:continue-list="list162601135396141" text:style-name="L3">
        <text:list-item text:start-value="1">
          <text:p text:style-name="P20">Conocer los elementos que intervienen en el estudio de las funciones y su representación gráfica. CMCT.</text:p>
        </text:list-item>
        <text:list-item>
          <text:p text:style-name="P22">Identificar relaciones de la vida cotidiana y de otras materias que pueden modelizarse mediante una función lineal valorando la utilidad de la descripción de este modelo y de sus parámetros para describir el fenómeno analizado. CMCT, CAA, CSC.</text:p>
        </text:list-item>
        <text:list-item>
          <text:p text:style-name="P22">Reconocer situaciones de relación funcional que puedan ser descritas mediante funciones cuadráticas, calculando sus parámetros, características y realizando su representación gráfica. <text:soft-page-break/>CMCT, CAA.</text:p>
        </text:list-item>
      </text:list>
      <text:h text:style-name="P28" text:outline-level="2">Bloque <text:span text:style-name="T2">5</text:span>: Estadística y Probabilidad</text:h>
      <text:h text:style-name="Heading_20_3" text:outline-level="3">Contenidos</text:h>
      <text:list xml:id="list162601812111507" text:continue-list="list162601877274675" text:style-name="L3">
        <text:list-item text:start-value="1">
          <text:p text:style-name="P23">Fases y tareas de un estudio estadístico. Población, muestra. Variables estadísticas: cualitativas, discretas y continuas. Métodos de selección de una muestra estadística. Representatividad de una muestra. Frecuencias absolutas, relativas y acumuladas. Agrupación de datos en intervalos. Gráficas estadísticas.</text:p>
        </text:list-item>
        <text:list-item>
          <text:p text:style-name="P23">Parámetros de posición: media, moda, mediana y cuartiles. Cálculo, interpretación y propiedades. Parámetros de dispersión: rango, recorrido intercuartílico y desviación típica. Cálculo e interpretación. Diagrama de caja y bigotes. Interpretación conjunta de la media y la desviación típica.</text:p>
        </text:list-item>
      </text:list>
      <text:h text:style-name="Heading_20_3" text:outline-level="3">Criterios de evaluación</text:h>
      <text:list xml:id="list162601200055713" text:continue-list="list162601812111507" text:style-name="L3">
        <text:list-item text:start-value="1">
          <text:p text:style-name="P9">Elaborar informaciones estadísticas para describir un conjunto de datos mediante tablas y gráficas adecuadas a la situación analizada, justificando si las conclusiones son representativas para la población estudiada. CMCT, CD, CAA, CSC.</text:p>
        </text:list-item>
        <text:list-item>
          <text:p text:style-name="P10">Calcular e interpretar los parámetros de posición y de dispersión de una variable estadística para resumir los datos y comparar distribuciones estadísticas. CMCT, CD.</text:p>
        </text:list-item>
        <text:list-item>
          <text:p text:style-name="P10">Analizar e interpretar la información estadística que aparece en los medios de comunicación, valorando su representatividad y fiabilidad. CCL, CMCT, CD, CAA.</text:p>
        </text:list-item>
      </text:list>
      <text:h text:style-name="P27" text:outline-level="1"><text:span text:style-name="T5">Matemáticas Aplicadas. 4º ESO</text:span></text:h>
      <text:h text:style-name="Heading_20_2" text:outline-level="2">Bloque 1. Procesos, métodos y actitudes en matemáticas</text:h>
      <text:h text:style-name="P31" text:outline-level="3">Contenidos</text:h>
      <text:list xml:id="list162601349177379" text:continue-list="list162602776122948" text:style-name="L2">
        <text:list-item text:start-value="1">
          <text:p text:style-name="P18">Planificación del proceso de resolución de problemas. Estrategias y procedimientos puestos en práctica: uso del lenguaje apropiado (gráfico, numérico, algebraico, etc.), reformulación del problema, resolver subproblemas, recuento exhaustivo, empezar por casos particulares sencillos, buscar regularidades y leyes, etc.</text:p>
        </text:list-item>
        <text:list-item>
          <text:p text:style-name="P18">Reflexión sobre los resultados: revisión de las operaciones utilizadas, asignación de unidades a los resultados, comprobación e interpretación de las soluciones en el contexto de la situación, búsqueda otras formas de resolución, etc.</text:p>
        </text:list-item>
        <text:list-item>
          <text:p text:style-name="P18">Planteamiento de investigaciones matemáticas escolares en contextos numéricos, geométricos, funcionales, estadísticos y probabilísticos. Práctica de los procesos de matematización <text:span text:style-name="T10">y </text:span><text:soft-page-break/>modelización, en contextos de la realidad y en contextos matemáticos.</text:p>
        </text:list-item>
        <text:list-item>
          <text:p text:style-name="P18">Confianza en las propias capacidades para desarrollar actitudes adecuadas y afrontar las dificultades propias del trabajo científico. Utilización de medios tecnológicos en el proceso de aprendizaje para:</text:p>
          <text:list>
            <text:list-item>
              <text:p text:style-name="P18">la recogida ordenada y la organización de datos;</text:p>
            </text:list-item>
            <text:list-item>
              <text:p text:style-name="P18">la elaboración y creación de representaciones gráficas de datos numéricos, funcionales o estadísticos;</text:p>
            </text:list-item>
            <text:list-item>
              <text:p text:style-name="P18">facilitar la comprensión de propiedades geométricas o funcionales y la realización de cálculos de tipo numérico, algebraico o estadístico;</text:p>
            </text:list-item>
            <text:list-item>
              <text:p text:style-name="P18">el diseño de simulaciones y la elaboración de predicciones sobre situaciones matemáticas diversas;</text:p>
            </text:list-item>
            <text:list-item>
              <text:p text:style-name="P18">la elaboración de informes y documentos sobre los procesos llevados <text:span text:style-name="T7">a </text:span>cabo y los resultados y conclusiones obtenidos;</text:p>
            </text:list-item>
            <text:list-item>
              <text:p text:style-name="P18">comunicar y compartir, en entornos apropiados,información y las ideas matemáticas.</text:p>
            </text:list-item>
          </text:list>
        </text:list-item>
      </text:list>
      <text:h text:style-name="Heading_20_3" text:outline-level="3">Criterios de evaluación</text:h>
      <text:list xml:id="list162601872574815" text:continue-list="list162601349177379" text:style-name="L2">
        <text:list-item text:start-value="1">
          <text:p text:style-name="P5"><text:span text:style-name="T5">Expresar verbalmente, de forma razonada, el proceso seguido en la resolución de un problema. CCL, CMCT.</text:span></text:p>
        </text:list-item>
        <text:list-item>
          <text:p text:style-name="P15">Utilizar procesos de razonamiento y estrategias de resolución de problemas, realizando los cálculos necesarios y comprobando las soluciones obtenidas. CMCT, CAA.</text:p>
        </text:list-item>
        <text:list-item>
          <text:p text:style-name="P15">Describir y analizar situaciones de cambio, para encontrar patrones, regularidades y leyes matemáticas, en contextos numéricos, geométricos, funcionales, estadísticos y probabilísticos, valorando su utilidad para hacer predicciones. CCL, CMCT, CCA.</text:p>
        </text:list-item>
        <text:list-item>
          <text:p text:style-name="P15">Profundizar en problemas resueltos planteando pequeñas variaciones en los datos, otras preguntas, otros contextos, etc. CMCT, CAA.</text:p>
        </text:list-item>
        <text:list-item>
          <text:p text:style-name="P15">Elaborar y presentar informes sobre el proceso, resultados y conclusiones obtenidas en los procesos de investigación. CCL, CMCT, CAA, SIEP.</text:p>
        </text:list-item>
        <text:list-item>
          <text:p text:style-name="P15">Desarrollar procesos de matematización en contextos de la realidad cotidiana (numéricos, geométricos, funcionales, estadísticos o probabilísticos) a partir de la identificación de problemas en situaciones problemáticas de la realidad. CMCT, CAA, CSC, SIEP.</text:p>
        </text:list-item>
        <text:list-item>
          <text:p text:style-name="P15">Valorar la modelización matemática como un recurso para resolver problemas de la realidad cotidiana, evaluando la eficacia y limitaciones de los modelos utilizados o construidos. CMCT, CAA.</text:p>
        </text:list-item>
        <text:list-item>
          <text:p text:style-name="P15">Desarrollar y cultivar las actitudes personales inherentes al quehacer matemático. CMCT.</text:p>
        </text:list-item>
        <text:list-item>
          <text:p text:style-name="P15"><text:soft-page-break/>Superar bloqueos e inseguridades ante la resolución de situaciones desconocidas. CMCT, CAA, SIEP.</text:p>
        </text:list-item>
        <text:list-item>
          <text:p text:style-name="P15">Reflexionar sobre las decisiones tomadas, aprendiendo de ello para situaciones similares futuras. CMCT, CAA, SIEP.</text:p>
        </text:list-item>
        <text:list-item>
          <text:p text:style-name="P15">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 CMCT, CD, CAA.</text:p>
        </text:list-item>
        <text:list-item>
          <text:p text:style-name="P15">Utilizar las tecnologías de la información y la comunicació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 CCL, CMCT, CD, CAA.</text:p>
        </text:list-item>
      </text:list>
      <text:h text:style-name="Heading_20_2" text:outline-level="2">Bloque 2. Números y álgebra</text:h>
      <text:h text:style-name="P31" text:outline-level="3">Contenidos</text:h>
      <text:list xml:id="list162601476798973" text:continue-list="list162601872574815" text:style-name="L2">
        <text:list-item text:start-value="1">
          <text:p text:style-name="P18"><text:span text:style-name="T7">Reconocimiento de números que no pueden expresarse en forma de fracción. Números irracionales. </text:span>Diferenciación de números racionales e irracionales. Expresión decimal y representación en la recta real. Jerarquía de las operaciones. Interpretación y utilización de los números reales y las operaciones en diferentes contextos, eligiendo la notación y precisión más adecuadas en cada caso. Utilización de la calculadora para realizar operaciones con cualquier tipo de expresión numérica. Cálculos aproximados. Intervalos. Significado y diferentes formas de expresión.</text:p>
        </text:list-item>
        <text:list-item>
          <text:p text:style-name="P18">Proporcionalidad directa e inversa. Aplicación a la resolución de problemas de la vida cotidiana. Los porcentajes en la economía. Aumentos y disminuciones porcentuales. Porcentajes sucesivos. Interés simple y compuesto.</text:p>
        </text:list-item>
        <text:list-item>
          <text:p text:style-name="P18">Polinomios: raíces y factorización. Utilización de identidades notables.</text:p>
        </text:list-item>
        <text:list-item>
          <text:p text:style-name="P18">Resolución gráfica y algebraica de ecuaciones y sistemas de dos ecuaciones lineales con dos incógnitas. Resolución de problemas cotidianos mediante ecuaciones y sistemas.</text:p>
        </text:list-item>
      </text:list>
      <text:h text:style-name="Heading_20_3" text:outline-level="3">Criterios de evaluación</text:h>
      <text:list xml:id="list162602950783987" text:continue-list="list162601476798973" text:style-name="L2">
        <text:list-item text:start-value="1">
          <text:p text:style-name="P18">Conocer y utilizar los distintos tipos de números y operaciones, junto con sus propiedades y aproximaciones, para resolver problemas relacionados con la vida diaria y otras materias del ámbito académico recogiendo, transformando e intercambiando información. CCL, CMCT, CAA.</text:p>
        </text:list-item>
        <text:list-item>
          <text:p text:style-name="P18"><text:soft-page-break/>Utilizar con destreza el lenguaje algebraico, sus operaciones y propiedades. CCL, CMCT</text:p>
        </text:list-item>
        <text:list-item>
          <text:p text:style-name="P18">Representar y analizar situaciones y estructuras matemáticas utilizando ecuaciones de distintos tipos para resolver problemas. CCL, CMCT, CD, CAA, SIEP.</text:p>
        </text:list-item>
      </text:list>
      <text:h text:style-name="Heading_20_2" text:outline-level="2">Bloque <text:span text:style-name="T3">3</text:span>. <text:span text:style-name="T8">Geometría</text:span></text:h>
      <text:h text:style-name="P31" text:outline-level="3">Contenidos</text:h>
      <text:list xml:id="list162601544200578" text:continue-list="list162602950783987" text:style-name="L2">
        <text:list-item text:start-value="1">
          <text:p text:style-name="P18">Figuras semejantes. Teoremas de Tales y Pitágoras. Aplicación de la semejanza para la obtención indirecta de medidas. Razón entre longitudes, áreas y volúmenes de figuras y cuerpos semejantes. Origen, análisis y utilización de la proporción cordobesa.</text:p>
        </text:list-item>
        <text:list-item>
          <text:p text:style-name="P18">Resolución de problemas geométricos frecuentes en la vida cotidiana y en el mundo físico: medida y cálculo de longitudes, áreas y volúmenes de diferentes cuerpos.</text:p>
        </text:list-item>
        <text:list-item>
          <text:p text:style-name="P18">Uso de aplicaciones informáticas de geometría dinámica que facilite la comprensión de conceptos y propiedades geométricas.</text:p>
        </text:list-item>
      </text:list>
      <text:h text:style-name="Heading_20_3" text:outline-level="3">Criterios de evaluación</text:h>
      <text:list xml:id="list162602098882346" text:continue-list="list162601544200578" text:style-name="L2">
        <text:list-item text:start-value="1">
          <text:p text:style-name="P18">Reconocer y describir los elementos y propiedades características de las figuras planas, los cuerpos geométricos elementales y sus configuraciones geométricas. CMCT, CAA.</text:p>
        </text:list-item>
        <text:list-item>
          <text:p text:style-name="P18">Utilizar el teorema de Tales y las fórmulas usuales para realizar medidas indirectas de elementos inaccesibles y para obtener medidas de longitudes, de ejemplos tomados de la vida real, representaciones artísticas como pintura o arquitectura, o de la resolución de problemas geométricos. CMCT, CAA, CSC, CEC.</text:p>
        </text:list-item>
        <text:list-item>
          <text:p text:style-name="P18">Calcular (ampliación o reducción) las dimensiones reales de figuras dadas en mapas o planos, conociendo la escala. CMCT, CAA.</text:p>
        </text:list-item>
        <text:list-item>
          <text:p text:style-name="P18">Reconocer las transformaciones que llevan de una figura a otra mediante movimiento en el plano, aplicar dichos movimientos y analizar diseños cotidianos, obras de arte y configuraciones presentes en la naturaleza. CMCT, CAA, CSC, CEC.</text:p>
        </text:list-item>
        <text:list-item>
          <text:p text:style-name="P18">Interpretar el sentido de las coordenadas geográficas y su aplicación en la localización de puntos. CMCT.</text:p>
        </text:list-item>
      </text:list>
      <text:h text:style-name="P29" text:outline-level="2">Bloque 4. <text:span text:style-name="T8">Funciones</text:span></text:h>
      <text:h text:style-name="P32" text:outline-level="3">Contenidos</text:h>
      <text:list xml:id="list162601824148293" text:continue-list="list162602098882346" text:style-name="L2">
        <text:list-item text:start-value="1">
          <text:p text:style-name="P8"><text:span text:style-name="T5">Interpretación de un fenómeno descrito mediante un enunciado, tabla, gráfica o expresión analítica. Análisis de resultados.</text:span></text:p>
        </text:list-item>
        <text:list-item>
          <text:p text:style-name="P8"><text:span text:style-name="T5">Estudio de otros modelos funcionales y descripción de sus características, usando el lenguaje </text:span><text:soft-page-break/><text:span text:style-name="T5">matemático apropiado. Aplicación en contextos reales. La tasa de variación media como medida de la variación de una función en un intervalo.</text:span></text:p>
        </text:list-item>
      </text:list>
      <text:h text:style-name="Heading_20_3" text:outline-level="3">Criterios de evaluación</text:h>
      <text:list xml:id="list162602442530848" text:continue-list="list162601824148293" text:style-name="L2">
        <text:list-item text:start-value="1">
          <text:p text:style-name="P6"><text:span text:style-name="T5">Identificar relaciones cuantitativas en una situación, determinar el tipo de función que puede representarlas, y aproximar e interpretar la tasa de variación media a partir de una gráfica, de datos numéricos o mediante el estudio de los coeficientes de la expresión algebraica. CMCT, CD, CAA.</text:span></text:p>
        </text:list-item>
        <text:list-item>
          <text:p text:style-name="P15">Analizar información proporcionada a partir de tablas y gráficas que representen relaciones funcionales asociadas a situaciones reales, obteniendo información sobre su comportamiento, evolución y posibles resultados finales. CMCT, CD, CAA.</text:p>
        </text:list-item>
      </text:list>
      <text:h text:style-name="Heading_20_2" text:outline-level="2">Bloque <text:span text:style-name="T8">5</text:span>. Estadística y Probabilidad</text:h>
      <text:h text:style-name="P31" text:outline-level="3">Contenidos</text:h>
      <text:list xml:id="list162602037608134" text:continue-list="list162602442530848" text:style-name="L2">
        <text:list-item text:start-value="1">
          <text:p text:style-name="P18">Análisis crítico de tablas y gráficas estadísticas en los medios de comunicación. Uso de la hoja de cálculo.</text:p>
        </text:list-item>
        <text:list-item>
          <text:p text:style-name="P18"><text:span text:style-name="T7">Interpretación, análisis y utilidad de las medidas de centralización y dispersión. Comparación de </text:span>distribuciones mediante el uso conjunto de medidas de posición y dispersión. Construcción e interpretación de diagramas de dispersión. Introducción a la correlación.</text:p>
        </text:list-item>
        <text:list-item>
          <text:p text:style-name="P18">Azar y probabilidad. Frecuencia de un suceso aleatorio. Cálculo de probabilidades mediante la Regla de Laplace. Probabilidad simple y compuesta. Sucesos dependientes e independientes. Diagrama en árbol.</text:p>
        </text:list-item>
      </text:list>
      <text:h text:style-name="Heading_20_3" text:outline-level="3">Criterios de evaluación</text:h>
      <text:list xml:id="list162602142345142" text:continue-list="list162602037608134" text:style-name="L2">
        <text:list-item text:start-value="1">
          <text:p text:style-name="P15">Utilizar el vocabulario adecuado para la descripción de situaciones relacionadas con el azar y la estadística, analizando e interpretando informaciones que aparecen en los medios de comunicación. CCL, CMCT, CD, CAA, CSC, SIEP.</text:p>
        </text:list-item>
        <text:list-item>
          <text:p text:style-name="P18">Elaborar e interpretar tablas y gráficos estadísticos, así como los parámetros estadísticos más usuales, en distribuciones unidimensionales, utilizando los medios más adecuados (lápiz y papel, calculadora, hoja de cálculo), valorando cualitativamente la representatividad de las muestras utilizadas. CCL, CMCT, CD, CAA, SIEP.</text:p>
        </text:list-item>
        <text:list-item>
          <text:p text:style-name="P18">Calcular probabilidades simples y compuestas para resolver problemas de la vida cotidiana, utilizando la regla de Laplace en combinación con técnicas de recuento como los diagramas de árbol y las tablas de contingencia. CMCT, CAA.</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31134b"/>
    </style:style>
    <style:style style:name="MT1" style:family="text">
      <style:text-properties officeooo:rsid="003b18d3"/>
    </style:style>
    <style:style style:name="MT2" style:family="text">
      <style:text-properties officeooo:rsid="0031134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6666ff" fo:border-left="none" fo:border-right="none" fo:padding="0.049cm" style:shadow="none" fo:background-color="transparent" style:dynamic-spacing="false" draw:fill="none" draw:fill-color="#729fcf"/>
      </style:header-style>
      <style:footer-style>
        <style:header-footer-properties fo:min-height="0.6cm" fo:margin-left="0cm" fo:margin-right="0cm" fo:margin-top="0.499cm" fo:border-top="0.06pt solid #6666ff"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header>
        <text:p text:style-name="Header">Matemáticas <text:span text:style-name="MT1">Aplicadas - ESO</text:span></text:p>
      </style:header>
      <style:footer>
        <text:p text:style-name="MP1"><text:tab/><text:span text:style-name="MT2">– </text:span><text:page-number text:select-page="current">14</text:page-number> <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40:51.604986396</meta:creation-date>
    <dc:date>2016-09-19T16:26:00.560225604</dc:date>
    <meta:editing-duration>PT2H4M39S</meta:editing-duration>
    <meta:editing-cycles>38</meta:editing-cycles>
    <meta:generator>LibreOffice/4.4.7.2$Linux_x86 LibreOffice_project/f3153a8b245191196a4b6b9abd1d0da16eead600</meta:generator>
    <meta:document-statistic meta:table-count="0" meta:image-count="0" meta:object-count="0" meta:page-count="14" meta:paragraph-count="174" meta:word-count="4980" meta:character-count="34909" meta:non-whitespace-character-count="30125"/>
  </office:meta>
</office:document-meta>
</file>