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paragraph-rsid="0031134b"/>
    </style:style>
    <style:style style:name="P2" style:family="paragraph" style:parent-style-name="Subtitle">
      <style:text-properties officeooo:rsid="0022582c"/>
    </style:style>
    <style:style style:name="P3" style:family="paragraph" style:parent-style-name="Text_20_body" style:list-style-name="L1">
      <style:text-properties officeooo:rsid="00213a52" officeooo:paragraph-rsid="003f7766"/>
    </style:style>
    <style:style style:name="P4" style:family="paragraph" style:parent-style-name="Text_20_body" style:list-style-name="L2">
      <style:text-properties officeooo:rsid="00213a52" officeooo:paragraph-rsid="003fd731"/>
    </style:style>
    <style:style style:name="P5" style:family="paragraph" style:parent-style-name="Text_20_body" style:list-style-name="L2">
      <style:text-properties officeooo:rsid="00213a52" officeooo:paragraph-rsid="0040f363"/>
    </style:style>
    <style:style style:name="P6" style:family="paragraph" style:parent-style-name="Text_20_body" style:list-style-name="L2">
      <style:text-properties officeooo:rsid="00213a52" officeooo:paragraph-rsid="00417cd9"/>
    </style:style>
    <style:style style:name="P7" style:family="paragraph" style:parent-style-name="Text_20_body" style:list-style-name="L2">
      <style:text-properties officeooo:rsid="00213a52" officeooo:paragraph-rsid="0042cd88"/>
    </style:style>
    <style:style style:name="P8" style:family="paragraph" style:parent-style-name="Text_20_body" style:list-style-name="L2">
      <style:text-properties officeooo:rsid="00213a52" officeooo:paragraph-rsid="004420e2"/>
    </style:style>
    <style:style style:name="P9" style:family="paragraph" style:parent-style-name="Text_20_body">
      <style:text-properties officeooo:rsid="00213a52" officeooo:paragraph-rsid="003f7267"/>
    </style:style>
    <style:style style:name="P10" style:family="paragraph" style:parent-style-name="Text_20_body">
      <style:text-properties officeooo:rsid="00213a52" officeooo:paragraph-rsid="003fd731"/>
    </style:style>
    <style:style style:name="P11" style:family="paragraph" style:parent-style-name="Text_20_body">
      <style:text-properties officeooo:rsid="003f7267" officeooo:paragraph-rsid="003f7267"/>
    </style:style>
    <style:style style:name="P12" style:family="paragraph" style:parent-style-name="Text_20_body" style:list-style-name="L1">
      <style:text-properties officeooo:rsid="003f7766" officeooo:paragraph-rsid="003f7766"/>
    </style:style>
    <style:style style:name="P13" style:family="paragraph" style:parent-style-name="Text_20_body">
      <style:text-properties officeooo:rsid="003f7766" officeooo:paragraph-rsid="003f7766"/>
    </style:style>
    <style:style style:name="P14" style:family="paragraph" style:parent-style-name="Text_20_body">
      <style:text-properties officeooo:rsid="003fd731" officeooo:paragraph-rsid="003fd731"/>
    </style:style>
    <style:style style:name="P15" style:family="paragraph" style:parent-style-name="Text_20_body" style:list-style-name="L2">
      <style:text-properties officeooo:rsid="003fd731" officeooo:paragraph-rsid="003fd731"/>
    </style:style>
    <style:style style:name="P16" style:family="paragraph" style:parent-style-name="Text_20_body" style:list-style-name="L2">
      <style:text-properties officeooo:rsid="003fd731" officeooo:paragraph-rsid="004420e2"/>
    </style:style>
    <style:style style:name="P17" style:family="paragraph" style:parent-style-name="Text_20_body" style:list-style-name="L2">
      <style:text-properties officeooo:rsid="003fd731" officeooo:paragraph-rsid="00448bae"/>
    </style:style>
    <style:style style:name="P18" style:family="paragraph" style:parent-style-name="Text_20_body" style:list-style-name="L3">
      <style:text-properties officeooo:rsid="003fd731" officeooo:paragraph-rsid="003fd731"/>
    </style:style>
    <style:style style:name="P19" style:family="paragraph" style:parent-style-name="Text_20_body" style:list-style-name="L3">
      <style:text-properties officeooo:rsid="003fd731" officeooo:paragraph-rsid="004420e2"/>
    </style:style>
    <style:style style:name="P20" style:family="paragraph" style:parent-style-name="Text_20_body" style:list-style-name="L2">
      <style:text-properties officeooo:rsid="0040f363" officeooo:paragraph-rsid="0040f363"/>
    </style:style>
    <style:style style:name="P21" style:family="paragraph" style:parent-style-name="Text_20_body" style:list-style-name="L2">
      <style:text-properties officeooo:rsid="0040f363" officeooo:paragraph-rsid="0045f266"/>
    </style:style>
    <style:style style:name="P22" style:family="paragraph" style:parent-style-name="Text_20_body" style:list-style-name="L2">
      <style:text-properties officeooo:rsid="0040f363" officeooo:paragraph-rsid="00471480"/>
    </style:style>
    <style:style style:name="P23" style:family="paragraph" style:parent-style-name="Text_20_body" style:list-style-name="L2">
      <style:text-properties officeooo:rsid="004172a7" officeooo:paragraph-rsid="004172a7"/>
    </style:style>
    <style:style style:name="P24" style:family="paragraph" style:parent-style-name="Heading_20_1">
      <style:text-properties officeooo:rsid="00213a52" officeooo:paragraph-rsid="00376900"/>
    </style:style>
    <style:style style:name="P25" style:family="paragraph" style:parent-style-name="Heading_20_1">
      <style:text-properties officeooo:rsid="00213a52" officeooo:paragraph-rsid="003b15a7"/>
    </style:style>
    <style:style style:name="P26" style:family="paragraph" style:parent-style-name="Heading_20_3">
      <style:text-properties officeooo:rsid="0022582c" officeooo:paragraph-rsid="0031b76c"/>
    </style:style>
    <style:style style:name="P27" style:family="paragraph" style:parent-style-name="Heading_20_3">
      <style:text-properties officeooo:paragraph-rsid="00246548"/>
    </style:style>
    <style:style style:name="P28" style:family="paragraph" style:parent-style-name="Heading_20_3">
      <style:text-properties officeooo:paragraph-rsid="003394d3"/>
    </style:style>
    <style:style style:name="P29" style:family="paragraph" style:parent-style-name="Heading_20_2">
      <style:text-properties officeooo:paragraph-rsid="0031b76c"/>
    </style:style>
    <style:style style:name="P30" style:family="paragraph" style:parent-style-name="Heading_20_2">
      <style:text-properties officeooo:paragraph-rsid="003394d3"/>
    </style:style>
    <style:style style:name="T1" style:family="text">
      <style:text-properties officeooo:rsid="003b18d3"/>
    </style:style>
    <style:style style:name="T2" style:family="text">
      <style:text-properties officeooo:rsid="0031134b"/>
    </style:style>
    <style:style style:name="T3" style:family="text">
      <style:text-properties officeooo:rsid="0031b76c"/>
    </style:style>
    <style:style style:name="T4" style:family="text">
      <style:text-properties officeooo:rsid="003394d3"/>
    </style:style>
    <style:style style:name="T5" style:family="text">
      <style:text-properties officeooo:rsid="00376900"/>
    </style:style>
    <style:style style:name="T6" style:family="text">
      <style:text-properties officeooo:rsid="003b15a7"/>
    </style:style>
    <style:style style:name="T7" style:family="text">
      <style:text-properties officeooo:rsid="003f7267"/>
    </style:style>
    <style:style style:name="T8" style:family="text">
      <style:text-properties officeooo:rsid="003f7766"/>
    </style:style>
    <style:style style:name="T9" style:family="text">
      <style:text-properties officeooo:rsid="003fd731"/>
    </style:style>
    <style:style style:name="T10" style:family="text">
      <style:text-properties officeooo:rsid="0040f363"/>
    </style:style>
    <style:style style:name="T11" style:family="text">
      <style:text-properties officeooo:rsid="004172a7"/>
    </style:style>
    <style:style style:name="T12" style:family="text">
      <style:text-properties officeooo:rsid="00417cd9"/>
    </style:style>
    <style:style style:name="T13" style:family="text">
      <style:text-properties officeooo:rsid="004420e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EMÁTICAS <text:span text:style-name="T1">ESO I y II</text:span></text:p>
      <text:h text:style-name="Heading_20_1" text:outline-level="1">Introducción</text:h>
      <text:p text:style-name="P9"><text:span text:style-name="T7">Las matemáticas forman parte de nuestra cultura y podemos hablar del patrimonio matemático de la humanidad, que debemos conservar, divulgar y actualizar para adaptarnos y dar respuesta a las nuevas ofertas y necesidades profesionales. A lo largo de la historia, todas las civilizaciones han intentado entender el mundo y predecir fenómenos naturales, habiendo sido imprescindible crear y desarrollar herramientas matemáticas para calcular, medir, estudiar relaciones entre varias variables y producir modelos que se ajusten y asemejen a la realidad. La sociedad está evolucionando de manera acelerada en los últimos tiempos y, en la actualidad, es preciso un mayor dominio de las destrezas y conocimientos matemáticos de los que se requerían hace sólo unos años, así como una mayor autonomía para afrontar los cambios que se producirán en un futuro más o menos inmediato. La toma de decisiones, rápidas en muchos casos, requiere comprender, modificar y producir mensajes de todo tipo, incluso encriptados, y en la información que se maneja cada vez aparecen con más frecuencia tablas, gráficos, fórmulas y una ingente cantidad de datos que demandan conocimientos matemáticos y estadísticos para su correcto tratamiento e interpretación. Los contextos en los que aparecen son múltiples: los propiamente matemáticos, economía, tecnología, ciencias naturales y sociales, medicina, comunicaciones, deportes, etc., por lo que es necesario adquirir un hábito de pensamiento matemático que permita establecer hipótesis y contrastarlas, elaborar estrategias de resolución de problemas y ayudar en la toma de decisiones adecuadas, tanto en la vida personal como en la futura vida profesional. En consecuencia, se hace necesario realizar modificaciones significativas en los procesos de enseñanza y aprendizaje que ayuden a forjar el saber matemático que demandan los ciudadanos y ciudadanas de la sociedad andaluza del s. XXI. Además, la materia Matemáticas contribuye especialmente al desarrollo de la competencia matemática, reconocida y considerada clave por la Unión Europea porque constituye un instrumento imprescindible en el desarrollo del pensamiento de los individuos y componente esencial de comprensión, modelización y transformación de los fenómenos de la realidad que les permitirá desenvolverse mejor tanto en el ámbito personal como social.</text:span></text:p>
      <text:p text:style-name="P11">La resolución de problemas y los proyectos de investigación constituyen ejes fundamentales en el proceso de enseñanza y aprendizaje de las Matemáticas, pues se desarrollan muchas otras competencias como la comunicación lingüística, al leer de forma comprensiva los enunciados y comunicar los resultados obtenidos; el sentido de iniciativa y emprendimiento, al establecer un plan de trabajo en revisión y modificación continua en la medida que se va resolviendo el problema; la competencia digital, al tratar de forma adecuada la información y, en su caso, servir de apoyo a la resolución del problema y comprobación de la solución; o la competencia social y cívica, al implicar una actitud abierta ante diferentes soluciones.</text:p>
      <text:p text:style-name="P11">La materia Matemáticas en los cursos 1<text:span text:style-name="T11">º</text:span> y 2<text:span text:style-name="T11">º</text:span> de Educación Secundaria Obligatoria se incluye entre las denominadas troncales, y sus contenidos se organizan en cinco bloques temáticos que abarcan <text:soft-page-break/>procesos, métodos y actitudes en Matemáticas, el desarrollo del sentido numérico y de la simbolización algebraica, el estudio de las formas y sus propiedades, en especial las de nuestro entorno, la interpretación de los fenómenos ambientales y sociales a través de las funciones y sus gráficas, completándose la propuesta de contenidos con la estadística y la probabilidad.</text:p>
      <text:p text:style-name="P11">Conviene destacar que el bloque “Procesos, métodos y actitudes en Matemáticas” es transversal, pues se desarrollará de forma simultánea al resto de bloques de contenido y debe actuar como eje fundamental de la asignatura. En Andalucía, este bloque se sustenta sobre tres pilares básicos: la resolución de problemas, el uso sistemáticamente adecuado de los medios tecnológicos y la dimensión social y cultural de las matemáticas, que han de estar siempre presentes en la construcción del conocimiento matemático durante esta etapa.</text:p>
      <text:p text:style-name="P11">Los contenidos matemáticos seleccionados están orientados a conseguir que todos los alumnos puedan alcanzar los objetivos propuestos y adquieran las competencias necesarias para afrontar el curso siguiente.</text:p>
      <text:p text:style-name="P11">Por lo cual, se deberán introducir las medidas que en cada caso sean necesarias para atender a la diversidad de actitudes y competencias cognitivas del alumnado.</text:p>
      <text:p text:style-name="P11">Por último, resulta muy aconsejable establecer conexiones entre las distintas partes del currículo de Matemáticas y los currículos de otras materias con aspectos de la realidad social más próxima al alumnado.</text:p>
      <text:p text:style-name="P11">Además de los cálculos y el uso de fórmulas, la elección de enunciados, el tratamiento de datos y la elaboración de gráficos pueden ser utilizados para potenciar el carácter integrador de esta materia y facilitar el conocimiento de la realidad andaluza.</text:p>
      <text:h text:style-name="Heading_20_1" text:outline-level="1">Objetivos</text:h>
      <text:p text:style-name="P13">La enseñanza de las Matemáticas en la Educación Secundaria Obligatoria en Andalucía contribuirá a desarrollar en el alumnado las capacidades que les permitan:</text:p>
      <text:list xml:id="list8367913752441354619" text:style-name="L1">
        <text:list-item>
          <text:p text:style-name="P3"><text:span text:style-name="T8">Mejorar la capacidad de pensamiento reflexivo y crítico e incorporar al lenguaje y modos de argumentación la racionalidad y las formas de expresión y razonamiento matemático, tanto en los procesos matemáticos, científicos y tecnológicos como en los distintos ámbitos de la actividad humana.</text:span></text:p>
        </text:list-item>
        <text:list-item>
          <text:p text:style-name="P12">Reconocer y plantear situaciones susceptibles de ser formuladas en términos matemáticos, elaborar y utilizar diferentes estrategias para abordarlas y analizar los resultados utilizando los recursos más apropiados.</text:p>
        </text:list-item>
        <text:list-item>
          <text:p text:style-name="P12">Cuantificar aquellos aspectos de la realidad que permitan interpretarla mejor; utilizar técnicas de recogida de la información y procedimientos de medida, realizar el análisis de los datos mediante el uso de distintas clases de números y la selección de los cálculos apropiados a cada situación.</text:p>
        </text:list-item>
        <text:list-item>
          <text:p text:style-name="P12"><text:soft-page-break/>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2">Identificar las formas y relaciones espaciales que encontramos en nuestro entorno; analizar las propiedades y relaciones geométricas implicadas y ser sensible a la belleza que generan, al tiempo que estimulan la creatividad y la imaginación.</text:p>
        </text:list-item>
        <text:list-item>
          <text:p text:style-name="P12">Utilizar de forma adecuada las distintas herramientas tecnológicas (calculadora, ordenador, dispositivo móvil, pizarra digital interactiva, etc.) tanto para realizar cálculos como para buscar, tratar y representar informaciones de índole diversa y también como ayuda en el aprendizaje.</text:p>
        </text:list-item>
        <text:list-item>
          <text:p text:style-name="P12">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2">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2">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12">Integrar los conocimientos matemáticos en el conjunto de saberes que se van adquiriendo desde las distintas áreas de modo que puedan emplearse de forma creativa, analítica y crítica.</text:p>
        </text:list-item>
        <text:list-item>
          <text:p text:style-name="P12">Valorar las matemáticas como parte integrante de la cultura andaluza, tanto desde un punto de vista histórico como desde la perspectiva de su papel en la sociedad actual y aplicar las competencias matemáticas adquiridas para analizar y valorar fenómenos sociales como la diversidad cultural, el cuidado de los seres vivos y el medio ambiente, la salud, el consumo, el reconocimiento de la contribución de ambos sexos al desarrollo de nuestra sociedad y al conocimiento matemático acumulado por la humanidad, la aportación al crecimiento económico desde principios y modelos de desarrollo sostenible y utilidad social o la convivencia pacífica.</text:p>
        </text:list-item>
      </text:list>
      <text:h text:style-name="Heading_20_1" text:outline-level="1">Estrategias metodológicas</text:h>
      <text:p text:style-name="P10"><text:s/><text:span text:style-name="T9">La materia de Matemáticas debe abordarse incluyendo en las programaciones didácticas las estrategias que desarrollará el profesorado para alcanzar los objetivos previstos, así como la adquisición por el alumnado de las competencias clave. El proceso de enseñanza-aprendizaje </text:span><text:soft-page-break/><text:span text:style-name="T9">competencial debe caracterizarse por su transversalidad, su dinamismo y su carácter integral.</text:span></text:p>
      <text:p text:style-name="P14">Para que el aprendizaje sea efectivo, los nuevos conocimientos que se pretende que el alumno construya han de apoyarse en los que ya posee, tratando siempre de relacionarlos con su propia experiencia y de presentarlos preferentemente en un contexto de resolución de problemas, de modo que en cada curso se trabajen contenidos nuevos y se repasen, afiancen y completen los del curso anterior, estableciéndose nuevas relaciones, ampliando su campo de aplicación y rentabilizando las capacidades adquiridas. Sin descartar otras estrategias, podemos apoyarnos en aprendizajes basados en proyectos, la atención personalizada aprovechando recursos tecnológicos y la conocida como clase invertida o Flipped Classroom, con las que se consigue el respeto por los distintos ritmos y estilos de aprendizaje mediante prácticas de trabajo individual y cooperativo.</text:p>
      <text:p text:style-name="P14">A continuación se realizan propuestas concretas para cada bloque de contenido.</text:p>
      <text:p text:style-name="P14">El alumnado de estos dos primeros cursos debe conocer y utilizar correctamente estrategias heurísticas de resolución de problemas, basadas, al menos, en cuatro pasos: comprender el enunciado, trazar un plan o estrategia, ejecutar el plan y comprobar la solución en el contexto del problema. Es aconsejable utilizar juegos matemáticos y materiales manipulativos para que el alumnado aprenda haciendo, construyendo y “tocando las matemáticas”. El estudio de situaciones simples relacionadas con otras materias troncales como Biología y Geología, Física y Química y Geografía e Historia es indispensable para que el alumnado descubra la función instrumental de las matemáticas.</text:p>
      <text:p text:style-name="P14">Las calculadoras y el software específico deben convertirse en herramientas habituales, introduciendo elementos novedosos como las aplicaciones multimedia que, en cualquier caso, enriquecen el proceso de evaluación del alumnado: libros interactivos con simuladores, cuestionarios de corrección y autoevaluación automatizados y recursos basados en competencias o en modelos de pruebas de diagnóstico. Además, el uso de blogs, wikis, gestores de contenido CMS, plataformas de elearning, repositorios multimedia, aplicaciones en línea y entornos colaborativos, con el uso bien planificado y organizado, nos proporciona una educación sin barreras.</text:p>
      <text:p text:style-name="P14">Los departamentos didácticos pueden generar dinámicas para la celebración de efemérides como el Día Escolar de las Matemáticas, que se puede realizar en varias fases: una primera en el aula, la segunda consiguiendo implicar al centro en su conjunto y una tercera, extendiendo la celebración fuera del centro, sacando las matemáticas a la calle para que los alumnos y alumnas actúen como divulgadores de sus aplicaciones. Con actividades y proyectos de esta índole se consigue desarrollar todas las competencias clave y la mayoría de los elementos transversales contemplados.</text:p>
      <text:p text:style-name="P14">La dimensión histórica, social y cultural de las matemáticas debe programarse de manera cuidada y coordinada para ayudar a la comprensión de los conceptos a través de la perspectiva histórica, así como para contrastar las situaciones sociales de otros tiempos y culturas con la realidad actual, conociendo de manera más humana a los personajes y sus aportaciones, visibilizando las circunstancias personales de mujeres matemáticas y las dificultades que han tenido para acceder a la educación y a la ciencia. Resulta idóneo el</text:p>
      <text:p text:style-name="P14"><text:soft-page-break/>uso de internet y de las herramientas educativas existentes, con vídeos y películas sobre la vida y obra de los personajes matemáticos para lo que podemos usar la pizarra digital, o el tradicional trabajo monográfico, que ahora puede crear nuestro alumnado de forma colaborativa haciendo uso de los documentos compartidos.</text:p>
      <text:p text:style-name="P14">También podemos ir más allá, pues resulta sumamente enriquecedor para la formación competencial crear de forma colaborativa en internet una línea del tiempo con la secuenciación cronológica de matemáticos y sus descubrimientos. Además, debemos enseñar a nuestro alumnado a generar contenido matemático inédito y desarrollar la comunicación audiovisual desde las matemáticas, con la creación de un audio o vídeo, o poniendo voz a los personajes célebres de ambos géneros, organizando una cadena de radio matemática o un canal de televisión que entreviste de forma ficticia a dichos personajes.</text:p>
      <text:p text:style-name="P14">Para el bloque dos, Números y Álgebra, conviene manejar con soltura las operaciones básicas con los distintos tipos de números, tanto a través de algoritmos de lápiz y papel como con la calculadora y con la ayuda de software específico. Especial interés tienen los problemas aplicados a la estimación y medida de longitudes, áreas y volúmenes. Hay que reducir el número de ejercicios procedimentales en beneficio de los problemas aplicados a casos prácticos.</text:p>
      <text:p text:style-name="P14">En el bloque tercero, Geometría, es conveniente la experimentación a través de la manipulación y aprovechar las posibilidades que ofrecen los recursos digitales interactivos para construir, investigar y deducir propiedades. Asimismo, deben establecerse relaciones de la geometría con la naturaleza, el arte,arquitectura o el diseño, destacando su importancia en la historia y cultura de Andalucía. El cálculo de áreas <text:span text:style-name="T12">y </text:span>volúmenes de figuras geométricas debe iniciarse por medio de descomposiciones y desarrollos, para al final del proceso obtener las fórmulas correspondientes.</text:p>
      <text:p text:style-name="P14">Resulta de gran interés organizar paseos matemáticos por la ciudad y enseñar al alumnado a observar su entorno “con mirada matemática”, recogiendo imágenes u organizando un concurso de fotografía con temática geométrica o, incluso, proponiendo la elaboración de una guía matemática de la ciudad.</text:p>
      <text:p text:style-name="P14">En el bloque cuatro sobre Funciones, tienen que estar presentes las tablas y gráficos que abundan en los medios de comunicación o internet, donde encontraremos ejemplos suficientes para analizar, agrupar datos <text:span text:style-name="T12">y </text:span>valorar la importancia de establecer relaciones entre ellos y buscar generalidades a través de expresiones matemáticas sencillas. Los cálculos deben orientarse hacia situaciones prácticas y cercanas al alumnado, evitándose la excesiva e innecesaria utilización de algoritmos. Como primeros ejemplos de datos se propondrán situaciones que se ajusten a funciones lineales, adquiriendo experiencia para determinar cuándo un conjunto de datos se ajusta a un modelo lineal.</text:p>
      <text:p text:style-name="P14">Por último, en el bloque de Estadística y Probabilidad, se abordará el proceso de un estudio estadístico completando todos los pasos previos al análisis de resultados, siendo recomendable comenzar con propuestas sencillas cercanas a la realidad del alumnado para, posteriormente, profundizar en ejemplos relacionados con las distintas áreas del currículo.</text:p>
      <text:p text:style-name="P14"><text:soft-page-break/>El desarrollo debe ser gradual, comenzará en el primer curso por las técnicas para la recogida, organización <text:span text:style-name="T12">y </text:span>representación de los datos a través de las distintas opciones como tablas o diagramas, para continuar, en segundo, con los procesos para la obtención de medidas de centralización y de dispersión que les permitan realizar un primer análisis de los datos, utilizando el ordenador y la calculadora.</text:p>
      <text:p text:style-name="P14">Los juegos de azar proporcionan ejemplos para introducir la noción de probabilidad y los conceptos asociados. A partir de situaciones sencillas se propondrán cálculos de probabilidades de distintos sucesos, mediante la construcción previa del espacio muestral, utilizando técnicas de recuento y empleando medios tecnológicos y recursos manipulables para realizar experimentos aleatorios.</text:p>
      <text:h text:style-name="P24" text:outline-level="1">Matemáticas <text:span text:style-name="T9">1</text:span>º ESO</text:h>
      <text:h text:style-name="Heading_20_2" text:outline-level="2">Bloque 1. Procesos, métodos y actitudes en matemáticas.</text:h>
      <text:h text:style-name="Heading_20_3" text:outline-level="3">Contenidos</text:h>
      <text:list xml:id="list5930753945190964606" text:style-name="L2">
        <text:list-item>
          <text:p text:style-name="P6"><text:s/><text:span text:style-name="T9">Planificación del proceso de resolución de problemas. Estrategias y procedimientos puestos en práctica: uso del lenguaje apropiado (gráfico, numérico, algebraico, etc.), reformulación del problema, resolver subproblemas, recuento exhaustivo, empezar por casos particulares sencillos, buscar regularidades y leyes, etc.</text:span></text:p>
        </text:list-item>
        <text:list-item>
          <text:p text:style-name="P6"><text:span text:style-name="T9">Reflexión sobre los resultados: revisión de las operaciones utilizadas, asignación de unidades a los resultados, comprobación e interpretación de las soluciones en el contexto de la situación, búsqueda de otras formas de resolución, etc. Planteamiento de investigaciones matemáticas escolares en contextos numéricos, geométricos, funcionales, estadísticos y probabilísticos. Práctica de los procesos de matematización y modelización, en contextos de la realidad y en contextos matemáticos. </text:span></text:p>
        </text:list-item>
        <text:list-item>
          <text:p text:style-name="P6"><text:span text:style-name="T9">Confianza en las propias capacidades para desarrollar actitudes adecuadas y afrontar las dificultades propias del trabajo científico. Utilización de medios tecnológicos en el proceso de aprendizaje para:</text:span></text:p>
          <text:list>
            <text:list-item>
              <text:p text:style-name="P7"><text:span text:style-name="T9">la recogida ordenada y la organización de datos;</text:span></text:p>
            </text:list-item>
            <text:list-item>
              <text:p text:style-name="P7"><text:span text:style-name="T9">la elaboración y creación de representaciones gráficas de datos numéricos, funcionales o estadísticos;</text:span></text:p>
            </text:list-item>
            <text:list-item>
              <text:p text:style-name="P7"><text:span text:style-name="T9">facilitar la comprensión de propiedades geométricas o funcionales y la realización de cálculos de tipo numérico, algebraico o estadístico;</text:span></text:p>
            </text:list-item>
            <text:list-item>
              <text:p text:style-name="P7"><text:span text:style-name="T9">el diseño de simulaciones y la elaboración de predicciones sobre situaciones matemáticas diversas;</text:span></text:p>
            </text:list-item>
            <text:list-item>
              <text:p text:style-name="P7"><text:span text:style-name="T9">la elaboración de informes y documentos sobre los procesos llevados a cabo y los resultados </text:span><text:soft-page-break/><text:span text:style-name="T9">y conclusiones obtenidos;</text:span></text:p>
            </text:list-item>
            <text:list-item>
              <text:p text:style-name="P7"><text:span text:style-name="T9">comunicar y compartir, en entornos apropiados, la información y las ideas matemáticas.</text:span></text:p>
            </text:list-item>
          </text:list>
        </text:list-item>
      </text:list>
      <text:h text:style-name="Heading_20_3" text:outline-level="3">Criterios de evaluación</text:h>
      <text:list xml:id="list220143830559100" text:continue-list="list5930753945190964606" text:style-name="L2">
        <text:list-item text:start-value="1">
          <text:p text:style-name="P15">Expresar verbalmente y de forma razonada el proceso seguido en la resolución de un problema. CCL, CMCT.</text:p>
        </text:list-item>
        <text:list-item>
          <text:p text:style-name="P15">Utilizar procesos de razonamiento y estrategias de resolución de problemas, realizando los cálculos necesarios y comprobando las soluciones obtenidas. CMCT, SIEP.</text:p>
        </text:list-item>
        <text:list-item>
          <text:p text:style-name="P15">Describir y analizar situaciones de cambio, para encontrar patrones, regularidades y leyes matemáticas, en contextos numéricos, geométricos, funcionales, estadísticos y probabilísticos, valorando su utilidad para hacer predicciones. CMCT, SIEP.</text:p>
        </text:list-item>
        <text:list-item>
          <text:p text:style-name="P15">Profundizar en problemas resueltos planteando pequeñas variaciones en los datos, otras preguntas, otros contextos, etc. CMCT, CAA.</text:p>
        </text:list-item>
        <text:list-item>
          <text:p text:style-name="P15">Elaborar y presentar informes sobre el proceso, resultados y conclusiones obtenidas en los procesos de investigación. CCL, CMCT, CAA, SIEP.</text:p>
        </text:list-item>
        <text:list-item>
          <text:p text:style-name="P15">Desarrollar procesos de matematización en contextos de la realidad cotidiana (numéricos, geométricos, funcionales, estadísticos o probabilísticos) a partir de la identificación de problemas en situaciones problemáticas de la realidad. CMCT, CAA, SIEP.</text:p>
        </text:list-item>
        <text:list-item>
          <text:p text:style-name="P15">Valorar la modelización matemática como un recurso para resolver problemas de la realidad cotidiana, evaluando la eficacia y limitaciones de los modelos utilizados o construidos. CMCT, CAA.</text:p>
        </text:list-item>
        <text:list-item>
          <text:p text:style-name="P15">Desarrollar y cultivar las actitudes personales inherentes al quehacer matemático. CMCT, CSC, SIEP, CEC.</text:p>
        </text:list-item>
        <text:list-item>
          <text:p text:style-name="P15">Superar bloqueos e inseguridades ante la resolución de situaciones desconocidas. CAA, SIEP.</text:p>
        </text:list-item>
        <text:list-item>
          <text:p text:style-name="P15">Reflexionar sobre las decisiones tomadas, aprendiendo de ello para situaciones similares futuras. CAA, CSC, CEC.</text:p>
        </text:list-item>
        <text:list-item>
          <text:p text:style-name="P15">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5">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text:soft-page-break/>SIEP.</text:p>
        </text:list-item>
      </text:list>
      <text:h text:style-name="Heading_20_2" text:outline-level="2">Bloque 2. Números y álgebra</text:h>
      <text:h text:style-name="Heading_20_3" text:outline-level="3">Contenidos</text:h>
      <text:list xml:id="list220145364787684" text:continue-list="list220143830559100" text:style-name="L2">
        <text:list-item text:start-value="1">
          <text:p text:style-name="P8"><text:span text:style-name="T9">Los números naturales. Divisibilidad de los números naturales. Criterios de divisibilidad. Números primos y compuestos. Descomposición de un número en factores primos. Múltiplos y divisores comunes a varios números. Máximo común divisor y mínimo común múltiplo de dos o más números naturales. </text:span></text:p>
        </text:list-item>
        <text:list-item>
          <text:p text:style-name="P8"><text:span text:style-name="T9">Números negativos. Significado y utilización en contextos reales. Números enteros. Representación, ordenación en la recta numérica y operaciones. Operaciones con calculadora.</text:span></text:p>
        </text:list-item>
        <text:list-item>
          <text:p text:style-name="P8"><text:span text:style-name="T13">Fracciones en entornos cotidianos. Fracciones equivalentes. Comparación de fracciones. Representación, ordenación y operaciones. Números decimales. Representación, ordenación y operaciones. Relación entre fracciones y decimales. Jerarquía de las operaciones. Cálculos con porcentajes (mental, manual, calculadora).</text:span></text:p>
        </text:list-item>
        <text:list-item>
          <text:p text:style-name="P8"><text:span text:style-name="T13">Razón y proporción. Magnitudes directa e inversamente proporcionales. Constante de proporcionalidad. Resolución de problemas en los que intervenga la proporcionalidad directa o inversa o variaciones porcentuales.</text:span></text:p>
        </text:list-item>
        <text:list-item>
          <text:p text:style-name="P8"><text:span text:style-name="T13">Elaboración y utilización de estrategias para el cálculo mental, para el cálculo aproximado y para el cálculo con calculadora u otros medios tecnológicos.</text:span></text:p>
        </text:list-item>
        <text:list-item>
          <text:p text:style-name="P8"><text:span text:style-name="T13">Iniciación al lenguaje algebraico. Traducción de expresiones del lenguaje cotidiano, que representen situaciones reales, al algebraico y viceversa. El lenguaje algebraico para generalizar propiedades y simbolizar relaciones. Valor numérico de una expresión algebraica. Operaciones con expresiones algebraicas sencillas.</text:span></text:p>
        </text:list-item>
        <text:list-item>
          <text:p text:style-name="P8"><text:span text:style-name="T13">Ecuaciones de primer grado con una incógnita (métodos algebraico y gráfico). Resolución. Interpretación de las soluciones. Ecuaciones sin solución. Introducción a la resolución de problemas.</text:span></text:p>
        </text:list-item>
      </text:list>
      <text:h text:style-name="Heading_20_3" text:outline-level="3">Criterios de evaluación</text:h>
      <text:list xml:id="list220145173417806" text:continue-list="list220145364787684" text:style-name="L2">
        <text:list-item text:start-value="1">
          <text:p text:style-name="P15">Utilizar números naturales, enteros, fraccionarios, decimales y porcentajes sencillos, sus operacionespropiedades para recoger, transformar e intercambiar información y resolver problemas relacionados convida diaria. CCL, CMCT, CSC.</text:p>
        </text:list-item>
        <text:list-item>
          <text:p text:style-name="P15">Conocer y utilizar propiedades y nuevos significados de los números en contextos de paridad, divisibilidadoperaciones elementales, mejorando así la comprensión del concepto y de los tipos de números. CMCT.</text:p>
        </text:list-item>
        <text:list-item>
          <text:p text:style-name="P15">Desarrollar, en casos sencillos, la competencia en el uso de operaciones combinadas como <text:soft-page-break/>síntesis desecuencia de operaciones aritméticas, aplicando correctamente la jerarquía de las operaciones o estrategias de cálculo mental. CMCT.</text:p>
        </text:list-item>
        <text:list-item>
          <text:p text:style-name="P15">Elegir la forma de cálculo apropiada (mental, escrita o con calculadora), usando diferentes estrategias que permitan simplificar las operaciones con números enteros, fracciones, decimales y porcentajes y estimando <text:span text:style-name="T13">la </text:span>coherencia y precisión de los resultados obtenidos. CMCT, CD, CAA, SIEP.</text:p>
        </text:list-item>
        <text:list-item>
          <text:p text:style-name="P15">Utilizar diferentes estrategias (empleo de tablas, obtención y uso de la constante de proporcionalidad, reducción a la unidad, etc.) para obtener elementos desconocidos en un problema a partir de otros conocidos en situaciones de la vida real en las que existan variaciones porcentuales y magnitudes directa o inversamente proporcionales. CMCT, CSC, SIEP.</text:p>
        </text:list-item>
        <text:list-item>
          <text:p text:style-name="P15">Utilizar el lenguaje algebraico para simbolizar y resolver problemas mediante el planteamiento de ecuaciones de primer grado, aplicando para su resolución métodos algebraicos o gráficos y contrastando los resultados obtenidos. CCL, CMCT, CAA.</text:p>
        </text:list-item>
      </text:list>
      <text:h text:style-name="Heading_20_2" text:outline-level="2">Bloque 3: <text:span text:style-name="T5">Geometría</text:span>.</text:h>
      <text:h text:style-name="Heading_20_3" text:outline-level="3">Contenidos</text:h>
      <text:list xml:id="list220144832845922" text:continue-list="list220145173417806" text:style-name="L2">
        <text:list-item text:start-value="1">
          <text:p text:style-name="P8"><text:s/><text:span text:style-name="T9">Elementos básicos de la geometría del plano. Relaciones y propiedades de figuras en el plano: paralelismo y perpendicularidad. Ángulos y sus relaciones. Construcciones geométricas sencillas: mediatriz, bisectriz. Propiedades.</text:span></text:p>
        </text:list-item>
        <text:list-item>
          <text:p text:style-name="P8"><text:span text:style-name="T9">Figuras planas elementales: triángulo, cuadrado, figuras poligonales. Clasificación de triángulos y cuadriláteros. El triángulo cordobés: concepto y construcción. El rectángulo cordobés y sus aplicaciones en la arquitectura andaluza. Propiedades y relaciones. Medida y cálculo de ángulos de figuras planas.</text:span></text:p>
        </text:list-item>
        <text:list-item>
          <text:p text:style-name="P8"><text:span text:style-name="T9">Cálculo de áreas y perímetros de figuras planas. Cálculo de áreas por descomposición en figuras simples. Circunferencia, círculo, arcos y sectores circulares.</text:span></text:p>
        </text:list-item>
        <text:list-item>
          <text:p text:style-name="P8"><text:span text:style-name="T9">Uso de herramientas informáticas para estudiar formas, configuraciones y relaciones geométricas.</text:span></text:p>
        </text:list-item>
      </text:list>
      <text:h text:style-name="Heading_20_3" text:outline-level="3">Criterios de evaluación</text:h>
      <text:list xml:id="list6902076071112035610" text:style-name="L3">
        <text:list-item>
          <text:p text:style-name="P18">Reconocer y describir figuras planas, sus elementos y propiedades características para clasificarlas, identificar situaciones, describir el contexto físico, y abordar problemas de la vida cotidiana. CCL, CMCT, CAA, CSC, CEC.</text:p>
        </text:list-item>
        <text:list-item>
          <text:p text:style-name="P18">Utilizar estrategias, herramientas tecnológicas y técnicas simples de la geometría analítica plana para la resolución de problemas de perímetros, áreas y ángulos de figuras planas. Utilizando el lenguaje matemático adecuado expresar el procedimiento seguido en la resolución. CCL, CMCT, CD, SIEP.</text:p>
        </text:list-item>
        <text:list-item>
          <text:p text:style-name="P18"><text:soft-page-break/>Resolver problemas que conlleven el cálculo de longitudes y superficies del mundo físico. CMCT, CSC, CEC.</text:p>
        </text:list-item>
      </text:list>
      <text:h text:style-name="P29" text:outline-level="2">Bloque 4: <text:span text:style-name="T5">Funciones</text:span></text:h>
      <text:h text:style-name="P26" text:outline-level="3">Contenidos</text:h>
      <text:list xml:id="list220144240837673" text:continue-list="list6902076071112035610" text:style-name="L3">
        <text:list-item text:start-value="1">
          <text:p text:style-name="P18">Coordenadas cartesianas: representación e identificación de puntos en un sistema de ejes coordenados.</text:p>
        </text:list-item>
        <text:list-item>
          <text:p text:style-name="P18">Organización de datos en tablas de valores. Utilización de calculadoras gráficas y programas de ordenador para la construcción e interpretación de gráficas.</text:p>
        </text:list-item>
      </text:list>
      <text:h text:style-name="Heading_20_3" text:outline-level="3">Criterios de evaluación</text:h>
      <text:list xml:id="list220144906671501" text:continue-list="list220144240837673" text:style-name="L3">
        <text:list-item text:start-value="1">
          <text:p text:style-name="P18">Conocer, manejar e interpretar el sistema de coordenadas cartesianas. CMCT.</text:p>
        </text:list-item>
      </text:list>
      <text:h text:style-name="P29" text:outline-level="2">Bloque <text:span text:style-name="T3">5</text:span>: Estadística y Probabilidad</text:h>
      <text:h text:style-name="Heading_20_3" text:outline-level="3">Contenidos</text:h>
      <text:list xml:id="list220145628387482" text:continue-list="list220144906671501" text:style-name="L3">
        <text:list-item text:start-value="1">
          <text:p text:style-name="P19">Población e individuo. Muestra. Variables estadísticas. Variables cualitativas y cuantitativas. Frecuencias absolutas y relativas. Organización en tablas de datos recogidos en una experiencia. Diagramas de barras <text:span text:style-name="T13">y de </text:span>sectores. Polígonos de frecuencias.</text:p>
        </text:list-item>
        <text:list-item>
          <text:p text:style-name="P19">Fenómenos deterministas y aleatorios. Formulación de conjeturas sobre <text:span text:style-name="T13">el </text:span>comportamiento de fenómenos aleatorios sencillos y diseño de experiencias para su comprobación.</text:p>
        </text:list-item>
        <text:list-item>
          <text:p text:style-name="P18">Frecuencia relativa de un suceso y su aproximación a la probabilidad mediante la simulación <text:span text:style-name="T13">y la </text:span>experimentación. Sucesos elementales equiprobables y no equiprobables. Espacio muestral en experimentos sencillos. Tablas y diagramas de árbol sencillos. Cálculo de probabilidades mediante la regla de Laplace <text:span text:style-name="T13">en </text:span>experimentos sencillos.</text:p>
        </text:list-item>
      </text:list>
      <text:h text:style-name="Heading_20_3" text:outline-level="3">Criterios de evaluación</text:h>
      <text:list xml:id="list220144298951327" text:continue-list="list220145628387482" text:style-name="L3">
        <text:list-item text:start-value="1">
          <text:p text:style-name="P18">Formular preguntas adecuadas para conocer las características de interés de una población y recoger, organizar y presentar datos relevantes para responderlas, utilizando los métodos estadísticos apropiados <text:span text:style-name="T13">y las </text:span>herramientas adecuadas, organizando los datos en tablas y construyendo gráficas para obtener conclusiones razonables a partir de los resultados obtenidos. CCL, CMCT, CAA, CSC, SIEP.</text:p>
        </text:list-item>
        <text:list-item>
          <text:p text:style-name="P18">Utilizar herramientas tecnológicas para organizar datos, generar gráficas estadísticas y comunicar <text:span text:style-name="T13">los </text:span>resultados obtenidos que respondan a las preguntas formuladas previamente sobre la situación estudiada. CCL, CMCT, CD, CAA.</text:p>
        </text:list-item>
        <text:list-item>
          <text:p text:style-name="P18">Diferenciar los fenómenos deterministas de los aleatorios, valorando la posibilidad que ofrecen <text:soft-page-break/><text:span text:style-name="T13">las </text:span>matemáticas para analizar y hacer predicciones razonables acerca del comportamiento de los aleatorios <text:span text:style-name="T13">a </text:span>partir de las regularidades obtenidas al repetir un número significativo de veces la experiencia aleatoria,cálculo de su probabilidad. CCL, CMCT, CAA.</text:p>
        </text:list-item>
        <text:list-item>
          <text:p text:style-name="P18">Inducir la noción de probabilidad a partir del concepto de frecuencia relativa y como medida <text:span text:style-name="T13">de la </text:span>incertidumbre asociada a los fenómenos aleatorios, sea o no posible la experimentación. CMCT.</text:p>
        </text:list-item>
      </text:list>
      <text:h text:style-name="P25" text:outline-level="1">Matemáticas <text:span text:style-name="T9">2</text:span>º ESO</text:h>
      <text:h text:style-name="Heading_20_2" text:outline-level="2">Bloque 1. Procesos, métodos y actitudes en matemáticas</text:h>
      <text:h text:style-name="P27" text:outline-level="3">Contenidos</text:h>
      <text:list xml:id="list220144334333477" text:continue-list="list220144832845922" text:style-name="L2">
        <text:list-item text:start-value="1">
          <text:p text:style-name="P16">Planificación del proceso de resolución de problemas. Estrategias y procedimientos puestos en práctica: uso del lenguaje apropiado (gráfico, numérico, algebraico, etc.), reformulación del problema, resolver subproblemas, recuento exhaustivo, empezar por casos particulares sencillos, buscar regularidades y leyes, etc.</text:p>
        </text:list-item>
        <text:list-item>
          <text:p text:style-name="P16">Reflexión sobre los resultados: revisión de las operaciones utilizadas, asignación de unidades a los resultados, comprobación e interpretación de las soluciones en el contexto de la situación, búsqueda de otras formas de resolución, etc.</text:p>
        </text:list-item>
        <text:list-item>
          <text:p text:style-name="P16">Planteamiento de investigaciones matemáticas escolares en contextos numéricos, geométricos, funcionales, estadísticos y probabilísticos. Práctica de los procesos de matematización y modelización, en contextos de la realidad y en contextos matemáticos.</text:p>
        </text:list-item>
        <text:list-item>
          <text:p text:style-name="P16">Confianza en las propias capacidades para desarrollar actitudes adecuadas y afrontar las dificultades propias del trabajo científico. Utilización de medios tecnológicos en el proceso de aprendizaje para:</text:p>
          <text:list>
            <text:list-item>
              <text:p text:style-name="P16">la recogida ordenada y la organización de datos;</text:p>
            </text:list-item>
            <text:list-item>
              <text:p text:style-name="P16">la elaboración y creación de representaciones gráficas de datos numéricos, funcionales o estadísticos;</text:p>
            </text:list-item>
            <text:list-item>
              <text:p text:style-name="P16">facilitar la comprensión de propiedades geométricas o funcionales y la realización de cálculos de tipo numérico, algebraico o estadístico;</text:p>
            </text:list-item>
            <text:list-item>
              <text:p text:style-name="P16">el diseño de simulaciones y la elaboración de predicciones sobre situaciones matemáticas diversas;</text:p>
            </text:list-item>
            <text:list-item>
              <text:p text:style-name="P16">la elaboración de informes y documentos sobre los procesos llevados a cabo y los resultados y conclusiones obtenidos; </text:p>
            </text:list-item>
            <text:list-item>
              <text:p text:style-name="P16">comunicar y compartir, en entornos apropiados, la información y las ideas matemáticas.</text:p>
            </text:list-item>
          </text:list>
        </text:list-item>
      </text:list>
      <text:h text:style-name="Heading_20_3" text:outline-level="3"><text:soft-page-break/>Criterios de evaluación</text:h>
      <text:list xml:id="list220143704577766" text:continue-list="list220144334333477" text:style-name="L2">
        <text:list-item text:start-value="1">
          <text:p text:style-name="P4"><text:span text:style-name="T9">Expresar verbalmente y de forma razonada el proceso seguido en la resolución de un problema. CCL, CMCT.</text:span></text:p>
        </text:list-item>
        <text:list-item>
          <text:p text:style-name="P15">Utilizar procesos de razonamiento y estrategias de resolución de problemas, realizando los cálculos necesarios y comprobando las soluciones obtenidas. CMCT, SIEP.</text:p>
        </text:list-item>
        <text:list-item>
          <text:p text:style-name="P15">Describir y analizar situaciones de cambio, para encontrar patrones, regularidades y leyes matemáticas, en contextos numéricos, geométricos, funcionales, estadísticos y probabilísticos, valorando su utilidad para hacer predicciones. CMCT, SIEP.</text:p>
        </text:list-item>
        <text:list-item>
          <text:p text:style-name="P15">Profundizar en problemas resueltos planteando pequeñas variaciones en los datos, otras preguntas, otros contextos, etc. CMCT, CAA.</text:p>
        </text:list-item>
        <text:list-item>
          <text:p text:style-name="P15">Elaborar y presentar informes sobre el proceso, resultados y conclusiones obtenidas en los procesos de investigación. CCL, CMCT, CAA, SIEP.</text:p>
        </text:list-item>
        <text:list-item>
          <text:p text:style-name="P15">Desarrollar procesos de matematización en contextos de la realidad cotidiana (numéricos, geométricos, funcionales, estadísticos o probabilísticos) a partir de la identificación de problemas en situaciones problemáticas de la realidad. CMCT, CAA, SIEP.</text:p>
        </text:list-item>
        <text:list-item>
          <text:p text:style-name="P15">Valorar la modelización matemática como un recurso para resolver problemas de la realidad cotidiana, evaluando la eficacia y limitaciones de los modelos utilizados o construidos. CMCT, CAA.</text:p>
        </text:list-item>
        <text:list-item>
          <text:p text:style-name="P15">Desarrollar y cultivar las actitudes personales inherentes al quehacer matemático. CMCT, CSC, SIEP, CEC.</text:p>
        </text:list-item>
        <text:list-item>
          <text:p text:style-name="P15">Superar bloqueos e inseguridades ante la resolución de situaciones desconocidas. CAA, SIEP.</text:p>
        </text:list-item>
        <text:list-item>
          <text:p text:style-name="P15">Reflexionar sobre las decisiones tomadas, aprendiendo de ello para situaciones similares futuras. CAA, CSC, CEC.</text:p>
        </text:list-item>
        <text:list-item>
          <text:p text:style-name="P15">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5">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SIEP.</text:p>
        </text:list-item>
      </text:list>
      <text:h text:style-name="Heading_20_2" text:outline-level="2"><text:soft-page-break/>Bloque 2. Números y álgebra</text:h>
      <text:h text:style-name="P27" text:outline-level="3">Contenidos</text:h>
      <text:list xml:id="list220144647361415" text:continue-list="list220143704577766" text:style-name="L2">
        <text:list-item text:start-value="1">
          <text:p text:style-name="P15">Significados y propiedades de los números en contextos diferentes al del cálculo: números triangulares, cuadrados, pentagonales, etc. Potencias de números enteros y fraccionarios con exponente natural. Operaciones. Potencias de base 10. Utilización de la notación científica para representar números grandes.</text:p>
        </text:list-item>
        <text:list-item>
          <text:p text:style-name="P17">Cuadrados perfectos. Raíces cuadradas. Estimación y obtención de raíces aproximadas.</text:p>
        </text:list-item>
        <text:list-item>
          <text:p text:style-name="P17">Números decimales. Representación, ordenación y operaciones. Relación entre fracciones y decimales. Conversión y operaciones. Jerarquía de las operaciones. Cálculos con porcentajes (mental, manual, calculadora). Aumentos y disminuciones porcentuales.</text:p>
        </text:list-item>
        <text:list-item>
          <text:p text:style-name="P17">Magnitudes directa e inversamente proporcionales. Constante de proporcionalidad. Resolución de problemas en los que intervenga la proporcionalidad directa o inversa o variaciones porcentuales. Repartos directa e inversamente proporcionales.</text:p>
        </text:list-item>
        <text:list-item>
          <text:p text:style-name="P17">Elaboración y utilización de estrategias para el cálculo mental, para el cálculo aproximado y para el cálculo con calculadora u otros medios tecnológicos.</text:p>
        </text:list-item>
        <text:list-item>
          <text:p text:style-name="P17">El lenguaje algebraico para generalizar propiedades y simbolizar relaciones. Valor numérico de una expresión algebraica. Obtención de fórmulas y términos generales basada en la observación de pautas y regularidades. Transformación y equivalencias. Identidades. Operaciones con polinomios en casos sencillos.</text:p>
        </text:list-item>
        <text:list-item>
          <text:p text:style-name="P17">Ecuaciones de primer grado con una incógnita (métodos algebraico y gráfico) y de segundo grado con una incógnita (método algebraico). Resolución. Interpretación de las soluciones. Ecuaciones sin solución. Resolución de problemas.</text:p>
        </text:list-item>
        <text:list-item>
          <text:p text:style-name="P17">Sistemas de dos ecuaciones lineales con dos incógnitas. Métodos algebraicos de resolución y método gráfico. Resolución de problemas.</text:p>
        </text:list-item>
      </text:list>
      <text:h text:style-name="Heading_20_3" text:outline-level="3">Criterios de evaluación</text:h>
      <text:list xml:id="list220143855038856" text:continue-list="list220144647361415" text:style-name="L2">
        <text:list-item text:start-value="1">
          <text:p text:style-name="P5"><text:span text:style-name="T10">Utilizar números naturales, enteros, fraccionarios, decimales y porcentajes sencillos, sus operaciones y propiedades para recoger, transformar e intercambiar información y resolver problemas relacionados con la vida diaria. CCL, CMCT, CSC.</text:span></text:p>
        </text:list-item>
        <text:list-item>
          <text:p text:style-name="P20">Desarrollar, en casos sencillos, la competencia en el uso de operaciones combinadas como síntesis de la secuencia de operaciones aritméticas, aplicando correctamente la jerarquía de las operaciones o estrategias de cálculo mental. CMCT.</text:p>
        </text:list-item>
        <text:list-item>
          <text:p text:style-name="P20">Elegir la forma de cálculo apropiada (mental, escrita o con calculadora), usando diferentes estrategias que permitan simplificar las operaciones con números enteros, fracciones, decimales y porcentajes y estimando la coherencia y precisión de los resultados obtenidos. CMCT, CD, <text:soft-page-break/>CAA, SIEP.</text:p>
        </text:list-item>
        <text:list-item>
          <text:p text:style-name="P20">Utilizar diferentes estrategias (empleo de tablas, obtención y uso de la constante de proporcionalidad, reducción a la unidad, etc.) para obtener elementos desconocidos en un problema a partir de otros conocidos en situaciones de la vida real en las que existan variaciones porcentuales y magnitudes directa o inversamente proporcionales. CMCT, CSC, SIEP.</text:p>
        </text:list-item>
        <text:list-item>
          <text:p text:style-name="P20">Analizar procesos numéricos cambiantes, identificando los patrones y leyes generales que los rigen, utilizando el lenguaje algebraico para expresarlos, comunicarlos y realizar predicciones sobre su comportamiento al modificar las variables, y operar con expresiones algebraicas. CCL, CMCT, CAA, SIEP.</text:p>
        </text:list-item>
        <text:list-item>
          <text:p text:style-name="P20">Utilizar el lenguaje algebraico para simbolizar y resolver problemas mediante el planteamiento de ecuaciones de primer, segundo grado y sistemas de ecuaciones, aplicando para su resolución métodos algebraicos o gráficos y contrastando los resultados obtenidos. CCL, CMCT, CAA.</text:p>
        </text:list-item>
      </text:list>
      <text:h text:style-name="Heading_20_2" text:outline-level="2">Bloque <text:span text:style-name="T4">3</text:span>. <text:span text:style-name="T6">Geometría</text:span></text:h>
      <text:h text:style-name="P27" text:outline-level="3">Contenidos</text:h>
      <text:list xml:id="list220145207204517" text:continue-list="list220143855038856" text:style-name="L2">
        <text:list-item text:start-value="1">
          <text:p text:style-name="P21">Triángulos rectángulos. El teorema de Pitágoras. Justificación geométrica y aplicaciones.</text:p>
        </text:list-item>
        <text:list-item>
          <text:p text:style-name="P21">Poliedros y cuerpos de revolución. Elementos característicos, clasificación. Áreas y volúmenes. Propiedades, regularidades y relaciones de los poliedros. Cálculo de longitudes, superficies y volúmenes del mundo físico.</text:p>
        </text:list-item>
        <text:list-item>
          <text:p text:style-name="P21">Semejanza: figuras semejantes. Criterios de semejanza. Razón de semejanza y escala. Razón entre longitudes, áreas y volúmenes de cuerpos semejantes. Uso de herramientas informáticas para estudiar formas, configuraciones y relaciones geométricas.</text:p>
        </text:list-item>
      </text:list>
      <text:h text:style-name="Heading_20_3" text:outline-level="3">Criterios de evaluación</text:h>
      <text:list xml:id="list220144517883632" text:continue-list="list220145207204517" text:style-name="L2">
        <text:list-item text:start-value="1">
          <text:p text:style-name="P5"><text:s/><text:span text:style-name="T10">Reconocer el significado aritmético del Teorema de Pitágoras (cuadrados de números, ternas pitagóricas) y el significado geométrico (áreas de cuadrados construidos sobre los lados) y emplearlo para resolver problemas geométricos. CMCT, CAA, SIEP, CEC.</text:span></text:p>
        </text:list-item>
        <text:list-item>
          <text:p text:style-name="P20">Analizar e identificar figuras semejantes, calculando la escala o razón de semejanza y la razón entre longitudes, áreas y volúmenes de cuerpos semejantes. CMCT, CAA.</text:p>
        </text:list-item>
        <text:list-item>
          <text:p text:style-name="P20">Analizar distintos cuerpos geométricos (cubos, ortoedros, prismas, pirámides, cilindros, conos y esferas) e identificar sus elementos (vértices, aristas, caras, desarrollos planos, secciones al cortar con planos, cuerpos obtenidos mediante secciones, simetrías, etc.). CMCT, CAA.</text:p>
        </text:list-item>
        <text:list-item>
          <text:p text:style-name="P20">Resolver problemas que conlleven el cálculo de longitudes, superficies y volúmenes del mundo físico, utilizando propiedades, regularidades y relaciones de los poliedros. CCL, CMCT, CAA, SIEP, CEC.</text:p>
        </text:list-item>
      </text:list>
      <text:h text:style-name="P30" text:outline-level="2"><text:soft-page-break/>Bloque 4. <text:span text:style-name="T6">Funciones</text:span></text:h>
      <text:h text:style-name="P28" text:outline-level="3">Contenidos</text:h>
      <text:list xml:id="list220144392528563" text:continue-list="list220144517883632" text:style-name="L2">
        <text:list-item text:start-value="1">
          <text:p text:style-name="P22">El concepto de función: variable dependiente e independiente. Formas de presentación (lenguaje habitual, tabla, gráfica, fórmula). Crecimiento y decrecimiento. Continuidad y discontinuidad. Cortes con los ejes. Máximos y mínimos relativos. Análisis y comparación de gráficas.</text:p>
        </text:list-item>
        <text:list-item>
          <text:p text:style-name="P22">Funciones lineales. Cálculo, interpretación e identificación de la pendiente de la recta. Representaciones de la recta a partir de la ecuación y obtención de la ecuación a partir de una recta.</text:p>
        </text:list-item>
        <text:list-item>
          <text:p text:style-name="P22">Utilización de calculadoras gráficas y programas de ordenador para la construcción e interpretación de gráficas.</text:p>
        </text:list-item>
      </text:list>
      <text:h text:style-name="Heading_20_3" text:outline-level="3">Criterios de evaluación</text:h>
      <text:list xml:id="list220143901038625" text:continue-list="list220144392528563" text:style-name="L2">
        <text:list-item text:start-value="1">
          <text:p text:style-name="P20">Manejar las distintas formas de presentar una función: lenguaje habitual, tabla numérica, gráfica y ecuación, pasando de unas formas a otras y eligiendo la mejor de ellas en función del contexto. CCL, CMCT, CAA, SIEP.</text:p>
        </text:list-item>
        <text:list-item>
          <text:p text:style-name="P20">Comprender el concepto de función. Reconocer, interpretar y analizar las gráficas funcionales. CMCT, CAA.</text:p>
        </text:list-item>
        <text:list-item>
          <text:p text:style-name="P20">Reconocer, representar y analizar las funciones lineales, utilizándolas para resolver problemas. CCL, CMCT, CAA, SIEP.</text:p>
        </text:list-item>
      </text:list>
      <text:h text:style-name="Heading_20_2" text:outline-level="2">Bloque <text:span text:style-name="T6">5</text:span>. Estadística y Probabilidad</text:h>
      <text:h text:style-name="P27" text:outline-level="3">Contenidos</text:h>
      <text:list xml:id="list220145615899215" text:continue-list="list220143901038625" text:style-name="L2">
        <text:list-item text:start-value="1">
          <text:p text:style-name="P23">Variables estadísticas. Variables cualitativas y cuantitativas. Medidas de tendencia central. Medidas de dispersión.</text:p>
        </text:list-item>
      </text:list>
      <text:h text:style-name="Heading_20_3" text:outline-level="3">Criterios de evaluación</text:h>
      <text:list xml:id="list220144677217285" text:continue-list="list220145615899215" text:style-name="L2">
        <text:list-item text:start-value="1">
          <text:p text:style-name="P23">Formular preguntas adecuadas para conocer las características de interés de una población y recoger, organizar y presentar datos relevantes para responderlas, utilizando los métodos estadísticos apropiados y las herramientas adecuadas, organizando los datos en tablas y construyendo gráficas, calculando los parámetros relevantes para obtener conclusiones razonables a partir de los resultados obtenidos. CCL, CMCT, CAA, CSC, SIEP, CEC.</text:p>
        </text:list-item>
        <text:list-item>
          <text:p text:style-name="P23">Utilizar herramientas tecnológicas para organizar datos, generar gráficas estadísticas, calcular los parámetros relevantes y comunicar los resultados obtenidos que respondan a las preguntas formuladas previamente sobre la situación estudiada. CCL, CMCT, CD, CAA, CSC, SIE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1134b"/>
    </style:style>
    <style:style style:name="MT1" style:family="text">
      <style:text-properties officeooo:rsid="003b18d3"/>
    </style:style>
    <style:style style:name="MT2" style:family="text">
      <style:text-properties officeooo:rsid="00311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6666ff"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6666ff"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Matemáticas <text:span text:style-name="MT1">ESO I y II</text:span></text:p>
      </style:header>
      <style:footer>
        <text:p text:style-name="MP1"><text:tab/><text:span text:style-name="MT2">– </text:span><text:page-number text:select-page="current">15</text:page-number> <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40:51.604986396</meta:creation-date>
    <dc:date>2016-09-19T22:01:43.294062054</dc:date>
    <meta:editing-duration>PT2H43M55S</meta:editing-duration>
    <meta:editing-cycles>51</meta:editing-cycles>
    <meta:generator>LibreOffice/4.4.7.2$Linux_x86 LibreOffice_project/f3153a8b245191196a4b6b9abd1d0da16eead600</meta:generator>
    <meta:document-statistic meta:table-count="0" meta:image-count="0" meta:object-count="0" meta:page-count="15" meta:paragraph-count="177" meta:word-count="5445" meta:character-count="38754" meta:non-whitespace-character-count="33500"/>
  </office:meta>
</office:document-meta>
</file>