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text-properties officeooo:paragraph-rsid="0031134b"/>
    </style:style>
    <style:style style:name="P2" style:family="paragraph" style:parent-style-name="Subtitle">
      <style:text-properties officeooo:rsid="0022582c"/>
    </style:style>
    <style:style style:name="P3" style:family="paragraph" style:parent-style-name="Text_20_body" style:list-style-name="L1">
      <style:text-properties officeooo:paragraph-rsid="00316d22"/>
    </style:style>
    <style:style style:name="P4" style:family="paragraph" style:parent-style-name="Text_20_body" style:list-style-name="L1">
      <style:text-properties officeooo:rsid="0022582c" officeooo:paragraph-rsid="00316d22"/>
    </style:style>
    <style:style style:name="P5" style:family="paragraph" style:parent-style-name="Text_20_body" style:list-style-name="L2">
      <style:text-properties officeooo:rsid="0022582c" officeooo:paragraph-rsid="0031b76c"/>
    </style:style>
    <style:style style:name="P6" style:family="paragraph" style:parent-style-name="Text_20_body" style:list-style-name="L2">
      <style:text-properties officeooo:rsid="0022582c" officeooo:paragraph-rsid="003241e5"/>
    </style:style>
    <style:style style:name="P7" style:family="paragraph" style:parent-style-name="Text_20_body" style:list-style-name="L2">
      <style:text-properties officeooo:rsid="0022582c" officeooo:paragraph-rsid="0032649b"/>
    </style:style>
    <style:style style:name="P8" style:family="paragraph" style:parent-style-name="Text_20_body" style:list-style-name="L3">
      <style:text-properties officeooo:rsid="0022582c" officeooo:paragraph-rsid="0031b76c"/>
    </style:style>
    <style:style style:name="P9" style:family="paragraph" style:parent-style-name="Text_20_body" style:list-style-name="L3">
      <style:text-properties officeooo:rsid="0022582c" officeooo:paragraph-rsid="00353440"/>
    </style:style>
    <style:style style:name="P10" style:family="paragraph" style:parent-style-name="Text_20_body">
      <style:text-properties officeooo:rsid="0022582c" officeooo:paragraph-rsid="00316d22"/>
    </style:style>
    <style:style style:name="P11" style:family="paragraph" style:parent-style-name="Text_20_body" style:list-style-name="L2"/>
    <style:style style:name="P12" style:family="paragraph" style:parent-style-name="Text_20_body" style:list-style-name="L2">
      <style:text-properties officeooo:paragraph-rsid="00316d22"/>
    </style:style>
    <style:style style:name="P13" style:family="paragraph" style:parent-style-name="Text_20_body" style:list-style-name="L2">
      <style:text-properties officeooo:paragraph-rsid="0031b76c"/>
    </style:style>
    <style:style style:name="P14" style:family="paragraph" style:parent-style-name="Text_20_body" style:list-style-name="L2">
      <style:text-properties officeooo:paragraph-rsid="0032649b"/>
    </style:style>
    <style:style style:name="P15" style:family="paragraph" style:parent-style-name="Text_20_body" style:list-style-name="L2">
      <style:text-properties officeooo:paragraph-rsid="00331d06"/>
    </style:style>
    <style:style style:name="P16" style:family="paragraph" style:parent-style-name="Text_20_body" style:list-style-name="L2">
      <style:text-properties officeooo:paragraph-rsid="003394d3"/>
    </style:style>
    <style:style style:name="P17" style:family="paragraph" style:parent-style-name="Text_20_body" style:list-style-name="L2">
      <style:text-properties officeooo:paragraph-rsid="00353440"/>
    </style:style>
    <style:style style:name="P18" style:family="paragraph" style:parent-style-name="Text_20_body" style:list-style-name="L2">
      <style:text-properties officeooo:rsid="0025ddde" officeooo:paragraph-rsid="00316d22"/>
    </style:style>
    <style:style style:name="P19" style:family="paragraph" style:parent-style-name="Text_20_body" style:list-style-name="L3"/>
    <style:style style:name="P20" style:family="paragraph" style:parent-style-name="Text_20_body" style:list-style-name="L3">
      <style:text-properties officeooo:paragraph-rsid="0031b76c"/>
    </style:style>
    <style:style style:name="P21" style:family="paragraph" style:parent-style-name="Text_20_body">
      <style:text-properties officeooo:paragraph-rsid="0022582c"/>
    </style:style>
    <style:style style:name="P22" style:family="paragraph" style:parent-style-name="Text_20_body">
      <style:text-properties officeooo:paragraph-rsid="00316d22"/>
    </style:style>
    <style:style style:name="P23" style:family="paragraph" style:parent-style-name="Heading_20_2">
      <style:text-properties officeooo:paragraph-rsid="0031b76c"/>
    </style:style>
    <style:style style:name="P24" style:family="paragraph" style:parent-style-name="Heading_20_2">
      <style:text-properties officeooo:paragraph-rsid="003394d3"/>
    </style:style>
    <style:style style:name="P25" style:family="paragraph" style:parent-style-name="Heading_20_3">
      <style:text-properties officeooo:paragraph-rsid="00246548"/>
    </style:style>
    <style:style style:name="P26" style:family="paragraph" style:parent-style-name="Heading_20_3">
      <style:text-properties officeooo:rsid="0022582c" officeooo:paragraph-rsid="0031b76c"/>
    </style:style>
    <style:style style:name="P27" style:family="paragraph" style:parent-style-name="Heading_20_3">
      <style:text-properties officeooo:paragraph-rsid="003394d3"/>
    </style:style>
    <style:style style:name="T1" style:family="text">
      <style:text-properties officeooo:rsid="0031134b"/>
    </style:style>
    <style:style style:name="T2" style:family="text">
      <style:text-properties officeooo:rsid="0022582c"/>
    </style:style>
    <style:style style:name="T3" style:family="text">
      <style:text-properties officeooo:rsid="00232e8f"/>
    </style:style>
    <style:style style:name="T4" style:family="text">
      <style:text-properties officeooo:rsid="00246548"/>
    </style:style>
    <style:style style:name="T5" style:family="text">
      <style:text-properties officeooo:rsid="0021fc56"/>
    </style:style>
    <style:style style:name="T6" style:family="text">
      <style:text-properties officeooo:rsid="001f789f"/>
    </style:style>
    <style:style style:name="T7" style:family="text">
      <style:text-properties officeooo:rsid="001f737f"/>
    </style:style>
    <style:style style:name="T8" style:family="text">
      <style:text-properties officeooo:rsid="001f9985"/>
    </style:style>
    <style:style style:name="T9" style:family="text">
      <style:text-properties officeooo:rsid="0031b76c"/>
    </style:style>
    <style:style style:name="T10" style:family="text">
      <style:text-properties officeooo:rsid="003241e5"/>
    </style:style>
    <style:style style:name="T11" style:family="text">
      <style:text-properties officeooo:rsid="003394d3"/>
    </style:style>
    <style:style style:name="T12" style:family="text">
      <style:text-properties officeooo:rsid="0035344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TEMÁTICAS</text:p>
      <text:h text:style-name="Heading_20_1" text:outline-level="1">Introducción</text:h>
      <text:p text:style-name="P22">En las enseñanzas de Bachillerato, las Matemáticas I y II potenciarán el desarrollo del pensamiento abstracto, aumentando gradualmente el nivel de abstracción, razonamiento y destrezas adquiridos a lo largo de las etapas educativas, son materias troncales dentro de la modalidad de Ciencias, que contribuirán a la mejora de la formación intelectual y madurez de pensamiento del alumnado ya sea para incorporarse a la vida laboral activa o para el acceso a estudios superiores.</text:p>
      <text:p text:style-name="P22">Las matemáticas son una de las máximas expresiones de la inteligencia humana, constituyen un eje central de la historia de la cultura y de las ideas. Gracias a su universalidad se aplican en las otras ciencias de la naturaleza y sociales, en las ingenierías, en las nuevas tecnologías, en las distintas ramas del saber y en los distintos tipos de actividad humana, como dijo Galileo en 1614: “el Universo está escrito en lenguaje matemático”. Además, constituyen una herramienta básica para comprender la sociedad de la información en la que cada vez aparecen con más frecuencia tablas, gráficos y fórmulas que requieren de conocimientos matemáticos para su interpretación. Se convierten en uno de los ámbitos más adecuados para la cooperación entre todos los pueblos por su lenguaje y valor universales, fomentando la reflexión sobre los elementos transversales como la tolerancia, el uso racional de las nuevas tecnologías, la convivencia intercultural o la solidaridad, entre otros.</text:p>
      <text:p text:style-name="P22">La ciencia matemática parte de unas proposiciones evidentes y a través del pensamiento lógico es capaz de describir y analizar las cantidades, el espacio y las formas. No es una colección de reglas fijas, sino que se halla en constante evolución pues se basa en el descubrimiento y en la teorización adecuada de los nuevos contenidos que surgen. Por ello, los ciudadanos deben estar preparados para adaptarse con eficacia a los continuos cambios que se generan y apreciar la ayuda esencial de esta disciplina a la hora de tomar decisiones y describir la realidad que nos rodea.</text:p>
      <text:p text:style-name="P22">Los contenidos de esta materia se organizan en cinco bloques que se desarrollarán de forma global, pensando en las conexiones internas de la materia tanto dentro del curso como entre las distintas etapas:</text:p>
      <text:p text:style-name="P22">El bloque de contenidos Procesos, métodos y actitudes en Matemáticas es común a la etapa y transversal ya que debe desarrollarse de forma simultánea al resto de bloques de contenidos y es el eje fundamental de la materia. Se articula sobre procesos básicos e imprescindibles en el quehacer matemático como la resolución de problemas, proyectos de investigación matemática, la matematización y modelización, las actitudes adecuadas para desarrollar el trabajo científico y la utilización de medios tecnológicos.</text:p>
      <text:p text:style-name="P22">En el segundo bloque, Números y Álgebra, se desarrollarán, principalmente, los métodos de resolución de ecuaciones. El Álgebra tiene más de 4000 años de antigüedad y abarca desde el primer concepto de número hasta el simbolismo matricial o vectorial desarrollado durante los siglos <text:soft-page-break/>XIX y XX. Ha dado sustento a múltiples disciplinas científicas como la Física, la Cristalografía, la Mecánica Cuántica o la Ingeniería, entre otras.</text:p>
      <text:p text:style-name="P22">El tercer bloque, Análisis, estudia una de las partes de las Matemáticas más actuales, desarrollada a partir del Cálculo con los estudios de Newton o Leibniz, como herramienta principal para la Física durante el siglo XVII, aunque en la Grecia Antigua ya se utilizaba el concepto de límite. Investiga un proceso que aparece en la naturaleza, en una máquina, en economía o en la sociedad, analizando lo que ocurre de forma local y global (estudio de función real de variable real). Tiene multiplicidad de usos en Física, Economía, Arquitectura e Ingeniería.</text:p>
      <text:p text:style-name="P22">El cuarto bloque, Geometría, abarca las propiedades de las figuras en el plano y el espacio. Sus orígenes están situados en los problemas básicos sobre efectuar medidas. En la actualidad tiene usos en Física, Geografía, Cartografía, Astronomía, Topografía, Mecánica y, por supuesto, es la base teórica para el Dibujo Técnico y el eje principal del desarrollo matemático. Además, incluye un concepto propio de la Comunidad Autónoma Andaluza, ya que durante el primer curso de Bachillerato se trabaja el rectángulo cordobés dentro de la geometría métrica en el plano.</text:p>
      <text:p text:style-name="P22">El quinto y último bloque, Estadística y Probabilidad, comprende el estudio de las disciplinas matemáticas con mayor impacto dentro de la sociedad actual. La teoría de la probabilidad y su aplicación a fenómenos aleatorios consiguen dar soporte científico-teórico al azar o la incertidumbre. Actualmente hay un enormnúmero de disciplinas que se benefician tanto de la Estadística como de la Probabilidad, es el caso deBiología, Economía, Psicología, Medicina o incluso la Lingüística.</text:p>
      <text:p text:style-name="P22">A partir de los conocimientos, destrezas, habilidades y actitudes asimiladas, con la materia de Matemáticas en Bachillerato se contribuye lógicamente al desarrollo de la competencia matemática y competencias básicas en ciencia y tecnología, pues se aplica el razonamiento matemático para resolver diversos problemas en situaciones cotidianas y en los proyectos de investigación. Además, este pensamiento ayuda a la adquisición del resto de competencias.</text:p>
      <text:p text:style-name="P22">Las Matemáticas desarrollan la competencia en comunicación lingüística ya que utilizan continuamenteexpresión y comprensión oral y escrita, tanto en la formulación de ideas y comunicación de los resultados obtenidos como en la interpretación de enunciados.</text:p>
      <text:p text:style-name="P22">La competencia digital se trabaja en nuestra materia a través del empleo de las tecnologías de la información y la comunicación, de forma responsable, para servir de apoyo a la resolución de problemas y comprobación de la solución.</text:p>
      <text:p text:style-name="P22">Por su parte, se ayuda a construir modelos de tratamiento de la información y razonamiento, con autonomía, perseverancia y reflexión crítica a través de la comprobación de resultados y autocorrección, propiciando así <text:span text:style-name="T5">el </text:span>desarrollo de la competencia de aprender a aprender.</text:p>
      <text:p text:style-name="P22">La aportación a las competencias sociales y cívicas se produce desde la consideración de la utilización de las matemáticas para describir fenómenos sociales, predecir y tomar decisiones, adoptando una actitud abierta ante puntos de vista ajenos y valorando las diferentes formas de <text:soft-page-break/>abordar una situación.</text:p>
      <text:p text:style-name="P22">Los propios procesos de resolución de problemas fomentan de forma especial el sentido de iniciativa <text:span text:style-name="T5">y el </text:span>espíritu emprendedor al establecer un plan de trabajo en revisión y modificación continua en la medida que va resolviendo el problema, al planificar estrategias, asumir retos y contribuir a convivir con la incertidumbre, favoreciendo al mismo tiempo el control de los procesos de toma de decisiones.</text:p>
      <text:p text:style-name="P22">El conocimiento matemático es, en sí mismo, expresión universal de la cultura, por lo que favorece<text:span text:style-name="T5">r el </text:span>desarrollo de la competencia en conciencia y expresiones culturales. La geometría, en particular, es parte integral de la expresión artística, ofrece medios para describir y comprender el mundo que nos rodea,apreciar la belleza de las distintas manifestaciones artísticas.</text:p>
      <text:p text:style-name="P10">En este sentido, la materia de Matemáticas I y II en Bachillerato cumple un triple papel: formativo, facilitando la mejora de la estructuración mental, de pensamiento y adquisición de actitudes propias de las Matemáticas, instrumental, aportando estrategias y procedimientos básicos para otras materias, y propedéutico, añadiendo conocimientos y fundamentos teóricos para el acceso a estudios posteriores. Las Matemáticas, tanto histórica como socialmente, forman parte de nuestra cultura y el ser humano ha de ser capaz de estudiarlas, apreciarlas y comprenderlas, siguiendo la recomendación de don Quijote: “ha de saber las matemáticas, porque a cada paso se le ofrecerá tener necesidad de ellas”.</text:p>
      <text:h text:style-name="Heading_20_1" text:outline-level="1">Objetivos</text:h>
      <text:p text:style-name="P21"><text:span text:style-name="T2">La enseñanza de las Matemáticas en el Bachillerato tendrá como finalidad el desarrollo de las siguientes capacidades:</text:span></text:p>
      <text:list xml:id="list5682082774394048899" text:style-name="L1">
        <text:list-item>
          <text:p text:style-name="P3">Conocer, comprender y aplicar los conceptos, procedimientos y estrategias matemáticos a situaciones diversas que permitan avanzar en el estudio y conocimiento de las distintas áreas del saber, ya sea en el de las propias Matemáticas como de otras Ciencias, así como aplicación en la resolución de problemas de la vida cotidiana y de otros ámbitos.</text:p>
        </text:list-item>
        <text:list-item>
          <text:p text:style-name="P3">Conocer la existencia de demostraciones rigurosas como pilar fundamental para el desarrollo científico y tecnológico.</text:p>
        </text:list-item>
        <text:list-item>
          <text:p text:style-name="P3">Usar procedimientos, estrategias y destrezas propias de las Matemáticas (planteamiento de problemas, planificación, formulación, contraste de hipótesis, aplicación de deducción e inducción,...) para enfrentarse y resolver investigaciones y situaciones nuevas con autonomía y eficacia.</text:p>
        </text:list-item>
        <text:list-item>
          <text:p text:style-name="P3">Reconocer el desarrollo de las Matemáticas a lo largo de la Historia como un proceso cambiante que se basa en el descubrimiento, para el enriquecimiento de los distintos campos del conocimiento.</text:p>
        </text:list-item>
        <text:list-item>
          <text:p text:style-name="P3">Utilizar los recursos y medios tecnológicos actuales para la resolución de problemas y para <text:soft-page-break/>facilitar <text:span text:style-name="T7">la </text:span>compresión de distintas situaciones dado su potencial para el cálculo y representación gráfica.</text:p>
        </text:list-item>
        <text:list-item>
          <text:p text:style-name="P3">Adquirir y manejar con desenvoltura vocabulario de términos y notaciones matemáticas y expresarse con rigor científico, precisión y eficacia de forma oral, escrita y gráfica en diferentes circunstancias que se puedan tratar matemáticamente.</text:p>
        </text:list-item>
        <text:list-item>
          <text:p text:style-name="P3">Emplear el razonamiento lógico-matemático como método para plantear y abordar problemas de forma justificada, mostrar actitud abierta, crítica y tolerante ante otros razonamientos u opiniones.</text:p>
        </text:list-item>
        <text:list-item>
          <text:p text:style-name="P3">Aplicar diferentes estrategias y demostraciones, de forma individual o en grupo, para la realización <text:span text:style-name="T7">y la </text:span>resolución de problemas, investigaciones matemáticas y trabajos científicos comprobando e interpretando las soluciones encontradas para construir nuevos conocimientos, detectando incorrecciones lógicas.</text:p>
        </text:list-item>
        <text:list-item>
          <text:p text:style-name="P4">Valorar la precisión de los resultados, el trabajo en grupo y distintas formas de pensamiento <text:span text:style-name="T6">y </text:span>razonamiento para contribuir a un mismo fin.</text:p>
        </text:list-item>
      </text:list>
      <text:h text:style-name="Heading_20_1" text:outline-level="1">Estrategias metodológicas</text:h>
      <text:p text:style-name="P22">En el diseño de la metodología de Matemáticas I y II de Bachillerato se deben tener en cuenta la naturaleza de esta materia, las condiciones socioculturales, la disponibilidad de recursos y las características del alumnado con la finalidad de propiciar la creación de aprendizajes funcionales y significativos.</text:p>
      <text:p text:style-name="P22">El profesorado debe actuar como orientador, promotor y facilitador del aprendizaje y del desarrollo competencial por parte del alumnado, fomentando su participación activa y autónoma. Asimismo, debe despertar y mantener la motivación en el alumnado, favoreciendo su implicación en su propio aprendizaje, promover hábitos de colaboración y de trabajo en grupo para fomentar el intercambio de conocimientos y experiencias entre iguales, provocar una visión más amplia de los problemas al debatirlos y cuestionar las soluciones, con la posibilidad de plantear nuevos interrogantes o nuevos caminos de resolución y de aprender de los errores.</text:p>
      <text:p text:style-name="P22">Es importante la selección, la elaboración y el diseño de diferentes materiales y recursos que sean lo más variado posible para el aprendizaje, que enriquezcan la evaluación y la práctica diaria en el aula. Para favorecer el trabajo en grupo y la interdisciplinariedad se deben planificar investigaciones o proyectos donde el alumnado pueda poner en práctica diferentes aprendizajes adquiridos en otras materias y observar su utilidad y relación con otras áreas. Además, se debe reflexionar sobre los procesos y exponerlos de forma oral y escrita, para ayudar al alumnado a autoevaluarse e integrar los aprendizajes, fomentando la crítica constructiva y la coevaluación. Se empleará la Historia de la Matemática como un recurso fundamental para una completa comprensión de la evolución de los conceptos matemáticos.</text:p>
      <text:p text:style-name="P22"><text:soft-page-break/>La resolución de problemas debe contribuir a introducir y aplicar los contenidos de forma contextualizada, a conectarlos con otras materias, contribuyendo a su afianzamiento y al desarrollo de destrezas en el ámbito lingüístico, ya que previamente al planteamiento y resolución de cualquier problema se requiere la traducción del lenguaje verbal al lenguaje formal propio del quehacer matemático y, más tarde, será necesaria la expresión oral o escrita del procedimiento empleado en la resolución y el análisis de los resultados. Por todo ello resulta fundamental en todo el proceso la precisión en los lenguajes y el desarrollo de competencias de expresión oral y escrita. Se debe abordar la resolución de problemas en Matemáticas tanto desde el aprender a resolver problemas como desde el aprender a través de la resolución de problemas. El alumnado debe profundizar en lo trabajado en etapas anteriores, donde la resolución se basaba en cuatro aspectos fundamentales: comprender el enunciado, trazar un plan o estrategia, ejecutar el plan y comprobar la solución en el contexto del problema.</text:p>
      <text:p text:style-name="P22">En la sociedad actual, donde la tecnología tiene un papel primordial, se deben utilizar habitualmente recursos tecnológicos para obtener y procesar información. Se podrán utilizar calculadoras y aplicaciones informáticas (hojas de cálculo, programas de álgebra computacional, programas de geometría dinámica) tanto para la comprensión de conceptos y la resolución de problemas como para hacer los cálculos, con el fin de que sea más importante llegar a las conclusiones y analizarlas que el simple hecho de realizarlos con mayor o menor precisión, sin obviar que se puede potenciar la fluidez y la precisión en el cálculo mental y manual simple en todo tipo de procesos sencillos que servirán de modelo a otros más complejos.</text:p>
      <text:p text:style-name="P22">Las tecnologías de la información y la comunicación estarán presentes a lo largo de los cinco bloques que tiene esta materia. En este sentido, resulta de utilidad para el profesorado el uso de la red telemática educativa Averroes con la que la administración andaluza ofrece recursos educativos para nuestra materia como materiales en soporte digital para su utilización en la red y enlaces a interesantes e innovadores blogs, portales y webs bastante útiles para nuestras clases.</text:p>
      <text:p text:style-name="P10">Se propone el empleo del modelo metodológico de Van Hiele, particularmente, en el bloque de Geometría, pasando por los niveles: visualización o reconocimiento, con descripciones de elementos familiares al alumnado, análisis, donde se perciben las propiedades de los elementos geométricos, ordenación y clasificación, donde el alumnado entiende las definiciones y reconoce propiedades que derivan unas de otras, y deducción formal, en el que se realizan demostraciones y se comprenden las propiedades. Además, en este bloque va a ser especialmente relevante el uso de la Historia de las Matemáticas como recurso didáctico, ya que permite mostrar cuáles fueron los motivos que llevaron a describir los lugares geométricos. La interacción entre la Geometría y el Álgebra contribuye a reforzar la capacidad de los estudiantes para analizar desde distintos puntos de vista un mismo problema geométrico y para visualizar el significado de determinadas expresiones algebraicas, por ejemplo, ecuaciones y curvas, matrices y transformaciones geométricas, resolución de ecuaciones y posiciones de distintos elementos geométricos. Asimismo, es importante la utilización de programas de geometría dinámica para la mejor comprensión y afianzar los conocimientos en el aprendizaje del alumnado.</text:p>
      <text:h text:style-name="Heading_20_1" text:outline-level="1"><text:soft-page-break/>Matemáticas <text:span text:style-name="T12">I.</text:span> 1<text:span text:style-name="T4">º</text:span> Bachillerato</text:h>
      <text:h text:style-name="Heading_20_2" text:outline-level="2">Bloque 1. Procesos, métodos y actitudes en matemáticas.</text:h>
      <text:h text:style-name="Heading_20_3" text:outline-level="3">Contenidos</text:h>
      <text:list xml:id="list347144828284200572" text:style-name="L2">
        <text:list-item>
          <text:p text:style-name="P12">Estrategias y procedimientos puestos en práctica: relación con otros problemas conocidos, modificación de variables, suponer el problema resuelto. Soluciones y/o resultados obtenidos: coherencia de las soluciones con la situación, revisión sistemática del proceso, otras formas de resolución, problemas parecidos, generalizaciones y particularizaciones interesantes.</text:p>
        </text:list-item>
        <text:list-item>
          <text:p text:style-name="P12">Iniciación a la demostración en Matemáticas: métodos, razonamientos, lenguajes, etc. Métodos de demostración: reducción al absurdo, método de inducción, contraejemplos, razonamientos encadenados, etc. Razonamiento deductivo e inductivo.</text:p>
        </text:list-item>
        <text:list-item>
          <text:p text:style-name="P12">Lenguaje gráfico, algebraico, otras formas de representación de argumentos. Elaboración y presentación oral y/o escrita de informes científicos sobre el proceso seguido en la resolución de un problema o en la demostración de un resultado matemático. Realización de investigaciones matemáticas a partir de contextos de la realidad o contextos del mundo de las Matemáticas. Elaboración y presentación de un informe científico sobre el proceso, resultados y conclusiones del proceso de investigación desarrollado. Práctica de los procesos de matematización y modelización, en contextos de la realidad y en contextos matemáticos.</text:p>
        </text:list-item>
        <text:list-item>
          <text:p text:style-name="P18">Confianza en las propias capacidades para desarrollar actitudes adecuadas y afrontar las dificultades propias del trabajo científico. Utilización de medios tecnológicos en el proceso de aprendizaje para: a) la recogida ordenada y la organización de datos; b) la elaboración y creación de representaciones gráficas de datos numéricos, funcionales o estadísticos; c) facilitar la comprensión de propiedades geométricas o funcionales y la realización de cálculos de tipo numérico, algebraico o estadístico; d) el diseño de simulaciones y la elaboración de predicciones sobre situaciones matemáticas diversas; e) la elaboración de informes y documentos sobre los procesos llevados a cabo y los resultados y conclusiones obtenidos; f) comunicar y compartir, en entornos apropiados, la información y las ideas matemáticas.</text:p>
        </text:list-item>
      </text:list>
      <text:h text:style-name="Heading_20_3" text:outline-level="3">Criterios de evaluación</text:h>
      <text:list xml:id="list140835447986091" text:continue-list="list347144828284200572" text:style-name="L2">
        <text:list-item text:start-value="1">
          <text:p text:style-name="P11">Expresar de forma oral y escrita, de forma razonada el proceso seguido para resolver un problema. CCL, CMCT.</text:p>
        </text:list-item>
        <text:list-item>
          <text:p text:style-name="P11">Utilizar procesos de razonamiento y estrategias de resolución de problemas, realizando los cálculos necesarios y comprobando las soluciones obtenidas. CMCT, CAA.</text:p>
        </text:list-item>
        <text:list-item>
          <text:p text:style-name="P11">Realizar demostraciones sencillas de propiedades o teoremas relativos a contenidos algebraicos, geométricos, funcionales, estadísticos y probabilísticos. CMCT, CAA.</text:p>
        </text:list-item>
        <text:list-item>
          <text:p text:style-name="P11">Elaborar un informe científico escrito que sirva para comunicar las ideas matemáticas surgidas <text:soft-page-break/>enresolución de un problema o en una demostración, con el rigor y la precisión adecuados. CCL, CMCT, SIEP.</text:p>
        </text:list-item>
        <text:list-item>
          <text:p text:style-name="P11">Planificar adecuadamente el proceso de investigación, teniendo en cuenta el contexto en que se desarrolla y el problema de investigación planteado. CMCT, CAA, SIEP.</text:p>
        </text:list-item>
        <text:list-item>
          <text:p text:style-name="P17">Practicar estrategias para la generación de investigaciones matemáticas, a partir de:</text:p>
          <text:list>
            <text:list-item>
              <text:p text:style-name="P17">la resolución de un problema y la profundización posterior;</text:p>
            </text:list-item>
            <text:list-item>
              <text:p text:style-name="P17">la generalización de propiedades y leyes matemáticas;profundización en algún momento de la historia de las Matemáticas; concretando todo ello en contextos numéricos, algebraicos, geométricos, funcionales, estadísticos o probabilísticos. CMCT, CAA, CSC.</text:p>
            </text:list-item>
          </text:list>
        </text:list-item>
        <text:list-item>
          <text:p text:style-name="P11">Elaborar un informe científico escrito que recoja el proceso de investigación realizado, con el rigor yprecisión adecuados. CMCT, CAA, SIEP.</text:p>
        </text:list-item>
        <text:list-item>
          <text:p text:style-name="P11">Desarrollar procesos de matematización en contextos de la realidad cotidiana (numéricos, geométricos, funcionales, estadísticos o probabilísticos) a partir de la identificación de problemas en situaciones derealidad. CMCT, CAA, CSC, SIEP.</text:p>
        </text:list-item>
        <text:list-item>
          <text:p text:style-name="P11">9. Valorar la modelización matemática como un recurso para resolver problemas de la realidad cotidiana, evaluando la eficacia y limitaciones de los modelos utilizados o construidos. CMCT, CAA.</text:p>
        </text:list-item>
        <text:list-item>
          <text:p text:style-name="P11">Desarrollar y cultivar las actitudes personales inherentes al quehacer matemático. CMCT, CAA.</text:p>
        </text:list-item>
        <text:list-item>
          <text:p text:style-name="P11">Superar bloqueos e inseguridades ante la resolución de situaciones desconocidas. CMCT, CAA, SIEP.</text:p>
        </text:list-item>
        <text:list-item>
          <text:p text:style-name="P11">Reflexionar sobre las decisiones tomadas, valorando su eficacia y aprendiendo de ellas para situaciones similares futuras. CMCT, CAA.</text:p>
        </text:list-item>
        <text:list-item>
          <text:p text:style-name="P11">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 CMCT, CD, CAA.</text:p>
        </text:list-item>
        <text:list-item>
          <text:p text:style-name="P11"><text:span text:style-name="T2">Utilizar las tecnologías de la información y la comunicació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 CCL, CMCT, CD, CAA.</text:span></text:p>
        </text:list-item>
      </text:list>
      <text:h text:style-name="Heading_20_2" text:outline-level="2"><text:soft-page-break/>Bloque 2. Números y álgebra</text:h>
      <text:h text:style-name="Heading_20_3" text:outline-level="3">Contenidos</text:h>
      <text:list xml:id="list140834477751909" text:continue-list="list140835447986091" text:style-name="L2">
        <text:list-item text:start-value="1">
          <text:p text:style-name="P17">Números reales: necesidad de su estudio para la comprensión de la realidad. Valor absoluto. Desigualdades.Distancias en la recta real. Intervalos y entornos. Aproximación y errores. Notación científica.</text:p>
        </text:list-item>
        <text:list-item>
          <text:p text:style-name="P17">Números complejos. Forma binómica y polar. Representaciones gráficas. Operaciones elementales. Fórmula de Moivre.</text:p>
        </text:list-item>
        <text:list-item>
          <text:p text:style-name="P17">Sucesiones numéricas: término general, monotonía y acotación. El número e.</text:p>
        </text:list-item>
        <text:list-item>
          <text:p text:style-name="P17">Logaritmos decimales y neperianos. Ecuaciones logarítmicas y exponenciales. Resolución de ecuaciones no algebraicas sencillas.</text:p>
        </text:list-item>
        <text:list-item>
          <text:p text:style-name="P12"><text:span text:style-name="T2">Método de Gauss para la resolución e interpretación de sistemas de ecuaciones lineales. Planteamiento y resolución de problemas de la vida cotidiana mediante ecuaciones e inecuaciones. Interpretación gráfica.</text:span></text:p>
        </text:list-item>
      </text:list>
      <text:h text:style-name="Heading_20_3" text:outline-level="3">Criterios de evaluación</text:h>
      <text:list xml:id="list140834682280910" text:continue-list="list140834477751909" text:style-name="L2">
        <text:list-item text:start-value="1">
          <text:p text:style-name="P13">Utilizar los números reales, sus operaciones y propiedades, para recoger, transformar e intercambiar información, estimando, valorando y representando los resultados en contextos de resolución de problemas. CCL, CMCT.</text:p>
        </text:list-item>
        <text:list-item>
          <text:p text:style-name="P13">Conocer y operar con los números complejos como extensión de los números reales, utilizándolos para obtener soluciones de algunas ecuaciones algebraicas. CMCT, CAA.</text:p>
        </text:list-item>
        <text:list-item>
          <text:p text:style-name="P13">Valorar las aplicaciones del número “e” y de los logaritmos utilizando sus propiedades en la resolución de problemas extraídos de contextos reales. CMCT, CSC.</text:p>
        </text:list-item>
        <text:list-item>
          <text:p text:style-name="P13">Analizar, representar y resolver problemas planteados en contextos reales, utilizando recursos algebraicos (ecuaciones, inecuaciones y sistemas) e interpretando críticamente los resultados. CMCT, CAA.</text:p>
        </text:list-item>
        <text:list-item>
          <text:p text:style-name="P13"><text:span text:style-name="T2">Calcular el término general de una sucesión, monotonía y cota de la misma. CMCT.</text:span></text:p>
        </text:list-item>
      </text:list>
      <text:h text:style-name="Heading_20_2" text:outline-level="2">Bloque 3: Análisis.</text:h>
      <text:h text:style-name="Heading_20_3" text:outline-level="3">Contenidos</text:h>
      <text:list xml:id="list140834906181586" text:continue-list="list140834682280910" text:style-name="L2">
        <text:list-item text:start-value="1">
          <text:p text:style-name="P5">Funciones reales de variable real. Funciones básicas: polinómicas, racionales sencillas, valor absoluto, raíz, trigonométricas y sus inversas, exponenciales, logarítmicas y funciones definidas a trozos. Operaciones <text:span text:style-name="T8">y </text:span>composición de funciones. Función inversa. Funciones de oferta y demanda.</text:p>
        </text:list-item>
        <text:list-item>
          <text:p text:style-name="P5">Concepto de límite de una función en un punto y en el infinito. Cálculo de límites. Límites <text:soft-page-break/>laterales. Indeterminaciones. Continuidad de una función. Estudio de discontinuidades.</text:p>
        </text:list-item>
        <text:list-item>
          <text:p text:style-name="P5"><text:s/>Derivada de una función en un punto. Interpretación geométrica de la derivada de la función en un punto. Recta tangente y normal. Función derivada. Cálculo de derivadas. Regla de la cadena.</text:p>
        </text:list-item>
        <text:list-item>
          <text:p text:style-name="P5">Representación gráfica de funciones.</text:p>
        </text:list-item>
      </text:list>
      <text:h text:style-name="Heading_20_3" text:outline-level="3">Criterios de evaluación</text:h>
      <text:list xml:id="list8775670546244951944" text:style-name="L3">
        <text:list-item>
          <text:p text:style-name="P8">Identificar funciones elementales, dadas a través de enunciados, tablas o expresiones algebraicas, que describan una situación real, y analizar, cualitativa y cuantitativamente, sus propiedades para representarlas gráficamente y extraer información práctica que ayude a interpretar el fenómeno del que se derivan. CMCT.</text:p>
        </text:list-item>
        <text:list-item>
          <text:p text:style-name="P20">Utilizar los conceptos de límite y continuidad de una función aplicándolos en el cálculo de límites y en <text:span text:style-name="T8">el </text:span>estudio de la continuidad de una función en un punto o un intervalo. CMCT.</text:p>
        </text:list-item>
        <text:list-item>
          <text:p text:style-name="P20">Aplicar el concepto de derivada de una función en un punto, su interpretación geométrica y el cálculo de derivadas al estudio de fenómenos naturales, sociales o tecnológicos y a la resolución de problemas geométricos. CMCT, CAA.</text:p>
        </text:list-item>
        <text:list-item>
          <text:p text:style-name="P8">Estudiar y representar gráficamente funciones obteniendo información a partir de sus propiedades, extrayendo información sobre su comportamiento local o global, valorar la utilización y representación gráfica de funciones en problemas generados en la vida cotidiana y usar los medios tecnológicos como herramienta para el estudio local y global, y representación de funciones e interpretar sus propiedades. CMCT, CD, CSC.</text:p>
        </text:list-item>
      </text:list>
      <text:h text:style-name="P23" text:outline-level="2">Bloque 4: Estadística y Probabilidad</text:h>
      <text:h text:style-name="P26" text:outline-level="3">Contenidos</text:h>
      <text:list xml:id="list140836193380167" text:continue-list="list8775670546244951944" text:style-name="L3">
        <text:list-item text:start-value="1">
          <text:p text:style-name="P20">Medida de un ángulo en grados sexagesimales y en radianes. Razones trigonométricas de un ángulo cualquiera. Razones trigonométricas de los ángulos suma, diferencia de otros dos, ángulo doble y mitad. Fórmulas de transformaciones trigonométricas. Teoremas. Resolución de ecuaciones trigonométricas sencillas.</text:p>
        </text:list-item>
        <text:list-item>
          <text:p text:style-name="P20">Resolución de triángulos. Resolución de problemas geométricos diversos.</text:p>
        </text:list-item>
        <text:list-item>
          <text:p text:style-name="P20">Vectores libres en el plano. Operaciones geométricas y analíticas de vectores. Producto escalar. Módulo de un vector. Ángulo de dos vectores. Bases ortogonales y ortonormales. Coordenadas de un vector.</text:p>
        </text:list-item>
        <text:list-item>
          <text:p text:style-name="P20">Geometría métrica plana. Ecuaciones de la recta. Posiciones relativas de rectas. Distancias y ángulos. Simetría central y axial. Resolución de problemas. Lugares geométricos del plano. Cónicas. Circunferencia, elipse, hipérbola y parábola. Ecuación y elementos. Proporción cordobesa y construcción del rectángulo cordobés.</text:p>
        </text:list-item>
      </text:list>
      <text:h text:style-name="Heading_20_3" text:outline-level="3"><text:soft-page-break/>Criterios de evaluación</text:h>
      <text:list xml:id="list140834359375474" text:continue-list="list140836193380167" text:style-name="L3">
        <text:list-item text:start-value="1">
          <text:p text:style-name="P20">Reconocer y trabajar con los ángulos en grados sexagesimales y radianes manejando con soltura las razones trigonométricas de un ángulo, de su doble y mitad, así como las transformaciones trigonométricas usuales. CMCT.</text:p>
        </text:list-item>
        <text:list-item>
          <text:p text:style-name="P20">Utilizar los teoremas del seno, coseno y tangente y las fórmulas trigonométricas usuales para resolver ecuaciones trigonométricas así como aplicarlas en la resolución de triángulos directamente o como consecuencia de la resolución de problemas geométricos del mundo natural, geométrico o tecnológico. CMCT, CAA, CSC.</text:p>
        </text:list-item>
        <text:list-item>
          <text:p text:style-name="P20">Manejar la operación del producto escalar y sus consecuencias. Entender los conceptos de base ortogonal y ortonormal. Distinguir y manejarse con precisión en el plano euclídeo y en el plano métrico, utilizando en ambos casos sus herramientas y propiedades. CMCT.</text:p>
        </text:list-item>
        <text:list-item>
          <text:p text:style-name="P20">Interpretar analíticamente distintas situaciones de la geometría plana elemental, obteniendo las ecuaciones de rectas y utilizarlas para resolver problemas de incidencia y cálculo de distancias. CMCT.</text:p>
        </text:list-item>
        <text:list-item>
          <text:p text:style-name="P20">Manejar el concepto de lugar geométrico en el plano. Identificar las formas correspondientes a algunos lugares geométricos usuales, estudiando sus ecuaciones reducidas y analizando sus propiedades métricas. CMCT.</text:p>
        </text:list-item>
      </text:list>
      <text:h text:style-name="P23" text:outline-level="2">Bloque <text:span text:style-name="T9">5</text:span>: Estadística y Probabilidad</text:h>
      <text:h text:style-name="Heading_20_3" text:outline-level="3">Contenidos</text:h>
      <text:list xml:id="list140835805532573" text:continue-list="list140834359375474" text:style-name="L3">
        <text:list-item text:start-value="1">
          <text:p text:style-name="P9">Estadística descriptiva bidimensional: Tablas de contingencia. Distribución conjunta y distribuciones marginales. Medias y desviaciones típicas marginales. Distribuciones condicionadas.</text:p>
        </text:list-item>
        <text:list-item>
          <text:p text:style-name="P9">Independencia de variables estadísticas. Estudio de la dependencia de dos variables estadísticas. Representación gráfica: Nube de puntos. Dependencia lineal de dos variables estadísticas. Covarianza y correlación: cálculo e interpretación del coeficiente de correlación lineal. Regresión lineal. Estimación. Predicciones estadísticas y fiabilidad de las mismas.</text:p>
        </text:list-item>
      </text:list>
      <text:h text:style-name="Heading_20_3" text:outline-level="3">Criterios de evaluación</text:h>
      <text:list xml:id="list140836005682017" text:continue-list="list140835805532573" text:style-name="L3">
        <text:list-item text:start-value="1">
          <text:p text:style-name="P19">Describir y comparar conjuntos de datos de distribuciones bidimensionales, con variables discretascontinuas, procedentes de contextos relacionados con el mundo científico y obtener los parámetros estadísticos más usuales, mediante los medios más adecuados (lápiz y papel, calculadora, hoja de cálculo)valorando, la dependencia entre las variables. CMCT, CD, CAA, CSC.</text:p>
        </text:list-item>
        <text:list-item>
          <text:p text:style-name="P19">Interpretar la posible relación entre dos variables y cuantificar la relación lineal entre ellas mediantecoeficiente de correlación, valorando la pertinencia de ajustar una recta de regresión y, <text:soft-page-break/>en su caso,conveniencia de realizar predicciones, evaluando la fiabilidad de las mismas en un contexto de resolución de problemas relacionados con fenómenos científicos. CMCT, CAA.</text:p>
        </text:list-item>
        <text:list-item>
          <text:p text:style-name="P19">Utilizar el vocabulario adecuado para la descripción de situaciones relacionadas con la estadística, analizando un conjunto de datos o interpretando de forma crítica informaciones estadísticas presentes en los medios de comunicación, la publicidad y otros ámbitos, detectando posibles errores y manipulaciones tanto en la presentación de los datos como de las conclusiones. CCL, CMCT, CAA, CSC.</text:p>
        </text:list-item>
      </text:list>
      <text:h text:style-name="Heading_20_1" text:outline-level="1">Matemáticas <text:span text:style-name="T11">II</text:span>. 2<text:span text:style-name="T3">º</text:span> Bachillerato</text:h>
      <text:h text:style-name="Heading_20_2" text:outline-level="2">Bloque 1. Procesos, métodos y actitudes en matemáticas</text:h>
      <text:h text:style-name="P25" text:outline-level="3">Contenidos</text:h>
      <text:list xml:id="list140835861936796" text:continue-list="list140834906181586" text:style-name="L2">
        <text:list-item text:start-value="1">
          <text:p text:style-name="P6">Planificación del proceso de resolución de problemas. Estrategias y procedimientos puestos en práctica: relación con otros problemas conocidos, modificación de variables, suponer el problema resuelto. Soluciones y/o resultados obtenidos: coherencia de las soluciones con la situación, revisión sistemática del proceso, otras formas de resolución, problemas parecidos, generalizaciones y particularizaciones interesantes.</text:p>
        </text:list-item>
        <text:list-item>
          <text:p text:style-name="P6">Iniciación a la demostración en Matemáticas: métodos, razonamientos, lenguajes, etc.. Métodos de demostración: reducción al absurdo, método de inducción, contraejemplos, razonamientos encadenados, etc. Razonamiento deductivo e inductivo. Lenguaje gráfico, algebraico, otras formas de representación de argumentos.</text:p>
        </text:list-item>
        <text:list-item>
          <text:p text:style-name="P6">Elaboración y presentación oral y/o escrita de informes científicos sobre el proceso seguido en la resolución de un problema o en la demostración de un resultado matemático. Realización de investigaciones matemáticas a partir de contextos de la realidad o contextos del mundo de las Matemáticas. Elaboración y presentación de un informe científico sobre el proceso, resultados y conclusiones del proceso de investigación desarrollado. Práctica de los procesos de matematización y modelización, en contextos de la realidad y en contextos matemáticos.</text:p>
        </text:list-item>
        <text:list-item>
          <text:p text:style-name="P6">Confianza en las propias capacidades para desarrollar actitudes adecuadas y afrontar las dificultades propias del trabajo científico.</text:p>
        </text:list-item>
        <text:list-item>
          <text:p text:style-name="P6">Utilización de medios tecnológicos en el proceso de aprendizaje para:</text:p>
          <text:list>
            <text:list-item>
              <text:p text:style-name="P6">la recogida ordenada y la organización de datos;</text:p>
            </text:list-item>
            <text:list-item>
              <text:p text:style-name="P6">la elaboración y creación de representaciones gráficas de datos numéricos, funcionales o estadísticos;</text:p>
            </text:list-item>
            <text:list-item>
              <text:p text:style-name="P6"><text:span text:style-name="T10">f</text:span>acilitar la comprensión de propiedades geométricas o funcionales y la realización de cálculos de tipo numérico, algebraico o estadístico; </text:p>
            </text:list-item>
            <text:list-item>
              <text:p text:style-name="P6"><text:soft-page-break/>el diseño de simulaciones y la elaboración de predicciones sobre situaciones matemáticas diversas;</text:p>
            </text:list-item>
            <text:list-item>
              <text:p text:style-name="P6">la elaboración de informes y documentos sobre los procesos llevados a cabo y los resultados y conclusiones obtenidos;</text:p>
            </text:list-item>
            <text:list-item>
              <text:p text:style-name="P6">comunicar y compartir, en entornos apropiados, la información y las ideas matemáticas.</text:p>
            </text:list-item>
          </text:list>
        </text:list-item>
      </text:list>
      <text:h text:style-name="Heading_20_3" text:outline-level="3">Criterios de evaluación</text:h>
      <text:list xml:id="list140834877293352" text:continue-list="list140835861936796" text:style-name="L2">
        <text:list-item text:start-value="1">
          <text:p text:style-name="P7">Expresar de forma oral y escrita, de forma razonada el proceso seguido para resolver un problema. CCL, CMCT.</text:p>
        </text:list-item>
        <text:list-item>
          <text:p text:style-name="P14">Utilizar procesos de razonamiento y estrategias de resolución de problemas, realizando los cálculos necesarios y comprobando las soluciones obtenidas. CMCT, CAA.</text:p>
        </text:list-item>
        <text:list-item>
          <text:p text:style-name="P14">Realizar demostraciones sencillas de propiedades o teoremas relativos a contenidos algebraicos, geométricos, funcionales, estadísticos y probabilísticos. CMCT, CAA.</text:p>
        </text:list-item>
        <text:list-item>
          <text:p text:style-name="P14">Elaborar un informe científico escrito que sirva para comunicar las ideas matemáticas surgidas en la resolución de un problema o en una demostración, con el rigor y la precisión adecuados. CCL, CMCT, SIEP.</text:p>
        </text:list-item>
        <text:list-item>
          <text:p text:style-name="P14">Planificar adecuadamente el proceso de investigación, teniendo en cuenta el contexto en que se desarrolla y el problema de investigación planteado. CMCT, CAA, SIEP.</text:p>
        </text:list-item>
        <text:list-item>
          <text:p text:style-name="P17">Practicar estrategias para la generación de investigaciones matemáticas, a partir de:</text:p>
          <text:list>
            <text:list-item>
              <text:p text:style-name="P17">la resolución de un problema y la profundización posterior;</text:p>
            </text:list-item>
            <text:list-item>
              <text:p text:style-name="P17">la generalización de propiedades y leyes matemáticas; </text:p>
            </text:list-item>
            <text:list-item>
              <text:p text:style-name="P17">profundización en algún momento de la historia de las Matemáticas; concretando todo ello en contextos numéricos, algebraicos, geométricos, funcionales, estadísticos o probabilísticos. CMCT, CAA, CSC.</text:p>
            </text:list-item>
          </text:list>
        </text:list-item>
        <text:list-item>
          <text:p text:style-name="P14">Elaborar un informe científico escrito que recoja el proceso de investigación realizado, con el rigor y la precisión adecuados. CMCT, CAA, SIEP.</text:p>
        </text:list-item>
        <text:list-item>
          <text:p text:style-name="P14">Desarrollar procesos de matematización en contextos de la realidad cotidiana (numéricos, geométricos, funcionales, estadísticos o probabilísticos) a partir de la identificación de problemas en situaciones de la realidad. CMCT, CAA, CSC, SIEP.</text:p>
        </text:list-item>
        <text:list-item>
          <text:p text:style-name="P14">Valorar la modelización matemática como un recurso para resolver problemas de la realidad cotidiana, evaluando la eficacia y limitaciones de los modelos utilizados o construidos. CMCT, CAA.</text:p>
        </text:list-item>
        <text:list-item>
          <text:p text:style-name="P14">Desarrollar y cultivar las actitudes personales inherentes al quehacer matemático. CMCT, CAA.</text:p>
        </text:list-item>
        <text:list-item>
          <text:p text:style-name="P14">Superar bloqueos e inseguridades ante la resolución de situaciones desconocidas. CMCT, CAA, <text:soft-page-break/>SIEP.</text:p>
        </text:list-item>
        <text:list-item>
          <text:p text:style-name="P14">Reflexionar sobre las decisiones tomadas, valorando su eficacia y aprendiendo de ellas para situaciones similares futuras. CMCT, CAA.</text:p>
        </text:list-item>
        <text:list-item>
          <text:p text:style-name="P14">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 CMCT, CD, CAA.</text:p>
        </text:list-item>
        <text:list-item>
          <text:p text:style-name="P7">Utilizar las tecnologías de la información y la comunicació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 CCL, CMCT, CD, CAA.</text:p>
        </text:list-item>
      </text:list>
      <text:h text:style-name="Heading_20_2" text:outline-level="2">Bloque 2. Números y álgebra</text:h>
      <text:h text:style-name="P25" text:outline-level="3">Contenidos</text:h>
      <text:list xml:id="list140835520573076" text:continue-list="list140834877293352" text:style-name="L2">
        <text:list-item text:start-value="1">
          <text:p text:style-name="P17"><text:span text:style-name="T2">Estudio de las matrices como herramienta para manejar y operar con datos estructurados en tablas y grafos. Clasificación de matrices. Operaciones. Aplicación de las operaciones de las matrices y de sus propiedades en la resolución de problemas extraídos de contextos reales. Dependencia lineal de filas o columnas. Rango de una matriz. Determinantes. Propiedades elementales. Matriz inversa. Ecuaciones matriciales.</text:span></text:p>
        </text:list-item>
        <text:list-item>
          <text:p text:style-name="P17"><text:span text:style-name="T2">Representación matricial de un sistema: discusión y resolución de sistemas de ecuaciones lineales. Tipos de sistemas de ecuaciones lineales. Método de Gauss. Regla de Cramer. Aplicación a la resolución de problemas. Teorema de Rouché.</text:span></text:p>
        </text:list-item>
      </text:list>
      <text:h text:style-name="Heading_20_3" text:outline-level="3">Criterios de evaluación</text:h>
      <text:list xml:id="list140834530112170" text:continue-list="list140835520573076" text:style-name="L2">
        <text:list-item text:start-value="1">
          <text:p text:style-name="P15">Utilizar el lenguaje matricial y las operaciones con matrices para describir e interpretar datos y relaciones en la resolución de problemas diversos. CMCT.</text:p>
        </text:list-item>
        <text:list-item>
          <text:p text:style-name="P15"><text:span text:style-name="T2">Transcribir problemas expresados en lenguaje usual al lenguaje algebraico y resolverlos utilizando técnicas algebraicas determinadas (matrices, determinantes y sistemas de ecuaciones), interpretando críticamente el significado de las soluciones. CCL, CMCT, CAA.</text:span></text:p>
        </text:list-item>
      </text:list>
      <text:h text:style-name="Heading_20_2" text:outline-level="2">Bloque <text:span text:style-name="T11">3</text:span>. Análisis</text:h>
      <text:h text:style-name="P25" text:outline-level="3">Contenidos</text:h>
      <text:list xml:id="list140834609389600" text:continue-list="list140834530112170" text:style-name="L2">
        <text:list-item text:start-value="1">
          <text:p text:style-name="P17">Límite de una función en un punto y en el infinito. Indeterminaciones. Continuidad de una <text:soft-page-break/>función. Tipos de discontinuidad. Teorema de Bolzano. Teorema de Weierstrass.</text:p>
        </text:list-item>
        <text:list-item>
          <text:p text:style-name="P17">Derivada de una función en un punto. Interpretación geométrica de derivada. Recta tangente y normal. Función derivada. Derivadas sucesivas. Derivadas laterales. Derivabilidad. Teoremas de Rolle y del valor medio. La regla de L’Hôpital. Aplicación al cálculo de límites.</text:p>
        </text:list-item>
        <text:list-item>
          <text:p text:style-name="P17">Aplicaciones de la derivada: monotonía, extremos relativos, curvatura, puntos de inflexión, problemas de optimización. Representación gráfica de funciones.</text:p>
        </text:list-item>
        <text:list-item>
          <text:p text:style-name="P17">Primitiva de una función. La integral indefinida. Primitivas inmediatas. Técnicas elementales para el cálculo de primitivas.</text:p>
        </text:list-item>
        <text:list-item>
          <text:p text:style-name="P17">La integral definida. Propiedades. Teoremas del valor medio y fundamental del cálculo integral. Regla de Barrow. Aplicación al cálculo de áreas de regiones planas.</text:p>
        </text:list-item>
      </text:list>
      <text:h text:style-name="Heading_20_3" text:outline-level="3">Criterios de evaluación</text:h>
      <text:list xml:id="list140834446920566" text:continue-list="list140834609389600" text:style-name="L2">
        <text:list-item text:start-value="1">
          <text:p text:style-name="P16">Estudiar la continuidad de una función en un punto o en un intervalo, aplicando los resultados que se derivan de ello y discutir el tipo de discontinuidad de una función. CMCT.</text:p>
        </text:list-item>
        <text:list-item>
          <text:p text:style-name="P16">Aplicar el concepto de derivada de una función en un punto, su interpretación geométrica y el cálculo de derivadas al estudio de fenómenos naturales, sociales o tecnológicos y a la resolución de problemas geométricos, de cálculo de límites y de optimización. CMCT, CD, CAA, CSC.</text:p>
        </text:list-item>
        <text:list-item>
          <text:p text:style-name="P16">Calcular integrales de funciones sencillas aplicando las técnicas básicas para el cálculo de primitivas. CMCT.</text:p>
        </text:list-item>
        <text:list-item>
          <text:p text:style-name="P16"><text:span text:style-name="T2">Aplicar el cálculo de integrales definidas para calcular áreas de regiones planas limitadas por rectas y curvas sencillas que sean fácilmente representables y, en general, a la resolución de problemas. CMCT, CAA.</text:span></text:p>
        </text:list-item>
      </text:list>
      <text:h text:style-name="P24" text:outline-level="2">Bloque 4. <text:span text:style-name="T11">Geometría</text:span></text:h>
      <text:h text:style-name="P27" text:outline-level="3">Contenidos</text:h>
      <text:list xml:id="list140836309546486" text:continue-list="list140834446920566" text:style-name="L2">
        <text:list-item text:start-value="1">
          <text:p text:style-name="P16">Vectores en el espacio tridimensional. Operaciones. Dependencia lineal entre vectores. Módulo de vector. Producto escalar, vectorial y mixto. Significado geométrico.</text:p>
        </text:list-item>
        <text:list-item>
          <text:p text:style-name="P16">Ecuaciones de la recta y el plano en el espacio. Posiciones relativas (incidencia, paralelismo y perpendicularidad entre rectas y planos). Propiedades métricas (cálculo de ángulos, distancias, áreas y volúmenes).</text:p>
        </text:list-item>
      </text:list>
      <text:h text:style-name="Heading_20_3" text:outline-level="3">Criterios de evaluación</text:h>
      <text:list xml:id="list140836107527708" text:continue-list="list140836309546486" text:style-name="L2">
        <text:list-item text:start-value="1">
          <text:p text:style-name="P16">Resolver problemas geométricos espaciales, utilizando vectores. CMCT.</text:p>
        </text:list-item>
        <text:list-item>
          <text:p text:style-name="P16">Resolver problemas de incidencia, paralelismo y perpendicularidad entre rectas y planos utilizando las distintas ecuaciones de la recta y del plano en el espacio. CMCT.</text:p>
        </text:list-item>
        <text:list-item>
          <text:p text:style-name="P16"><text:soft-page-break/>Utilizar los distintos productos para calcular ángulos, distancias, áreas y volúmenes, calculando su valor y teniendo en cuenta su significado geométrico. CMCT.</text:p>
        </text:list-item>
      </text:list>
      <text:h text:style-name="Heading_20_2" text:outline-level="2">Bloque 4. Estadística y Probabilidad</text:h>
      <text:h text:style-name="P25" text:outline-level="3">Contenidos</text:h>
      <text:list xml:id="list140835716900856" text:continue-list="list140836107527708" text:style-name="L2">
        <text:list-item text:start-value="1">
          <text:p text:style-name="P16">Sucesos. Asignación de probabilidades a sucesos mediante la regla de Laplace y a partir de su frecuencia relativa. Axiomática de Kolmogorov. Aplicación de la combinatoria al cálculo de probabilidades. Experimentos simples y compuestos. Probabilidad condicionada. Dependencia e independencia de sucesos. Teoremas de la probabilidad total y de Bayes. Probabilidades iniciales y finales y verosimilitud de un suceso. Variables aleatorias discretas. Distribución de probabilidad. Media, varianza y desviación típica. Distribución binomial.</text:p>
        </text:list-item>
        <text:list-item>
          <text:p text:style-name="P16">Caracterización e identificación del modelo. Cálculo de probabilidades. Distribución normal. Tipificación de la distribución normal. Asignación de probabilidades en una distribución normal. Cálculo de probabilidades mediante la aproximación de la distribución binomial por la normal.</text:p>
        </text:list-item>
      </text:list>
      <text:h text:style-name="Heading_20_3" text:outline-level="3">Criterios de evaluación</text:h>
      <text:list xml:id="list140835702133095" text:continue-list="list140835716900856" text:style-name="L2">
        <text:list-item text:start-value="1">
          <text:p text:style-name="P16">Asignar probabilidades a sucesos aleatorios en experimentos simples y compuestos (utilizando la regla de Laplace en combinación con diferentes técnicas de recuento y la axiomática de la probabilidad), así como a sucesos aleatorios condicionados (Teorema de Bayes), en contextos relacionados con el mundo real. CMCT, CSC.</text:p>
        </text:list-item>
        <text:list-item>
          <text:p text:style-name="P16">Identificar los fenómenos que pueden modelizarse mediante las distribuciones de probabilidad binomial y normal calculando sus parámetros y determinando la probabilidad de diferentes sucesos asociados. CMCT.</text:p>
        </text:list-item>
        <text:list-item>
          <text:p text:style-name="P16"><text:span text:style-name="T2">Utilizar el vocabulario adecuado para la descripción de situaciones relacionadas con el azar y la estadística, analizando un conjunto de datos o interpretando de forma crítica la informaciones estadísticas presentes en los medios de comunicación, en especial los relacionados con las ciencias y otros ámbitos detectando posibles errores y manipulaciones tanto en la presentación de datos como de las conclusiones. CCL, CMCT, CD, CAA, CSC.</text:spa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31134b"/>
    </style:style>
    <style:style style:name="MT1" style:family="text">
      <style:text-properties officeooo:rsid="0031134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6666ff" fo:border-left="none" fo:border-right="none" fo:padding="0.049cm" style:shadow="none" fo:background-color="transparent" style:dynamic-spacing="false" draw:fill="none" draw:fill-color="#729fcf"/>
      </style:header-style>
      <style:footer-style>
        <style:header-footer-properties fo:min-height="0.6cm" fo:margin-left="0cm" fo:margin-right="0cm" fo:margin-top="0.499cm" fo:border-top="0.06pt solid #6666ff"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header>
        <text:p text:style-name="Header">Matemáticas</text:p>
      </style:header>
      <style:footer>
        <text:p text:style-name="MP1"><text:tab/><text:span text:style-name="MT1">– </text:span><text:page-number text:select-page="current">15</text:page-number> <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40:51.604986396</meta:creation-date>
    <dc:date>2016-09-19T14:08:34.028751466</dc:date>
    <meta:editing-duration>PT1H33M10S</meta:editing-duration>
    <meta:editing-cycles>28</meta:editing-cycles>
    <meta:generator>LibreOffice/4.4.7.2$Linux_x86 LibreOffice_project/f3153a8b245191196a4b6b9abd1d0da16eead600</meta:generator>
    <meta:document-statistic meta:table-count="0" meta:image-count="0" meta:object-count="0" meta:page-count="15" meta:paragraph-count="175" meta:word-count="5547" meta:character-count="38625" meta:non-whitespace-character-count="33274"/>
  </office:meta>
</office:document-meta>
</file>