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rsid="0022582c" officeooo:paragraph-rsid="0022582c"/>
    </style:style>
    <style:style style:name="P2" style:family="paragraph" style:parent-style-name="Text_20_body" style:list-style-name="L1">
      <style:text-properties officeooo:rsid="0022582c" officeooo:paragraph-rsid="0022582c"/>
    </style:style>
    <style:style style:name="P3" style:family="paragraph" style:parent-style-name="Text_20_body" style:list-style-name="L2">
      <style:text-properties officeooo:rsid="0022582c" officeooo:paragraph-rsid="0025ddde"/>
    </style:style>
    <style:style style:name="P4" style:family="paragraph" style:parent-style-name="Text_20_body" style:list-style-name="L2">
      <style:text-properties officeooo:rsid="0022582c" officeooo:paragraph-rsid="0027c659"/>
    </style:style>
    <style:style style:name="P5" style:family="paragraph" style:parent-style-name="Text_20_body" style:list-style-name="L2">
      <style:text-properties officeooo:rsid="0022582c" officeooo:paragraph-rsid="00299f5e"/>
    </style:style>
    <style:style style:name="P6" style:family="paragraph" style:parent-style-name="Text_20_body" style:list-style-name="L2">
      <style:text-properties officeooo:rsid="0022582c" officeooo:paragraph-rsid="0029322f"/>
    </style:style>
    <style:style style:name="P7" style:family="paragraph" style:parent-style-name="Text_20_body" style:list-style-name="L2">
      <style:text-properties officeooo:rsid="0022582c" officeooo:paragraph-rsid="002c4a3e"/>
    </style:style>
    <style:style style:name="P8" style:family="paragraph" style:parent-style-name="Text_20_body" style:list-style-name="L2">
      <style:text-properties officeooo:rsid="0022582c" officeooo:paragraph-rsid="002dfcde"/>
    </style:style>
    <style:style style:name="P9" style:family="paragraph" style:parent-style-name="Text_20_body" style:list-style-name="L2">
      <style:text-properties officeooo:rsid="0022582c" officeooo:paragraph-rsid="002eb462"/>
    </style:style>
    <style:style style:name="P10" style:family="paragraph" style:parent-style-name="Text_20_body" style:list-style-name="L2">
      <style:text-properties officeooo:rsid="0022582c" officeooo:paragraph-rsid="002ecc6f"/>
    </style:style>
    <style:style style:name="P11" style:family="paragraph" style:parent-style-name="Text_20_body" style:list-style-name="L2">
      <style:text-properties officeooo:rsid="0022582c" officeooo:paragraph-rsid="0030aee0"/>
    </style:style>
    <style:style style:name="P12" style:family="paragraph" style:parent-style-name="Text_20_body" style:list-style-name="L3">
      <style:text-properties officeooo:rsid="0022582c" officeooo:paragraph-rsid="0022582c"/>
    </style:style>
    <style:style style:name="P13" style:family="paragraph" style:parent-style-name="Text_20_body" style:list-style-name="L3">
      <style:text-properties officeooo:rsid="0022582c" officeooo:paragraph-rsid="002b1a3d"/>
    </style:style>
    <style:style style:name="P14" style:family="paragraph" style:parent-style-name="Text_20_body" style:list-style-name="L2">
      <style:text-properties officeooo:paragraph-rsid="0027c659"/>
    </style:style>
    <style:style style:name="P15" style:family="paragraph" style:parent-style-name="Text_20_body" style:list-style-name="L2">
      <style:text-properties officeooo:paragraph-rsid="0029322f"/>
    </style:style>
    <style:style style:name="P16" style:family="paragraph" style:parent-style-name="Text_20_body" style:list-style-name="L2">
      <style:text-properties officeooo:rsid="0025ddde" officeooo:paragraph-rsid="0025ddde"/>
    </style:style>
    <style:style style:name="P17" style:family="paragraph" style:parent-style-name="Subtitle">
      <style:text-properties officeooo:rsid="0022582c"/>
    </style:style>
    <style:style style:name="P18" style:family="paragraph" style:parent-style-name="Heading_20_3">
      <style:text-properties officeooo:paragraph-rsid="00246548"/>
    </style:style>
    <style:style style:name="P19" style:family="paragraph" style:parent-style-name="Footer">
      <style:text-properties officeooo:paragraph-rsid="0031134b"/>
    </style:style>
    <style:style style:name="T1" style:family="text">
      <style:text-properties officeooo:rsid="0022582c"/>
    </style:style>
    <style:style style:name="T2" style:family="text">
      <style:text-properties officeooo:rsid="0022a68e"/>
    </style:style>
    <style:style style:name="T3" style:family="text">
      <style:text-properties officeooo:rsid="00232e8f"/>
    </style:style>
    <style:style style:name="T4" style:family="text">
      <style:text-properties officeooo:rsid="00246548"/>
    </style:style>
    <style:style style:name="T5" style:family="text">
      <style:text-properties officeooo:rsid="0031134b"/>
    </style:style>
    <style:style style:name="T6" style:family="text">
      <style:text-properties officeooo:rsid="0031553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ATEMÁTICAS APLICADAS A LAS CIENCIAS SOCIALES</text:p>
      <text:h text:style-name="Heading_20_1" text:outline-level="1">Introducción</text:h>
      <text:p text:style-name="P1">En las enseñanzas de Bachillerato, las Matemáticas Aplicadas a las Ciencias Sociales I y II son materias troncales que el alumnado cursará en primero y segundo, respectivamente, dentro de la modalidad de Humanidades y Ciencias Sociales, en el itinerario de Ciencias Sociales.</text:p>
      <text:p text:style-name="P1">Estas materias deben desempeñar un papel estratégico en tres aspectos principales: como base conceptual, como instrumento esencial para el desarrollo de la sociedad y como valor cultural inmerso en multitud de expresiones humanas. El alumnado de Bachillerato debe aprender a apreciar la utilidad de las matemáticas, especialmente por su capacidad para dar respuesta a múltiples necesidades humanas, muchas de las cuales nos obligan a tener que definir unas variables, a plantear hipótesis que nos den información sobre el comportamiento de dichas variables y sobre la relación entre ellas.</text:p>
      <text:p text:style-name="P1">Al finalizar Bachillerato, el alumno o alumna debe haber desarrollado actitudes positivas hacia las matemáticas, que le permitan identificar e interpretar los aspectos matemáticos de la realidad.</text:p>
      <text:p text:style-name="P1">Tanto por su historia como por el papel que desempeñan en la sociedad actual, las matemáticas son parte integrante de nuestra cultura. El alumnado debe tomar conciencia de ello, por lo que las actividades que se planteen en clase deben favorecer la posibilidad de utilizar herramientas matemáticas para analizar fenómenos de especial relevancia social, tales como la expresión y desarrollo cultural, la salud, el consumo, la coeducación, la convivencia pacífica o el respeto al medio ambiente, partiendo del grado de adquisición de las competencias clave adquiridas a lo largo de la ESO. Al alumnado hay que mostrarle la importancia instrumental de las matemáticas, pero también hay que resaltarle su valor formativo en aspectos tan importantes como la búsqueda de la belleza y la armonía, el estímulo de la creatividad o el desarrollo de aquellas capacidades personales y sociales que contribuyan a formar ciudadanos autónomos, seguros de sí mismos, decididos, curiosos y emprendedores, capaces de afrontar los retos con imaginación y abordar los problemas con garantías de éxito.</text:p>
      <text:p text:style-name="P1">El proceso de enseñanza y aprendizaje debe sustentarse sobre tres pilares fundamentales para reconocer y acceder al mundo de las matemáticas, entendidas como parte del desarrollo cultural de nuestra sociedad y como instrumento básico para el desarrollo del razonamiento: la resolución de problemas, la génesis y evolución de los propios conceptos y técnicas matemáticas y, finalmente, la introducción a los modelos matemáticos aplicados a las ciencias sociales. Estos tres aspectos deben constituir la base del diseño curricular para una enseñanza y aprendizaje adecuados de las matemáticas y con ellos se relacionan los núcleos temáticos que se establecen en Andalucía: la resolución de problemas, aprender de y con la Historia de las Matemáticas y la introducción a los métodos y fundamentos matemáticos. Núcleos que se desarrollan en el bloque “Procesos, métodos y actitudes en matemáticas”, bloque común a los dos cursos y que debe desarrollarse de forma <text:soft-page-break/>transversal simultáneamente al resto de bloques de contenido siendo el eje fundamental de la asignatura.</text:p>
      <text:p text:style-name="P1">Los elementos que constituyen el currículo básico en primer curso fundamentan los principales conceptos de los bloques de contenido, Números y Álgebra, Análisis, y Estadística y Probabilidad, además de ofrecer una base sólida para la interpretación de fenómenos sociales en los que intervienen dos variables. En segundo curso se profundiza en las aportaciones de la materia al currículo del Bachillerato, en particular mediante la inferencia estadística, la optimización y el álgebra lineal.</text:p>
      <text:p text:style-name="P1">Los contenidos propios de cada bloque se trabajarán contextualizados, conectados con problemas propios de las Ciencias Sociales o bien como herramientas para la resolución de problemas propios de los otros bloques de contenido. Siempre que sea posible se dispondrá de apoyo tecnológico, siendo muy necesario el empleo habitual de calculadora (científica o gráfica) y de software específico.</text:p>
      <text:p text:style-name="P1">El bloque de Estadística y Cálculo de Probabilidades debe contar con una presencia destacada en la materia que nos ocupa ya que es probablemente una de las disciplinas científicas más utilizada y estudiada en todos los campos del conocimiento humano: en la Administración de Empresas, la Economía, las Ciencias Políticas, la Sociología, la Psicología y en general en todas las ciencias sociales, para estudiar la relación entre variables y analizar su comportamiento.</text:p>
      <text:p text:style-name="P1">Las Matemáticas Aplicadas a las Ciencias Sociales I y II, contribuyen a la adquisición de las competencias clave. Por ejemplo, a la hora de exponer un trabajo, comunicar resultados de problemas o de incorporar al propio vocabulario los términos matemáticos utilizados, se favorece el desarrollo de la competencia en comunicación lingüística.</text:p>
      <text:p text:style-name="P1">Con la resolución de problemas y el aprendizaje basado en la investigación de fenómenos científicos-sociales, se contribuye a la adquisición de la competencia matemática y las competencias básicas en ciencia y tecnología.</text:p>
      <text:p text:style-name="P1">La competencia digital se adquiere principalmente al trabajar los contenidos del bloque de Probabilidad y Estadística, a la hora de representar e interpretar datos estadísticos y también está muy presente en los problemas de modelización matemática.</text:p>
      <text:p text:style-name="P1">El espíritu crítico, la creatividad, la observación de fenómenos sociales y su análisis, favorecen el desarrollo de la competencia de aprender a aprender.</text:p>
      <text:p text:style-name="P1">Las competencias sociales y cívicas se adquieren en todos los bloques de contenidos ya que estas materias favorecen el trabajo en grupo, donde la actitud, el respeto y la solidaridad son factores clave para el buen funcionamiento del grupo.</text:p>
      <text:p text:style-name="P1">En todo estudio estadístico o de investigación de fenómenos sociales, el rigor, la planificación de la tarea y evaluación son elementos indispensables que favorecen el sentido de iniciativa y espíritu emprendedor.</text:p>
      <text:p text:style-name="P1"><text:soft-page-break/>Los conocimientos matemáticos que aportan estas materias, permiten analizar y comprender numerosas producciones artísticas donde se ven reflejadas las matemáticas, favoreciendo la adquisición de competencia conciencia y expresiones culturales.</text:p>
      <text:h text:style-name="Heading_20_1" text:outline-level="1">Objetivos</text:h>
      <text:p text:style-name="P1">La enseñanza de las Matemáticas Aplicadas a las Ciencias Sociales en el Bachillerato tendrá como finalidad el desarrollo de las siguientes capacidades:</text:p>
      <text:list xml:id="list5846398354020893605" text:style-name="L1">
        <text:list-item>
          <text:p text:style-name="P2">Aplicar a situaciones diversas los contenidos matemáticos para analizar, interpretar y valorar fenómenos sociales, con objeto de comprender los retos que plantea la sociedad actual.</text:p>
        </text:list-item>
        <text:list-item>
          <text:p text:style-name="P2">Adoptar actitudes propias de la actividad matemática como la visión analítica o la necesidad de verificación. Asumir la precisión como un criterio subordinado al contexto, las apreciaciones intuitivas como un argumento a contrastar y la apertura a nuevas ideas como un reto.</text:p>
        </text:list-item>
        <text:list-item>
          <text:p text:style-name="P2">Elaborar juicios y formar criterios propios sobre fenómenos sociales y económicos, utilizando tratamientos matemáticos. Expresar e interpretar datos y mensajes, argumentando con precisión y rigor y aceptando discrepancias y puntos de vista diferentes como un factor de enriquecimiento.</text:p>
        </text:list-item>
        <text:list-item>
          <text:p text:style-name="P2">Formular hipótesis, diseñar, utilizar y contrastar estrategias diversas para la resolución de problemas que permitan enfrentarse a situaciones nuevas con autonomía, eficacia, confianza en sí mismo y creatividad.</text:p>
        </text:list-item>
        <text:list-item>
          <text:p text:style-name="P2">Utilizar un discurso racional como método para abordar los problemas: justificar procedimientos, encadenar una correcta línea argumental, aportar rigor a los razonamientos y detectar inconsistencias lógicas.</text:p>
        </text:list-item>
        <text:list-item>
          <text:p text:style-name="P2">Hacer uso de variados recursos, incluidos los informáticos, en la búsqueda selectiva y el tratamiento de la información gráfica, estadística y algebraica en sus categorías financiera, humanística o de otra índole, interpretando con corrección y profundidad los resultados obtenidos de ese tratamiento.</text:p>
        </text:list-item>
        <text:list-item>
          <text:p text:style-name="P2">Adquirir y manejar con fluidez un vocabulario específico de términos y notaciones matemáticos. Incorporar con naturalidad el lenguaje técnico y gráfico a situaciones susceptibles de ser tratadas matemáticamente.</text:p>
        </text:list-item>
        <text:list-item>
          <text:p text:style-name="P2">Utilizar el conocimiento matemático para interpretar y comprender la realidad, estableciendo relaciones entre las matemáticas y el entorno social, cultural o económico y apreciando su lugar, actual e histórico, como parte de nuestra cultura.</text:p>
        </text:list-item>
      </text:list>
      <text:p text:style-name="P1">Con estos objetivos, el alumno o alumna puede desarrollar los objetivos generales de etapa y en particular en los referidos a Andalucía, como profundizar en el conocimiento y el aprecio de las peculiaridades de la modalidad lingüística andaluza en todas sus variedades y profundizar en el conocimiento y el aprecio de los elementos específicos de la cultura andaluza, para que sea valorada <text:soft-page-break/>y respetada como patrimonio propio y en el marco de la cultura española y universal.</text:p>
      <text:h text:style-name="Heading_20_1" text:outline-level="1">Estrategias metodológicas</text:h>
      <text:p text:style-name="P1">La materia se estructura en torno a cuatro bloques de contenido: Procesos, métodos y actitudes en matemáticas, Números y Álgebra, Análisis y Estadística y Probabilidad.</text:p>
      <text:p text:style-name="P1">El bloque “Procesos, métodos y actitudes en matemáticas” es un bloque común a los dos cursos y transversal: debe desarrollarse simultáneamente al resto de bloques de contenido y es el eje fundamental de la asignatura; se articula sobre procesos básicos e imprescindibles en el quehacer matemático: la resolución de problemas, proyectos de investigación matemática, la historia de las matemáticas, la matematización y modelización, las actitudes adecuadas para desarrollar el trabajo científico y la utilización de medios tecnológicos.</text:p>
      <text:p text:style-name="P1">La resolución de problemas constituye, en sí misma, la esencia del aprendizaje que ha de estar presente en todos los núcleos temáticos de esta materia.</text:p>
      <text:p text:style-name="P1">En los dos cursos, deben abordarse situaciones relacionadas con los núcleos de problemas que se estudian en otras materias del Bachillerato de Humanidades y Ciencias Sociales.</text:p>
      <text:p text:style-name="P1">Para aprender de y con la Historia de las Matemáticas, el conocimiento de la génesis y evolución de los diversos conceptos facilita el entendimiento de los mismos y, sobre todo, pone de manifiesto los objetivos con los que fueron desarrollados y la presencia que las matemáticas tienen en la cultura de nuestra sociedad.</text:p>
      <text:p text:style-name="P1">Las tecnologías de la información y la comunicación brindan hoy recursos de fácil acceso, localización y reproducción para introducir en el aula los grandes momentos de los descubrimientos matemáticos y los conceptos y destrezas que se pretende que el alumnado aprenda. Hay que ser conscientes de la relatividad inherente al conocimiento y del hecho de que, a la larga, proporcionar al alumnado una visión adecuada de cómo la matemática contribuye y aumenta el conocimiento es más valioso que la mera adquisición del mismo.</text:p>
      <text:p text:style-name="P1">El trabajo en las clases de matemáticas con móviles, calculadoras, ordenadores o tabletas permite introducir un aprendizaje activo, que invitará al alumnado a investigar, diseñar experimentos bien construidos, conjeturar sobre las razones profundas que yacen bajo los experimentos y los resultados obtenidos, reforzar o refutar dichas conjeturas y demostrar o rechazar automáticamente.</text:p>
      <text:p text:style-name="P1">En la observación de la evolución histórica de un concepto o una técnica, los alumnos y alumnas encontrarán que las matemáticas no son fijas y definitivas y descubrirán su contribución al desarrollo social y humano, que, a lo largo de la historia, ayuda a resolver problemas y a desarrollar aspectos de los más diversos ámbitos del conocimiento, lo que le otorga un valor cultural e interdisciplinar. No debe tratarse de dar, por separado, los conceptos matemáticos y su evolución histórica, sino de utilizar la historia para contribuir a su contextualización, comprensión y aprendizaje.</text:p>
      <text:p text:style-name="P1"><text:soft-page-break/>Al desarrollar los núcleos de contenidos propuestos en el Real Decreto 1105/2014, se pueden trabajar, entre otros, los siguientes aspectos históricos:</text:p>
      <text:p text:style-name="P1">- La introducción de la notación decimal y proporcionalidad en la Edad Media y el Renacimiento, las obras de Leonardo de Pisa, Pacioli, Stevin, Stifel y Neper. Uso de la regla de tres y de la falsa posición para resolver ecuaciones.</text:p>
      <text:p text:style-name="P1">- Historia del concepto de función. Aproximación histórica al concepto de límite, continuidad y derivada.</text:p>
      <text:p text:style-name="P1">- Historia del cálculo matricial y aplicaciones a la resolución de sistemas lineales de ecuaciones: MacLaurin, Vandermonde, Gauss, etc.</text:p>
      <text:p text:style-name="P1">- Historia de la Estadística y la Probabilidad: los orígenes de los censos desde la Antigüedad a nuestros días. Consideración de la estadística como ciencia: aportaciones de Achenwall, Quételect y Colbert. Los orígenes de la Probabilidad: Pacioli, Tartaglia, Pascal, Bernoulli, De Moivre, Laplace y Gauss. Las relaciones actuales entre Estadística y Probabilidad: Pearson. Estadística descriptiva: Florence Nightingale.</text:p>
      <text:p text:style-name="P1">Para el estudio de la componente histórica de las matemáticas, resulta especialmente indicado el uso de Internet y de las herramientas educativas existentes para su aprovechamiento.</text:p>
      <text:p text:style-name="P1">Respecto a la modelización, se aprovechará el sentido práctico que ofrece, que aumenta claramente la motivación del alumnado hacia esta materia, ofreciendo un nuevo carácter formativo de la misma y fomentando el gusto por ella. La construcción de modelos es de difícil compresión para quienes no tienen suficientes conocimientos matemáticos, tecnológicos y físicos, pero la construcción de modelos sencillos y útiles en algunos contextos, pues refuerza la práctica de resolución de problemas del alumnado con componente creativa, la aplicación de diversas estrategias, cálculos, elementos imprescindibles para un</text:p>
      <text:p text:style-name="P1">futuro usuario de las matemáticas y para su futuro profesional. Para la enseñanza y aprendizaje de la modelización matemática, se recomienda plantearles la necesidad de resolver problemas sencillos aplicando modelos. Es conveniente desarrollar esta tarea en pequeños grupos que luego expongan los resultados en grupo o clase.</text:p>
      <text:h text:style-name="Heading_20_1" text:outline-level="1">Matemáticas Aplicadas a las C<text:span text:style-name="T4">C.SS.</text:span> 1<text:span text:style-name="T4">º</text:span> Bachillerato</text:h>
      <text:h text:style-name="Heading_20_2" text:outline-level="2">Bloque 1. Procesos, métodos y actitudes en matemáticas.</text:h>
      <text:h text:style-name="Heading_20_3" text:outline-level="3">Contenidos</text:h>
      <text:list xml:id="list4500803454442766893" text:style-name="L2">
        <text:list-item>
          <text:p text:style-name="P3">Planificación del proceso de resolución de problemas. Estrategias y procedimientos puestos en práctica: relación con otros problemas conocidos, modificación de variables, suponer el problema resuelto, etc. Análisis de los resultados obtenidos: coherencia de las soluciones con la situación, revisión sistemática del proceso, otras formas de resolución, problemas parecidos.</text:p>
        </text:list-item>
        <text:list-item>
          <text:p text:style-name="P4"><text:soft-page-break/>Elaboración y presentación oral y/o escrita de informes científicos escritos sobre el proceso seguido en la resolución de un problema.</text:p>
        </text:list-item>
        <text:list-item>
          <text:p text:style-name="P4">Realización de investigaciones matemáticas a partir de contextos de la realidad. Elaboración y presentación de un informe científico sobre el proceso, resultados y conclusiones del proceso de investigación desarrollado. Práctica de los procesos de matematización y modelización, en contextos de la realidad.</text:p>
        </text:list-item>
        <text:list-item>
          <text:p text:style-name="P3">Confianza en las propias capacidades para desarrollar actitudes adecuadas y afrontar las dificultades propias del trabajo científico.</text:p>
        </text:list-item>
        <text:list-item>
          <text:p text:style-name="P3">Utilización de medios tecnológicos en el proceso de aprendizaje para:</text:p>
          <text:list>
            <text:list-item>
              <text:p text:style-name="P3">la recogida ordenada y la organización de datos.</text:p>
            </text:list-item>
            <text:list-item>
              <text:p text:style-name="P16">la elaboración y creación de representaciones gráficas de datos numéricos, funcionales o estadísticos.</text:p>
            </text:list-item>
            <text:list-item>
              <text:p text:style-name="P16">facilitar la comprensión de propiedades geométricas o funcionales y la realización de cálculos de tipo numérico, algebraico o estadístico.</text:p>
            </text:list-item>
            <text:list-item>
              <text:p text:style-name="P16">el diseño de simulaciones y la elaboración de predicciones sobre situaciones matemáticas diversas.</text:p>
            </text:list-item>
            <text:list-item>
              <text:p text:style-name="P16">la elaboración de informes y documentos sobre los procesos llevados a cabo y los resultados y conclusiones obtenidas.</text:p>
            </text:list-item>
            <text:list-item>
              <text:p text:style-name="P16">comunicar y compartir, en entornos apropiados, la información y las ideas matemáticas.</text:p>
            </text:list-item>
          </text:list>
        </text:list-item>
      </text:list>
      <text:h text:style-name="Heading_20_3" text:outline-level="3">Criterios de evaluación</text:h>
      <text:list xml:id="list133938896291499" text:continue-list="list4500803454442766893" text:style-name="L2">
        <text:list-item text:start-value="1">
          <text:p text:style-name="P4">Expresar verbalmente, de forma razonada, el proceso seguido en la resolución de un problema. CCL, CMCT. </text:p>
        </text:list-item>
        <text:list-item>
          <text:p text:style-name="P4">Utilizar procesos de razonamiento y estrategias de resolución de problemas, realizando los cálculos necesarios y comprobando las soluciones obtenidas. CMCT, CAA. </text:p>
        </text:list-item>
        <text:list-item>
          <text:p text:style-name="P4">Elaborar un informe científico escrito que sirva para comunicar las ideas matemáticas surgidas en la resolución de un problema, con el rigor y la precisión adecuados. CCL, CMCT, CD, CAA, SIEP. </text:p>
        </text:list-item>
        <text:list-item>
          <text:p text:style-name="P4">Planificar adecuadamente el proceso de investigación, teniendo en cuenta el contexto en que se desarrolla y el problema de investigación planteado. CCL, CMCT, CSC. </text:p>
        </text:list-item>
        <text:list-item>
          <text:p text:style-name="P5">Practicar estrategias para la generación de investigaciones matemáticas, a partir de:</text:p>
          <text:list>
            <text:list-item>
              <text:p text:style-name="P5">la resolución de un problema y la profundización posterior;</text:p>
            </text:list-item>
            <text:list-item>
              <text:p text:style-name="P5">la generalización de propiedades y leyes matemáticas;</text:p>
            </text:list-item>
            <text:list-item>
              <text:p text:style-name="P5"><text:soft-page-break/>Profundización en algún momento de la historia de las matemáticas; concretando todo ello en contextos numéricos, algebraicos, geométricos, funcionales, estadísticos o probabilísticos. CMCT, CSC, CEC.</text:p>
            </text:list-item>
          </text:list>
        </text:list-item>
        <text:list-item>
          <text:p text:style-name="P4">Elaborar un informe científico escrito que recoja el proceso de investigación realizado, con el rigor y la precisión adecuados. CCL, CMCT. </text:p>
        </text:list-item>
        <text:list-item>
          <text:p text:style-name="P4">Desarrollar procesos de matematización en contextos de la realidad cotidiana (numéricos, geométricos, funcionales, estadísticos o probabilísticos) a partir de la identificación de problemas en situaciones problemáticas de la realidad. CMCT, CAA, SIEP. </text:p>
        </text:list-item>
        <text:list-item>
          <text:p text:style-name="P4">Valorar la modelización matemática como un recurso para resolver problemas de la realidad cotidiana, evaluando la eficacia y limitaciones de los modelos utilizados o construidos. CMCT, CAA. </text:p>
        </text:list-item>
        <text:list-item>
          <text:p text:style-name="P4">Desarrollar y cultivar las actitudes personales inherentes al quehacer matemático. CMCT, CSC, SIEP, CEC. </text:p>
        </text:list-item>
        <text:list-item>
          <text:p text:style-name="P4"><text:s/>Superar bloqueos e inseguridades ante la resolución de situaciones desconocidas. SIEP.</text:p>
        </text:list-item>
        <text:list-item>
          <text:p text:style-name="P4">Reflexionar sobre las decisiones tomadas, valorando su eficacia y aprendiendo de ello para situaciones similares futuras. CAA, CSC, CEC.</text:p>
        </text:list-item>
        <text:list-item>
          <text:p text:style-name="P14"><text:span text:style-name="T1">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span></text:p>
        </text:list-item>
        <text:list-item>
          <text:p text:style-name="P4"><text:s/>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MCT, CD, SIEP.</text:p>
        </text:list-item>
      </text:list>
      <text:h text:style-name="Heading_20_2" text:outline-level="2">Bloque 2. Números y álgebra</text:h>
      <text:h text:style-name="Heading_20_3" text:outline-level="3">Contenidos</text:h>
      <text:list xml:id="list133939464529615" text:continue-list="list133938896291499" text:style-name="L2">
        <text:list-item text:start-value="1">
          <text:p text:style-name="P4">Números racionales e irracionales. El número real. Representación en la recta real. Intervalos. Aproximación decimal de un número real. Estimación, redondeo y errores. Operaciones con números reales. Potencias y radicales. La notación científica.</text:p>
        </text:list-item>
        <text:list-item>
          <text:p text:style-name="P4">Operaciones con capitales financieros. Aumentos y disminuciones porcentuales. Tasas e intereses bancarios. Capitalización y amortización simple y compuesta. Utilización de recursos tecnológicos para la realización de cálculos financieros y mercantiles.</text:p>
        </text:list-item>
        <text:list-item>
          <text:p text:style-name="P4"><text:soft-page-break/>Polinomios. Operaciones. Descomposición en factores. Ecuaciones lineales, cuadráticas y reducibles a ellas, exponenciales y logarítmicas. Aplicaciones. Sistemas de ecuaciones de primer y segundo grado con dos incógnitas. Clasificación. Aplicaciones. Interpretación geométrica. Sistemas de ecuaciones lineales con tres incógnitas: método de Gauss.</text:p>
        </text:list-item>
      </text:list>
      <text:h text:style-name="Heading_20_3" text:outline-level="3">Criterios de evaluación</text:h>
      <text:list xml:id="list133938964931727" text:continue-list="list133939464529615" text:style-name="L2">
        <text:list-item text:start-value="1">
          <text:p text:style-name="P6">Utilizar los números reales y sus operaciones para presentar e intercambiar información, controlando y ajustando el margen de error exigible en cada situación, en situaciones de la vida real. CCL, CMCT, CSC.</text:p>
        </text:list-item>
        <text:list-item>
          <text:p text:style-name="P6">Resolver problemas de capitalización y amortización simple y compuesta utilizando parámetros de aritmética mercantil empleando métodos de cálculo o los recursos tecnológicos más adecuados. CMCT, CD.</text:p>
        </text:list-item>
        <text:list-item>
          <text:p text:style-name="P6">Transcribir a lenguaje algebraico o gráfico situaciones relativas a las ciencias sociales y utilizar técnicas matemáticas y herramientas tecnológicas apropiadas para resolver problemas reales, dando una interpretación de las soluciones obtenidas en contextos particulares. CCL, CMCT, CD, CAA.</text:p>
        </text:list-item>
      </text:list>
      <text:h text:style-name="Heading_20_2" text:outline-level="2">Bloque 3: Análisis.</text:h>
      <text:h text:style-name="Heading_20_3" text:outline-level="3">Contenidos</text:h>
      <text:list xml:id="list133938490375244" text:continue-list="list133938964931727" text:style-name="L2">
        <text:list-item text:start-value="1">
          <text:p text:style-name="P15"><text:span text:style-name="T1">Resolución de problemas e interpretación de fenómenos sociales y económicos mediante funciones. Funciones reales de variable real. Expresión de una función en forma algebraica, por medio de tablas o de gráficas. Características de una función. Interpolación y extrapolación lineal y cuadrática. Aplicación a problemas reales. Identificación de la expresión analítica y gráfica de las funciones reales de variable real: polinómicas, exponencial y logarítmica, valor absoluto, parte entera, y racionales e irracionales sencillas a partir de sus características. Las funciones definidas a trozos. Idea intuitiva de límite de una función en un punto. Cálculo de límites sencillos. El límite como herramienta para el estudio de la continuidad de una función. Aplicación al estudio de las asíntotas. Tasa de variación media y tasa de variación instantánea. Aplicación al estudio de fenómenos económicos y sociales. Derivada de una función en un punto. Interpretación geométrica. Recta tangente a una función en un punto. Función derivada. Reglas de derivación de funciones elementales sencillas que sean suma, producto, cociente y composición de funciones polinómicas, exponenciales y logarítmicas.</text:span></text:p>
        </text:list-item>
      </text:list>
      <text:h text:style-name="Heading_20_3" text:outline-level="3">Criterios de evaluación</text:h>
      <text:list xml:id="list2639068888095009902" text:style-name="L3">
        <text:list-item>
          <text:p text:style-name="P12">Interpretar y representar gráficas de funciones reales teniendo en cuenta sus características y su relación con fenómenos sociales. CMCT, CSC.</text:p>
        </text:list-item>
        <text:list-item>
          <text:p text:style-name="P12">Interpolar y extrapolar valores de funciones a partir de tablas y conocer la utilidad en casos <text:soft-page-break/>reales. CMCT, CAA.</text:p>
        </text:list-item>
        <text:list-item>
          <text:p text:style-name="P12">Calcular límites finitos e infinitos de una función en un punto o en el infinito para estimar las tendencias. CMCT.</text:p>
        </text:list-item>
        <text:list-item>
          <text:p text:style-name="P12">Conocer el concepto de continuidad y estudiar la continuidad en un punto en funciones polinómicas, racionales, logarítmicas y exponenciales. CMCT.</text:p>
        </text:list-item>
        <text:list-item>
          <text:p text:style-name="P12">Conocer e interpretar geométricamente la tasa de variación media en un intervalo y en un punto como aproximación al concepto de derivada y utilizar las regla de derivación para obtener la función derivada de funciones sencillas y de sus operaciones. CMCT.</text:p>
        </text:list-item>
      </text:list>
      <text:h text:style-name="Heading_20_2" text:outline-level="2">Bloque 4: Estadística y Probabilidad</text:h>
      <text:h text:style-name="Heading_20_3" text:outline-level="3">Contenidos</text:h>
      <text:list xml:id="list133938016922112" text:continue-list="list2639068888095009902" text:style-name="L3">
        <text:list-item text:start-value="1">
          <text:p text:style-name="P13">Estadística descriptiva bidimensional: Tablas de contingencia. Distribución conjunta y distribuciones marginales. Distribuciones condicionadas. Medias y desviaciones típicas marginales y condicionadas. Independencia de variables estadísticas. Dependencia de dos variables estadísticas. Representación gráfica: Nube de puntos. Dependencia lineal de dos variables estadísticas. Covarianza y correlación: Cálculo <text:span text:style-name="T2">e </text:span>interpretación del coeficiente de correlación lineal. Regresión lineal. Predicciones estadísticas y fiabilidad de las mismas. Coeficiente de determinación. Sucesos.</text:p>
        </text:list-item>
        <text:list-item>
          <text:p text:style-name="P13">Asignación de probabilidades a sucesos mediante <text:span text:style-name="T2">la </text:span>regla de Laplace y a partir de su frecuencia relativa. Axiomática de Kolmogorov. Aplicación de la combinatoria al cálculo de probabilidades. Experimentos simples y compuestos. Probabilidad condicionada. Dependencia <text:span text:style-name="T2">e </text:span>independencia de sucesos.</text:p>
        </text:list-item>
        <text:list-item>
          <text:p text:style-name="P13">Variables aleatorias discretas. Distribución de probabilidad. Media, varianza <text:span text:style-name="T2">y </text:span>desviación típica. Distribución binomial. Caracterización e identificación del modelo. Cálculo de probabilidades.</text:p>
        </text:list-item>
        <text:list-item>
          <text:p text:style-name="P13">Variables aleatorias continuas. Función de densidad y de distribución. Interpretación de <text:span text:style-name="T2">la </text:span>media, <text:span text:style-name="T2">la </text:span>varianza y <text:span text:style-name="T2">la </text:span>desviación típica. Distribución normal. Tipificación de la distribución normal. Asignación de probabilidades en una distribución normal. Cálculo de probabilidades mediante la aproximación de <text:span text:style-name="T2">la </text:span>distribución binomial por la normal.</text:p>
        </text:list-item>
      </text:list>
      <text:h text:style-name="Heading_20_3" text:outline-level="3">Criterios de evaluación</text:h>
      <text:list xml:id="list133939364976248" text:continue-list="list133938016922112" text:style-name="L3">
        <text:list-item text:start-value="1">
          <text:p text:style-name="P13">Describir y comparar conjuntos de datos de distribuciones bidimensionales, con variables discretas <text:span text:style-name="T2">y </text:span>continuas, procedentes de contextos relacionados con la economía y otros fenómenos sociales y obtener los parámetros estadísticos más usuales mediante los medios más adecuados (lápiz y papel, calculadora, hoja de cálculo) y valorando la dependencia entre las variables. CCL, CMCT, CD, CAA. </text:p>
        </text:list-item>
        <text:list-item>
          <text:p text:style-name="P13">Interpretar la posible relación entre dos variables y cuantificar la relación lineal entre ellas <text:soft-page-break/>mediantecoeficiente de correlación, valorando la pertinencia de ajustar una recta de regresión y de realizar predicciones a partir de ella, evaluando la fiabilidad de las mismas en un contexto de resolución de problemas relacionados con fenómenos económicos y sociales. CCL, CMCT, CD, CSC. </text:p>
        </text:list-item>
        <text:list-item>
          <text:p text:style-name="P13">Asignar probabilidades a sucesos aleatorios en experimentos simples y compuestos, utilizando la regla de Laplace en combinación con diferentes técnicas de recuento y la axiomática de la probabilidad, empleando los resultados numéricos obtenidos en la toma de decisiones en contextos relacionados con las ciencias sociales. CMCT, CAA. </text:p>
        </text:list-item>
        <text:list-item>
          <text:p text:style-name="P13">Identificar los fenómenos que pueden modelizarse mediante las distribuciones de probabilidad binomial <text:span text:style-name="T6">y </text:span>normal calculando sus parámetros y determinando la probabilidad de diferentes sucesos asociados. CMCT, CD, CAA. </text:p>
        </text:list-item>
        <text:list-item>
          <text:p text:style-name="P13">Utilizar el vocabulario adecuado para la descripción de situaciones relacionadas con el azar y la estadística, analizando un conjunto de datos o interpretando de forma crítica informaciones estadísticas presentes en los medios de comunicación, la publicidad y otros ámbitos, detectando posibles errores y manipulaciones tanto en la presentación de los datos como de las conclusiones. CCL, CMCT, CD, CAA, CSC, CEC.</text:p>
        </text:list-item>
      </text:list>
      <text:h text:style-name="Heading_20_1" text:outline-level="1">Matemáticas Aplicadas a las <text:span text:style-name="T4">CC.SS.</text:span> II. 2<text:span text:style-name="T3">º</text:span> Bachillerato</text:h>
      <text:h text:style-name="Heading_20_2" text:outline-level="2">Bloque 1. Procesos, métodos y actitudes en matemáticas</text:h>
      <text:h text:style-name="P18" text:outline-level="3">Contenidos</text:h>
      <text:list xml:id="list133938838324269" text:continue-list="list133938490375244" text:style-name="L2">
        <text:list-item text:start-value="1">
          <text:p text:style-name="P7">Planificación del proceso de resolución de problemas. Estrategias y procedimientos puestos en práctica: relación con otros problemas conocidos, modificación de variables, suponer el problema resuelto, etc. Análisis de los resultados obtenidos: coherencia de las soluciones con la situación, revisión sistemática del proceso, otras formas de resolución, problemas parecidos. </text:p>
        </text:list-item>
        <text:list-item>
          <text:p text:style-name="P7">Elaboración y presentación oral y/o escrita de informes científicos escritos sobre el proceso seguido en la resolución de un problema. Realización de investigaciones matemáticas a partir de contextos de la realidad. Elaboración y presentación de un informe científico sobre el proceso, resultados y conclusiones del proceso de investigación desarrollado. Práctica de los proceso de matematización y modelización, en contextos de la realidad.</text:p>
        </text:list-item>
        <text:list-item>
          <text:p text:style-name="P7">Confianza en las propias capacidades para desarrollar actitudes adecuadas y afrontar las dificultades propias del trabajo científico.</text:p>
        </text:list-item>
        <text:list-item>
          <text:p text:style-name="P7">Utilización de medios tecnológicos en el proceso de aprendizaje para:</text:p>
          <text:list>
            <text:list-item>
              <text:p text:style-name="P7">la recogida ordenada y la organización de datos,</text:p>
            </text:list-item>
            <text:list-item>
              <text:p text:style-name="P7">la elaboración y creación de representaciones gráficas de datos numéricos, funcionales o <text:soft-page-break/>estadísticos,</text:p>
            </text:list-item>
            <text:list-item>
              <text:p text:style-name="P7">facilitar la comprensión de propiedades geométricas o funcionales y la realización de cálculos de tipo numérico, algebraico o estadístico,</text:p>
            </text:list-item>
            <text:list-item>
              <text:p text:style-name="P7">el diseño de simulaciones y la elaboración de predicciones sobre situaciones matemáticas diversas,</text:p>
            </text:list-item>
            <text:list-item>
              <text:p text:style-name="P7">la elaboración de informes y documentos sobre los procesos llevados a cabo y los resultados y conclusiones obtenidas,</text:p>
            </text:list-item>
            <text:list-item>
              <text:p text:style-name="P7">comunicar y compartir, en entornos apropiados, la información y las ideas matemáticas.</text:p>
            </text:list-item>
          </text:list>
        </text:list-item>
      </text:list>
      <text:h text:style-name="Heading_20_3" text:outline-level="3">Criterios de evaluación</text:h>
      <text:list xml:id="list133939812399028" text:continue-list="list133938838324269" text:style-name="L2">
        <text:list-item text:start-value="1">
          <text:p text:style-name="P8"><text:s/>Expresar verbalmente, de forma razonada, el proceso seguido en la resolución de un problema. CCL, CMCT.</text:p>
        </text:list-item>
        <text:list-item>
          <text:p text:style-name="P8">Utilizar procesos de razonamiento y estrategias de resolución de problemas, realizando los cálculos necesarios y comprobando las soluciones obtenidas. CMCT, CAA.</text:p>
        </text:list-item>
        <text:list-item>
          <text:p text:style-name="P8">Elaborar un informe científico escrito que sirva para comunicar las ideas matemáticas surgidas en la resolución de un problema, con el rigor y la precisión adecuados. CCL, CMCT, CD, CAA, SIEP.</text:p>
        </text:list-item>
        <text:list-item>
          <text:p text:style-name="P8">Planificar adecuadamente el proceso de investigación, teniendo en cuenta el contexto en que se desarrolla y el problema de investigación planteado. CCL, CMCT, CSC.</text:p>
        </text:list-item>
        <text:list-item>
          <text:p text:style-name="P8">Practicar estrategias para la generación de investigaciones matemáticas, a partir de:</text:p>
          <text:list>
            <text:list-item>
              <text:p text:style-name="P8">la resolución de un problema y la profundización posterior;</text:p>
            </text:list-item>
            <text:list-item>
              <text:p text:style-name="P8">la generalización de propiedades y leyes matemáticas;</text:p>
            </text:list-item>
            <text:list-item>
              <text:p text:style-name="P8">Profundización en algún momento de la historia de las matemáticas; concretando todo ello en contextos numéricos, algebraicos, geométricos, funcionales, estadísticos o probabilísticos. CMCT, CSC, CEC.</text:p>
            </text:list-item>
          </text:list>
        </text:list-item>
        <text:list-item>
          <text:p text:style-name="P8">Elaborar un informe científico escrito que recoja el proceso de investigación realizado, con el rigor y la precisión adecuados. CCL, CMCT.</text:p>
        </text:list-item>
        <text:list-item>
          <text:p text:style-name="P8">Desarrollar procesos de matematización en contextos de la realidad cotidiana (numéricos, geométricos, funcionales, estadísticos o probabilísticos) a partir de la identificación de problemas en situaciones problemáticas de la realidad. CMCT, CAA, SIEP.</text:p>
        </text:list-item>
        <text:list-item>
          <text:p text:style-name="P8">Valorar la modelización matemática como un recurso para resolver problemas de la realidad cotidiana, evaluando la eficacia y limitaciones de los modelos utilizados o construidos. CMCT, CAA.</text:p>
        </text:list-item>
        <text:list-item>
          <text:p text:style-name="P8">Desarrollar y cultivar las actitudes personales inherentes al quehacer matemático. CMCT, CSC, <text:soft-page-break/>SIEP, CEC.</text:p>
        </text:list-item>
        <text:list-item>
          <text:p text:style-name="P8"><text:s/>Superar bloqueos e inseguridades ante la resolución de situaciones desconocidas. SIEP.</text:p>
        </text:list-item>
        <text:list-item>
          <text:p text:style-name="P8">Reflexionar sobre las decisiones tomadas, valorando su eficacia y aprendiendo de ello para situaciones similares futuras. CAA, CSC, CEC.</text:p>
        </text:list-item>
        <text:list-item>
          <text:p text:style-name="P8">Emplear las herramientas tecnológicas adecuadas, de forma autónoma, realizan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ext:list-item>
        <text:list-item>
          <text:p text:style-name="P8">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MCT, CD, SIEP.</text:p>
        </text:list-item>
      </text:list>
      <text:h text:style-name="Heading_20_2" text:outline-level="2">Bloque 2. Números y álgebra</text:h>
      <text:h text:style-name="P18" text:outline-level="3">Contenidos</text:h>
      <text:list xml:id="list133939920066082" text:continue-list="list133939812399028" text:style-name="L2">
        <text:list-item text:start-value="1">
          <text:p text:style-name="P9">Estudio de las matrices como herramienta para manejar y operar con datos estructurados en tablas. Clasificación de matrices. Operaciones con matrices. Rango de una matriz. Matriz inversa. Método de Gauss. Determinantes hasta orden 3. Aplicación de las operaciones de las matrices y de sus propiedades en la resolución de problemas en contextos reales. </text:p>
        </text:list-item>
        <text:list-item>
          <text:p text:style-name="P9">Representación matricial de un sistema de ecuaciones lineales: discusión y resolución de sistemas de ecuaciones lineales (hasta tres ecuaciones con tres incógnitas). Método de Gauss. Resolución de problemas de las ciencias sociales y de la economía.</text:p>
        </text:list-item>
        <text:list-item>
          <text:p text:style-name="P9">Inecuaciones lineales con una o dos incógnitas. Sistemas de inecuaciones. Resolución gráfica y algebraica. Programación lineal bidimensional. Región factible. Determinación e interpretación de las soluciones óptimas. Aplicación de la programación lineal a la resolución de problemas sociales, económicos y demográficos.</text:p>
        </text:list-item>
      </text:list>
      <text:h text:style-name="Heading_20_3" text:outline-level="3">Criterios de evaluación</text:h>
      <text:list xml:id="list133939004288990" text:continue-list="list133939920066082" text:style-name="L2">
        <text:list-item text:start-value="1">
          <text:p text:style-name="P9">Organizar información procedente de situaciones del ámbito social utilizando el lenguaje matricial y aplicar las operaciones con matrices como instrumento para el tratamiento de dicha información. CCL, CMCT, CD, CAA, CSC.</text:p>
        </text:list-item>
        <text:list-item>
          <text:p text:style-name="P9">Transcribir problemas expresados en lenguaje usual al lenguaje algebraico y resolverlos utilizando técnicas algebraicas determinadas: matrices, sistemas de ecuaciones, inecuaciones y programación lineal bidimensional, interpretando críticamente el significado de las soluciones <text:soft-page-break/>obtenidas. CCL, CMCT, CEC.</text:p>
        </text:list-item>
      </text:list>
      <text:h text:style-name="Heading_20_2" text:outline-level="2">Bloque 3. Análisis</text:h>
      <text:h text:style-name="P18" text:outline-level="3">Contenidos</text:h>
      <text:list xml:id="list133938993644801" text:continue-list="list133939004288990" text:style-name="L2">
        <text:list-item text:start-value="1">
          <text:p text:style-name="P9">Continuidad. Tipos de discontinuidad. Estudio de la continuidad en funciones elementales y definidas a trozos.</text:p>
        </text:list-item>
        <text:list-item>
          <text:p text:style-name="P9">Aplicaciones de las derivadas al estudio de funciones polinómicas, racionales e irracionales exponenciales y logarítmicas sencillas. Problemas de optimización relacionados con las ciencias sociales y la economía.</text:p>
        </text:list-item>
        <text:list-item>
          <text:p text:style-name="P9">Estudio y representación gráfica de funciones polinómicas, racionales, irracionales, exponenciales y logarítmicas sencillas a partir de sus propiedades locales y globales.</text:p>
        </text:list-item>
        <text:list-item>
          <text:p text:style-name="P9">Concepto de primitiva. Cálculo de primitivas: Propiedades básicas. Integrales inmediatas. Cálculo de áreas: La integral definida. Regla de Barrow.</text:p>
        </text:list-item>
      </text:list>
      <text:h text:style-name="Heading_20_3" text:outline-level="3">Criterios de evaluación</text:h>
      <text:list xml:id="list133939920060093" text:continue-list="list133938993644801" text:style-name="L2">
        <text:list-item text:start-value="1">
          <text:p text:style-name="P10">Analizar e interpretar fenómenos habituales de las ciencias sociales de manera objetiva traduciendo la información al lenguaje de las funciones y describiéndolo mediante el estudio cualitativo y cuantitativo de sus propiedades más características. CCL, CMCT, CAA, CSC. </text:p>
        </text:list-item>
        <text:list-item>
          <text:p text:style-name="P10">Utilizar el cálculo de derivadas para obtener conclusiones acerca del comportamiento de una función, para resolver problemas de optimización extraídos de situaciones reales de carácter económico o social y extraer conclusiones del fenómeno analizado. CCL, CMCT, CAA, CSC.</text:p>
        </text:list-item>
        <text:list-item>
          <text:p text:style-name="P10">Aplicar el cálculo de integrales en la medida de áreas de regiones planas limitadas por rectas y curvas sencillas que sean fácilmente representables utilizando técnicas de integración inmediata. CMCT.</text:p>
        </text:list-item>
      </text:list>
      <text:h text:style-name="Heading_20_2" text:outline-level="2">Bloque 4. Estadística y Probabilidad</text:h>
      <text:h text:style-name="P18" text:outline-level="3">Contenidos</text:h>
      <text:list xml:id="list133939287997815" text:continue-list="list133939920060093" text:style-name="L2">
        <text:list-item text:start-value="1">
          <text:p text:style-name="P11">Profundización en la Teoría de la Probabilidad. Axiomática de Kolmogorov. Asignación de probabilidades a sucesos mediante la regla de Laplace y a partir de su frecuencia relativa. Experimentos simples y compuestos. Probabilidad condicionada. Dependencia e independencia de sucesos. Teoremas de la probabilidad total y de Bayes. Probabilidades iniciales y finales y verosimilitud de un suceso.</text:p>
        </text:list-item>
        <text:list-item>
          <text:p text:style-name="P11">Población y muestra. Métodos de selección de una muestra. Tamaño y representatividad de una muestra. Estadística paramétrica. Parámetros de una población y estadísticos obtenidos a partir de una muestra.</text:p>
        </text:list-item>
        <text:list-item>
          <text:p text:style-name="P11"><text:soft-page-break/>Estimación puntual. Media y desviación típica de la media muestral y de la proporción muestral. Distribución de la media muestral en una población normal. Distribución de la media muestral y de la proporción muestral en el caso de muestras grandes. Estimación por intervalos de confianza. Relación entre confianza, error y tamaño muestral. Intervalo de confianza para la media poblacional de una distribución normal con desviación típica conocida. Intervalo de confianza para la media poblacional de una distribución de modelo desconocido y para la proporción en el caso de muestras grandes.</text:p>
        </text:list-item>
      </text:list>
      <text:h text:style-name="Heading_20_3" text:outline-level="3">Criterios de evaluación</text:h>
      <text:list xml:id="list133939365528348" text:continue-list="list133939287997815" text:style-name="L2">
        <text:list-item text:start-value="1">
          <text:p text:style-name="P11">Asignar probabilidades a sucesos aleatorios en experimentos simples y compuestos, utilizando la regla de Laplace en combinación con diferentes técnicas de recuento personales, diagramas de árbol o tablas de contingencia, la axiomática de la probabilidad, el teorema de la probabilidad total y aplica el teorema de Bayes para modificar la probabilidad asignada a un suceso (probabilidad inicial) a partir de la información obtenida mediante la experimentación (probabilidad final), empleando los resultados numéricos obtenidos en la toma de decisiones en contextos relacionados con las ciencias sociales. CMCT, CAA, CSC.</text:p>
        </text:list-item>
        <text:list-item>
          <text:p text:style-name="P11">Describir procedimientos estadísticos que permiten estimar parámetros desconocidos de una población con una fiabilidad o un error prefijados, calculando el tamaño muestral necesario y construyendo el intervalo de confianza para la media de una población normal con desviación típica conocida y para la media y proporción poblacional cuando el tamaño muestral es suficientemente grande. CCL, CMCT.</text:p>
        </text:list-item>
        <text:list-item>
          <text:p text:style-name="P11">Presentar de forma ordenada información estadística utilizando vocabulario y representaciones adecuadas y analizar de forma crítica y argumentada informes estadísticos presentes en los medios de comunicación, publicidad y otros ámbitos, prestando especial atención a su ficha técnica, detectando posibles errores y manipulaciones en su presentación y conclusiones. CCL, CMCT, CD, SIEP.</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31134b"/>
    </style:style>
    <style:style style:name="MT1" style:family="text">
      <style:text-properties officeooo:rsid="0031134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6666ff" fo:border-left="none" fo:border-right="none" fo:padding="0.049cm" style:shadow="none" fo:background-color="transparent" style:dynamic-spacing="false" draw:fill="none"/>
      </style:header-style>
      <style:footer-style>
        <style:header-footer-properties fo:min-height="0.6cm" fo:margin-left="0cm" fo:margin-right="0cm" fo:margin-top="0.499cm" fo:border-top="0.06pt solid #6666ff" fo:border-bottom="none" fo:border-left="none" fo:border-right="none" fo:padding="0.049cm" style:shadow="none" fo:background-color="transparent" style:dynamic-spacing="false" draw:fill="none"/>
      </style:footer-style>
    </style:page-layout>
  </office:automatic-styles>
  <office:master-styles>
    <style:master-page style:name="Standard" style:page-layout-name="Mpm1">
      <style:header>
        <text:p text:style-name="Header">Matemáticas Aplicadas a las CC.SS.</text:p>
      </style:header>
      <style:footer>
        <text:p text:style-name="MP1"><text:tab/><text:span text:style-name="MT1">– </text:span><text:page-number text:select-page="current">14</text:page-number> <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40:51.604986396</meta:creation-date>
    <dc:date>2016-09-19T13:39:37.275849702</dc:date>
    <meta:editing-duration>PT1H5M37S</meta:editing-duration>
    <meta:editing-cycles>21</meta:editing-cycles>
    <meta:generator>LibreOffice/4.4.7.2$Linux_x86 LibreOffice_project/f3153a8b245191196a4b6b9abd1d0da16eead600</meta:generator>
    <meta:document-statistic meta:table-count="0" meta:image-count="0" meta:object-count="0" meta:page-count="14" meta:paragraph-count="165" meta:word-count="5072" meta:character-count="35422" meta:non-whitespace-character-count="30515"/>
  </office:meta>
</office:document-meta>
</file>