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013cm" fo:margin-left="0cm" fo:break-before="page" table:align="left"/>
    </style:style>
    <style:style style:name="Tabla1.A" style:family="table-column">
      <style:table-column-properties style:column-width="1.402cm"/>
    </style:style>
    <style:style style:name="Tabla1.B" style:family="table-column">
      <style:table-column-properties style:column-width="0.9cm"/>
    </style:style>
    <style:style style:name="Tabla1.C" style:family="table-column">
      <style:table-column-properties style:column-width="7.355cm"/>
    </style:style>
    <style:style style:name="Tabla1.1" style:family="table-row">
      <style:table-row-properties style:row-height="0.75cm"/>
    </style:style>
    <style:style style:name="Tabla1.A1" style:family="table-cell">
      <style:table-cell-properties style:vertical-align="middle" fo:padding="0.049cm" fo:border-left="0.05pt solid #000000" fo:border-right="none" fo:border-top="0.05pt solid #000000" fo:border-bottom="0.05pt solid #000000" style:writing-mode="page"/>
    </style:style>
    <style:style style:name="Tabla1.D1" style:family="table-cell">
      <style:table-cell-properties style:vertical-align="middle" fo:padding="0.049cm" fo:border="0.05pt solid #000000" style:writing-mode="page"/>
    </style:style>
    <style:style style:name="Tabla1.A2" style:family="table-cell">
      <style:table-cell-properties style:vertical-align="middle" fo:padding="0.049cm" fo:border-left="0.05pt solid #000000" fo:border-right="none" fo:border-top="none" fo:border-bottom="0.05pt solid #000000" style:writing-mode="page"/>
    </style:style>
    <style:style style:name="Tabla1.D2" style:family="table-cell">
      <style:table-cell-properties style:vertical-align="middle" fo:padding="0.049cm" fo:border-left="0.05pt solid #000000" fo:border-right="0.05pt solid #000000" fo:border-top="none" fo:border-bottom="0.05pt solid #000000" style:writing-mode="page"/>
    </style:style>
    <style:style style:name="P1" style:family="paragraph" style:parent-style-name="Text_20_body">
      <style:paragraph-properties fo:text-align="justify" style:justify-single-word="false"/>
      <style:text-properties fo:font-size="11pt" officeooo:rsid="001d971b" officeooo:paragraph-rsid="001d971b" style:font-size-asian="11pt" style:font-size-complex="11pt"/>
    </style:style>
    <style:style style:name="P2" style:family="paragraph" style:parent-style-name="Text_20_body">
      <style:paragraph-properties fo:text-align="justify" style:justify-single-word="false"/>
      <style:text-properties fo:font-size="11pt" officeooo:rsid="001d971b" officeooo:paragraph-rsid="002c5717" style:font-size-asian="11pt" style:font-size-complex="11pt"/>
    </style:style>
    <style:style style:name="P3" style:family="paragraph" style:parent-style-name="Text_20_body">
      <style:paragraph-properties fo:text-align="center" style:justify-single-word="false"/>
      <style:text-properties fo:font-size="11pt" officeooo:rsid="001d971b" officeooo:paragraph-rsid="002c5717" style:font-size-asian="11pt" style:font-size-complex="11pt"/>
    </style:style>
    <style:style style:name="P4" style:family="paragraph" style:parent-style-name="Text_20_body">
      <style:paragraph-properties fo:text-align="justify" style:justify-single-word="false"/>
      <style:text-properties fo:font-size="11pt" officeooo:rsid="0024bffd" style:font-size-asian="11pt" style:font-size-complex="11pt"/>
    </style:style>
    <style:style style:name="P5" style:family="paragraph" style:parent-style-name="Text_20_body">
      <style:paragraph-properties fo:text-align="justify" style:justify-single-word="false"/>
      <style:text-properties fo:font-size="11pt" style:font-size-asian="11pt" style:font-size-complex="11pt"/>
    </style:style>
    <style:style style:name="P6" style:family="paragraph" style:parent-style-name="Text_20_body">
      <style:paragraph-properties fo:text-align="justify" style:justify-single-word="false"/>
      <style:text-properties fo:font-size="11pt" officeooo:rsid="003f7766" officeooo:paragraph-rsid="0033a770" style:font-size-asian="11pt" style:font-size-complex="11pt"/>
    </style:style>
    <style:style style:name="P7" style:family="paragraph" style:parent-style-name="Text_20_body">
      <style:paragraph-properties fo:text-align="justify" style:justify-single-word="false"/>
      <style:text-properties fo:font-size="11pt" officeooo:rsid="00213a52" officeooo:paragraph-rsid="00373eb0" style:font-size-asian="11pt" style:font-size-complex="11pt"/>
    </style:style>
    <style:style style:name="P8" style:family="paragraph" style:parent-style-name="Text_20_body">
      <style:text-properties fo:font-size="11pt" officeooo:rsid="00213a52" officeooo:paragraph-rsid="003457a9" style:font-size-asian="11pt" style:font-size-complex="11pt"/>
    </style:style>
    <style:style style:name="P9" style:family="paragraph" style:parent-style-name="Text_20_body">
      <style:paragraph-properties fo:text-align="center" style:justify-single-word="false"/>
      <style:text-properties style:font-name="Liberation Sans" fo:font-size="11pt" fo:font-weight="bold" officeooo:rsid="001d971b" officeooo:paragraph-rsid="001d971b" style:font-name-asian="DejaVu Sans" style:font-size-asian="11pt" style:font-weight-asian="bold" style:font-name-complex="DejaVu Sans" style:font-size-complex="11pt" style:font-weight-complex="bold"/>
    </style:style>
    <style:style style:name="P10" style:family="paragraph" style:parent-style-name="Heading_20_1">
      <style:paragraph-properties fo:break-before="page"/>
      <style:text-properties officeooo:paragraph-rsid="003457a9"/>
    </style:style>
    <style:style style:name="P11" style:family="paragraph" style:parent-style-name="Heading_20_3">
      <style:paragraph-properties fo:text-align="center" style:justify-single-word="false"/>
      <style:text-properties fo:font-size="11pt" style:font-size-asian="11pt" style:font-size-complex="11pt"/>
    </style:style>
    <style:style style:name="P12" style:family="paragraph" style:parent-style-name="Heading_20_3">
      <style:text-properties officeooo:paragraph-rsid="00373eb0"/>
    </style:style>
    <style:style style:name="P13" style:family="paragraph" style:parent-style-name="Heading_20_3">
      <style:paragraph-properties fo:break-before="page"/>
      <style:text-properties officeooo:paragraph-rsid="0035582f"/>
    </style:style>
    <style:style style:name="P14" style:family="paragraph" style:parent-style-name="Standard">
      <style:text-properties officeooo:paragraph-rsid="0038f64b"/>
    </style:style>
    <style:style style:name="P15" style:family="paragraph" style:parent-style-name="Table_20_Contents">
      <style:paragraph-properties fo:text-align="center" style:justify-single-word="false"/>
      <style:text-properties fo:font-size="11pt" officeooo:rsid="00266347" officeooo:paragraph-rsid="0038f64b" style:font-size-asian="11pt" style:font-size-complex="11pt"/>
    </style:style>
    <style:style style:name="P16" style:family="paragraph" style:parent-style-name="Table_20_Contents">
      <style:paragraph-properties fo:text-align="center" style:justify-single-word="false"/>
      <style:text-properties fo:font-size="11pt" officeooo:rsid="0033a9a2" officeooo:paragraph-rsid="0038f64b" style:font-size-asian="11pt" style:font-size-complex="11pt"/>
    </style:style>
    <style:style style:name="P17" style:family="paragraph" style:parent-style-name="Table_20_Contents">
      <style:paragraph-properties fo:text-align="center" style:justify-single-word="false"/>
      <style:text-properties fo:font-size="11pt" officeooo:paragraph-rsid="0038f64b" style:font-size-asian="11pt" style:font-size-complex="11pt"/>
    </style:style>
    <style:style style:name="P18" style:family="paragraph" style:parent-style-name="Table_20_Contents">
      <style:paragraph-properties fo:text-align="center" style:justify-single-word="false"/>
      <style:text-properties fo:font-size="11pt" officeooo:rsid="002c4be1" officeooo:paragraph-rsid="0038f64b" style:font-size-asian="11pt" style:font-size-complex="11pt"/>
    </style:style>
    <style:style style:name="P19" style:family="paragraph" style:parent-style-name="Text_20_body" style:list-style-name="L1">
      <style:text-properties fo:font-size="11pt" officeooo:rsid="00213a52" officeooo:paragraph-rsid="003457a9" style:font-size-asian="11pt" style:font-size-complex="11pt"/>
    </style:style>
    <style:style style:name="P20" style:family="paragraph" style:parent-style-name="Text_20_body" style:list-style-name="L1">
      <style:paragraph-properties fo:text-align="justify" style:justify-single-word="false"/>
      <style:text-properties fo:font-size="11pt" officeooo:rsid="00213a52" officeooo:paragraph-rsid="003457a9" style:font-size-asian="11pt" style:font-size-complex="11pt"/>
    </style:style>
    <style:style style:name="P21" style:family="paragraph" style:parent-style-name="Text_20_body" style:list-style-name="L3">
      <style:paragraph-properties fo:text-align="justify" style:justify-single-word="false"/>
      <style:text-properties fo:font-size="11pt" officeooo:rsid="00213a52" officeooo:paragraph-rsid="00373eb0" style:font-size-asian="11pt" style:font-size-complex="11pt"/>
    </style:style>
    <style:style style:name="P22" style:family="paragraph" style:parent-style-name="Text_20_body" style:list-style-name="L4">
      <style:paragraph-properties fo:text-align="justify" style:justify-single-word="false"/>
      <style:text-properties fo:font-size="11pt" officeooo:rsid="00213a52" officeooo:paragraph-rsid="00373eb0" style:font-size-asian="11pt" style:font-size-complex="11pt"/>
    </style:style>
    <style:style style:name="P23" style:family="paragraph" style:parent-style-name="Text_20_body" style:list-style-name="L5">
      <style:paragraph-properties fo:text-align="justify" style:justify-single-word="false"/>
      <style:text-properties fo:font-size="11pt" officeooo:rsid="00213a52" officeooo:paragraph-rsid="00373eb0" style:font-size-asian="11pt" style:font-size-complex="11pt"/>
    </style:style>
    <style:style style:name="P24" style:family="paragraph" style:parent-style-name="Text_20_body" style:list-style-name="L6">
      <style:paragraph-properties fo:text-align="justify" style:justify-single-word="false"/>
      <style:text-properties fo:font-size="11pt" officeooo:rsid="00213a52" officeooo:paragraph-rsid="00373eb0" style:font-size-asian="11pt" style:font-size-complex="11pt"/>
    </style:style>
    <style:style style:name="P25" style:family="paragraph" style:parent-style-name="Text_20_body">
      <style:paragraph-properties fo:text-align="justify" style:justify-single-word="false"/>
      <style:text-properties fo:font-size="11pt" officeooo:rsid="00213a52" officeooo:paragraph-rsid="0038f64b" style:font-size-asian="11pt" style:font-size-complex="11pt"/>
    </style:style>
    <style:style style:name="P26" style:family="paragraph" style:parent-style-name="Text_20_body" style:list-style-name="L2">
      <style:text-properties fo:font-size="11pt" officeooo:rsid="00213a52" officeooo:paragraph-rsid="0035582f" style:font-size-asian="11pt" style:font-size-complex="11pt"/>
    </style:style>
    <style:style style:name="P27" style:family="paragraph" style:parent-style-name="Text_20_body" style:list-style-name="L3">
      <style:text-properties fo:font-size="11pt" officeooo:rsid="00213a52" officeooo:paragraph-rsid="00373eb0" style:font-size-asian="11pt" style:font-size-complex="11pt"/>
    </style:style>
    <style:style style:name="P28" style:family="paragraph" style:parent-style-name="Text_20_body" style:list-style-name="L4">
      <style:text-properties fo:font-size="11pt" officeooo:rsid="00213a52" officeooo:paragraph-rsid="00373eb0" style:font-size-asian="11pt" style:font-size-complex="11pt"/>
    </style:style>
    <style:style style:name="P29" style:family="paragraph" style:parent-style-name="Text_20_body" style:list-style-name="L5">
      <style:text-properties fo:font-size="11pt" officeooo:rsid="00213a52" officeooo:paragraph-rsid="00373eb0" style:font-size-asian="11pt" style:font-size-complex="11pt"/>
    </style:style>
    <style:style style:name="P30" style:family="paragraph" style:parent-style-name="Text_20_body" style:list-style-name="L6">
      <style:text-properties fo:font-size="11pt" officeooo:rsid="00213a52" officeooo:paragraph-rsid="00373eb0" style:font-size-asian="11pt" style:font-size-complex="11pt"/>
    </style:style>
    <style:style style:name="P31" style:family="paragraph" style:parent-style-name="Text_20_body" style:list-style-name="L1">
      <style:text-properties fo:font-size="11pt" officeooo:rsid="00215b65" officeooo:paragraph-rsid="003457a9" style:font-size-asian="11pt" style:font-size-complex="11pt"/>
    </style:style>
    <style:style style:name="T1" style:family="text">
      <style:text-properties officeooo:rsid="001d971b"/>
    </style:style>
    <style:style style:name="T2" style:family="text">
      <style:text-properties style:font-name="Liberation Sans" fo:font-weight="bold" style:font-name-asian="DejaVu Sans" style:font-weight-asian="bold" style:font-name-complex="DejaVu Sans" style:font-weight-complex="bold"/>
    </style:style>
    <style:style style:name="T3" style:family="text">
      <style:text-properties style:font-name="Liberation Sans" fo:font-weight="bold" officeooo:rsid="002c5717" style:font-name-asian="DejaVu Sans" style:font-weight-asian="bold" style:font-name-complex="DejaVu Sans" style:font-weight-complex="bold"/>
    </style:style>
    <style:style style:name="T4" style:family="text">
      <style:text-properties officeooo:rsid="0024bffd"/>
    </style:style>
    <style:style style:name="T5" style:family="text">
      <style:text-properties officeooo:rsid="002b34ba"/>
    </style:style>
    <style:style style:name="T6" style:family="text">
      <style:text-properties officeooo:rsid="004109f3"/>
    </style:style>
    <style:style style:name="T7" style:family="text">
      <style:text-properties officeooo:rsid="00213a52"/>
    </style:style>
    <style:style style:name="T8" style:family="text">
      <style:text-properties officeooo:rsid="00337c3b"/>
    </style:style>
    <style:style style:name="T9" style:family="text">
      <style:text-properties officeooo:rsid="00215b65"/>
    </style:style>
    <style:style style:name="T10" style:family="text">
      <style:text-properties officeooo:rsid="0044b499"/>
    </style:style>
    <style:style style:name="T11" style:family="text">
      <style:text-properties officeooo:rsid="00373eb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1." style:num-suffix="." style:num-format="1">
        <style:list-level-properties text:list-level-position-and-space-mode="label-alignment">
          <style:list-level-label-alignment text:label-followed-by="nothing"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2." style:num-suffix="." style:num-format="1">
        <style:list-level-properties text:list-level-position-and-space-mode="label-alignment">
          <style:list-level-label-alignment text:label-followed-by="nothing"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3." style:num-suffix="." style:num-format="1">
        <style:list-level-properties text:list-level-position-and-space-mode="label-alignment">
          <style:list-level-label-alignment text:label-followed-by="nothing"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4." style:num-suffix="." style:num-format="1">
        <style:list-level-properties text:list-level-position-and-space-mode="label-alignment">
          <style:list-level-label-alignment text:label-followed-by="nothing"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5." style:num-suffix="." style:num-format="1">
        <style:list-level-properties text:list-level-position-and-space-mode="label-alignment">
          <style:list-level-label-alignment text:label-followed-by="nothing"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3"><text:s/><text:span text:style-name="T1">Bloque 1</text:span></text:h>
      <text:p text:style-name="P4">1. Planificación del proceso de resolución de problemas.</text:p>
      <text:p text:style-name="P4">2. Estrategias y procedimientos puestos en práctica: uso del lenguaje apropiado (gráfico, numérico, algebraico, etc.), reformulación del problema, resolver subproblemas, recuento exhaustivo, empezar por casos particulares sencillos, buscar regularidades y leyes, etc.</text:p>
      <text:p text:style-name="P4">3. Reflexión sobre los resultados: revisión de las operaciones utilizadas, asignación de unidades a los resultados, comprobación e interpretación de las soluciones en el contexto de la situación, búsqueda de otras formas de resolución, etc.</text:p>
      <text:p text:style-name="P4">4. Planteamiento de investigaciones matemáticas escolares en contextos numéricos, geométricos, funcionales, estadísticos y probabilísticos.</text:p>
      <text:p text:style-name="P4">5. Práctica de los procesos de matematización y modelización, en contextos de la realidad y matemáticos.</text:p>
      <text:p text:style-name="P4">6. Confianza en las propias capacidades para desarrollar actitudes adecuadas y afrontar las dificultades propias del trabajo científico.</text:p>
      <text:p text:style-name="P5"><text:span text:style-name="T4">7. Utilización de medios tecnológicos en el proceso de aprendizaje para: a) - </text:span><text:span text:style-name="T5">f)</text:span></text:p>
      <text:p text:style-name="P9">Bloque 2</text:p>
      <text:p text:style-name="P1">1. Reconocimiento de números que no pueden expresarse en forma de fracción. Números irracionales.</text:p>
      <text:p text:style-name="P1">2. Diferenciación de números racionales e irracionales. Expresión decimal y representación en la recta real.</text:p>
      <text:p text:style-name="P1">3. Jerarquía de las operaciones.</text:p>
      <text:p text:style-name="P1">4. Interpretación y utilización de los números reales y las operaciones en diferentes contextos, eligiendo la notación y precisión más adecuadas en cada caso.</text:p>
      <text:p text:style-name="P1">5. Utilización de la calculadora para realizar operaciones con cualquier tipo de expresión numérica. Cálculos aproximados.</text:p>
      <text:p text:style-name="P1">6. Intervalos. Significado y diferentes formas de expresión.</text:p>
      <text:p text:style-name="P1">7. Proporcionalidad directa e inversa. Aplicación a la resolución de problemas de la vida cotidiana.</text:p>
      <text:p text:style-name="P1">8. Los porcentajes en la economía. Aumentos y disminuciones porcentuales. Porcentajes sucesivos. Interés simple y compuesto.</text:p>
      <text:p text:style-name="P1">9. Polinomios: raíces y factorización. Utilización de identidades notables.</text:p>
      <text:p text:style-name="P1">10. Resolución gráfica y algebraica de ecuaciones y sistemas de dos ecuaciones lineales con dos incógnitas.</text:p>
      <text:p text:style-name="P1">11. Resolución de problemas cotidianos mediante ecuaciones y sistemas. </text:p>
      <text:h text:style-name="P11" text:outline-level="3">Bloque 3</text:h>
      <text:p text:style-name="P1"><text:s/>1. Figuras semejantes.</text:p>
      <text:p text:style-name="P1">2. Teoremas de Tales y Pitágoras. Aplicación de la semejanza para la obtención indirecta de medidas.</text:p>
      <text:p text:style-name="P1">3. Razón entre longitudes, áreas y volúmenes de figuras y cuerpos semejantes.</text:p>
      <text:p text:style-name="P1">4. Resolución de problemas geométricos frecuentes en la vida cotidiana y en el mundo físico: medida y cálculo de longitudes, áreas y volúmenes de diferentes cuerpos.</text:p>
      <text:p text:style-name="P1">5. Uso de aplicaciones informáticas de geometría dinámica que facilite la comprensión de conceptos y propiedades geométricas.</text:p>
      <text:p text:style-name="P1">6. Origen, análisis y utilización de la proporción cordobesa. </text:p>
      <text:p text:style-name="P9">Bloque 4</text:p>
      <text:p text:style-name="P1"><text:soft-page-break/><text:s/>1. Interpretación de un fenómeno descrito mediante un enunciado, tabla, gráfica o expresión analítica.</text:p>
      <text:p text:style-name="P1">2. Análisis de resultados.</text:p>
      <text:p text:style-name="P1">3. Estudio de otros modelos funcionales y descripción de sus características, usando el lenguaje matemático apropiado. Aplicación en contextos reales.</text:p>
      <text:p text:style-name="P1">4. La tasa de variación media como medida de la variación de una función en un intervalo. </text:p>
      <text:p text:style-name="P3"><text:span text:style-name="T2">Bloque </text:span><text:span text:style-name="T3">5</text:span></text:p>
      <text:p text:style-name="P2"><text:s/>1. Análisis crítico de tablas y gráficas estadísticas en los medios de comunicación.</text:p>
      <text:p text:style-name="P2">2. Uso de la hoja de cálculo.</text:p>
      <text:p text:style-name="P2">3. Interpretación, análisis y utilidad de las medidas de centralización y dispersión.</text:p>
      <text:p text:style-name="P2">4. Comparación de distribuciones mediante el uso conjunto de medidas de posición y dispersión.</text:p>
      <text:p text:style-name="P2">5. Construcción e interpretación de diagramas de dispersión. Introducción a la correlación.</text:p>
      <text:p text:style-name="P2">6. Azar y probabilidad. Frecuencia de un suceso aleatorio.</text:p>
      <text:p text:style-name="P2">7. Cálculo de probabilidades mediante la Regla de Laplace.</text:p>
      <text:p text:style-name="P2">8. Probabilidad simple y compuesta. Sucesos dependientes e independientes. Diagrama en árbol.</text:p>
      <text:p text:style-name="P2"/>
      <text:h text:style-name="P10" text:outline-level="1">Objetivos</text:h>
      <text:p text:style-name="P8">La enseñanza de las Matemáticas Orientadas a las Enseñanzas Aplicadas en Educación Secundaria Obligatoria en Andalucía contribuirá a desarrollar en <text:span text:style-name="T6">el alumnado</text:span> las capacidades que les permitan:</text:p>
      <text:list xml:id="list1684548143" text:style-name="L1">
        <text:list-item>
          <text:p text:style-name="P19">Mejorar sus habilidades de pensamiento reflexivo y crítico e incorporar al lenguaje y modos de argumentación, la racionalidad y las formas de expresión y razonamiento matemático, tanto en los procesos matemáticos, científicos y tecnológicos como en los distintos ámbitos de la actividad humana.</text:p>
        </text:list-item>
        <text:list-item>
          <text:p text:style-name="P19">Reconocer y plantear situaciones susceptibles de ser formuladas en términos matemáticos, elaborar y utilizar diferentes estrategias para abordarlas y analizar los resultados utilizando los recursos más apropiados.</text:p>
        </text:list-item>
        <text:list-item>
          <text:p text:style-name="P19">Cuantificar aquellos aspectos de la realidad que permitan interpretarla mejor: utilizar técnicas de recogida de la información y procedimientos de medida, realizar el análisis de los datos mediante el uso de distintas clases de números y la selección de los cálculos apropiados a cada situación.</text:p>
        </text:list-item>
        <text:list-item>
          <text:p text:style-name="P19">Identificar los elementos matemáticos (datos estadísticos, geométricos, gráficos, cálculos, etc.) presentes en los medios de comunicación, Internet, publicidad u otras fuentes de información, analizar críticamente las funciones que desempeñan estos elementos matemáticos y valorar su aportación para una mejor comprensión de los mensajes.</text:p>
        </text:list-item>
        <text:list-item>
          <text:p text:style-name="P19">Identificar las formas y relaciones espaciales que encontramos en nuestro entorno, analizar las propiedades y relaciones geométricas implicadas y valorar su belleza.</text:p>
        </text:list-item>
        <text:list-item>
          <text:p text:style-name="P19">Utilizar de forma adecuada las distintas herramientas tecnológicas (calculadora, ordenador, dispositivo móvil, pizarra digital interactiva, etc) para realizar cálculos, buscar, tratar y representar informaciones de índole diversa y como ayuda en el aprendizaje.</text:p>
        </text:list-item>
        <text:list-item>
          <text:p text:style-name="P19">Actuar ante los problemas que surgen en la vida cotidiana de acuerdo con métodos científicos y propios de la actividad matemática, tales como la exploración sistemática de alternativas, la precisión en el lenguaje, la flexibilidad para modificar el punto de vista o la perseverancia en la búsqueda de soluciones.</text:p>
        </text:list-item>
        <text:list-item>
          <text:p text:style-name="P19">Elaborar estrategias personales para el análisis de situaciones concretas y la identificación y resolución de problemas, utilizando distintos recursos e instrumentos y valorando la conveniencia de las estrategias utilizadas en función del análisis de los resultados y de su carácter exacto o aproximado.</text:p>
        </text:list-item>
        <text:list-item>
          <text:p text:style-name="P19">Manifestar una actitud positiva ante la resolución de problemas y mostrar confianza en su propia capacidad para enfrentarse a ellos con éxito, adquiriendo un nivel de autoestima adecuado que le permita disfrutar de los aspectos creativos, manipulativos, estéticos, prácticos y utilitarios de las matemáticas.</text:p>
        </text:list-item>
        <text:list-item>
          <text:p text:style-name="P31">Integrar los conocimientos matemáticos en el conjunto de saberes que se van adquiriendo desde las <text:span text:style-name="T7">distintas áreas de modo que puedan emplearse de forma creativa, analítica y crítica.</text:span></text:p>
        </text:list-item>
        <text:list-item>
          <text:p text:style-name="P20">Valorar las matemáticas como parte integrante de la cultura andaluza, tanto desde un punto de vista histórico como desde la perspectiva de su papel en la sociedad actual. Apreciar el conocimiento matemático acumulado por la humanidad y su aportación al desarrollo social, económico y cultural.</text:p>
        </text:list-item>
      </text:list>
      <text:p text:style-name="P6"/>
      <text:h text:style-name="P13" text:outline-level="3">Criterios de evaluación <text:span text:style-name="T8">1</text:span></text:h>
      <text:list xml:id="list4223546925" text:style-name="L2">
        <text:list-item>
          <text:p text:style-name="P26">Expresar verbalmente, de forma razonada, el proceso seguido para resolver un problema. CCL, CMCT.</text:p>
        </text:list-item>
        <text:list-item>
          <text:p text:style-name="P26">Utilizar procesos de razonamiento y estrategias de resolución de problemas, realizando los cálculos necesarios y comprobando las soluciones obtenidas. CMCT, CAA.</text:p>
        </text:list-item>
        <text:list-item>
          <text:p text:style-name="P26">Describir y analizar situaciones de cambio, para encontrar patrones, regularidades y leyes matemáticas, en contextos numéricos, geométricos, funcionales, estadísticos y probabilísticos, valorando su utilidad para hacer predicciones. CCL, CMCT, CAA.</text:p>
        </text:list-item>
        <text:list-item>
          <text:p text:style-name="P26">Profundizar en problemas resueltos planteando pequeñas variaciones en los datos, otras preguntas, otros contextos, etc. CMCT, CAA.</text:p>
        </text:list-item>
        <text:list-item>
          <text:p text:style-name="P26">Elaborar y presentar informes sobre el proceso, resultados y conclusiones obtenidas en los procesos de investigación. CCL, CMCT, CAA, SIEP.</text:p>
        </text:list-item>
        <text:list-item>
          <text:p text:style-name="P26"><text:span text:style-name="T9">Desarrollar procesos de matematización en contextos de la realidad cotidiana (numéricos, geométricos, </text:span>funcionales, estadísticos o probabilísticos) a partir de la identificación de problemas en situaciones problemáticas de la realidad. CMCT, CAA, CSC, SIEP.</text:p>
        </text:list-item>
        <text:list-item>
          <text:p text:style-name="P26">Valorar la modelización matemática como un recurso para resolver problemas de la realidad cotidiana, evaluando la eficacia y limitaciones de los modelos utilizados o construidos. CMCT, CAA.</text:p>
        </text:list-item>
        <text:list-item>
          <text:p text:style-name="P26">Desarrollar y cultivar las actitudes personales inherentes al quehacer matemático. CMCT.</text:p>
        </text:list-item>
        <text:list-item>
          <text:p text:style-name="P26">Superar bloqueos e inseguridades ante la resolución de situaciones desconocidas. CMCT, CAA, SIEP.</text:p>
        </text:list-item>
        <text:list-item>
          <text:p text:style-name="P26">Reflexionar sobre las decisiones tomadas, aprendiendo de ello para situaciones similares futuras. CMCT, CAA, SIEP.</text:p>
        </text:list-item>
        <text:list-item>
          <text:p text:style-name="P26">Emplear las herramientas tecnológicas adecuadas, de forma autónoma, realizand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 CMCT, CD, CAA.</text:p>
        </text:list-item>
        <text:list-item>
          <text:p text:style-name="P26">Utilizar las tecnologías de la información y la comunicación de modo 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 CCL, CMCT, CD, CAA.</text:p>
        </text:list-item>
      </text:list>
      <text:h text:style-name="P12" text:outline-level="3">Criterios de evaluación <text:span text:style-name="T11">2</text:span></text:h>
      <text:list xml:id="list1426028097" text:style-name="L3">
        <text:list-item>
          <text:p text:style-name="P27">Conocer y utilizar los distintos tipos de números y operaciones, junto con sus propiedades y aproximaciones, para resolver problemas <text:span text:style-name="T10">cotidianos</text:span> y <text:span text:style-name="T10">de </text:span>otras materias del ámbito académico recogiendo, transformando e intercambiando información. CCL, CMCT, CAA.</text:p>
        </text:list-item>
        <text:list-item>
          <text:p text:style-name="P27">Utilizar con destreza el lenguaje algebraico, sus operaciones y propiedades. CCL, CMCT</text:p>
        </text:list-item>
        <text:list-item>
          <text:p text:style-name="P21">Representar y analizar situaciones y estructuras matemáticas utilizando ecuaciones de distintos tipos para resolver problemas. CCL, CMCT, CD, CAA, SIEP.</text:p>
        </text:list-item>
      </text:list>
      <text:p text:style-name="P7"/>
      <text:p text:style-name="P7"/>
      <text:p text:style-name="P7"/>
      <text:p text:style-name="P7"/>
      <text:h text:style-name="P12" text:outline-level="3"><text:soft-page-break/>Criterios de evaluación <text:span text:style-name="T11">3</text:span></text:h>
      <text:list xml:id="list934425931" text:style-name="L4">
        <text:list-item>
          <text:p text:style-name="P28">Reconocer y describir los elementos y propiedades características de las figuras planas, los cuerpos geométricos elementales y sus configuraciones geométricas. CMCT, CAA.</text:p>
        </text:list-item>
        <text:list-item>
          <text:p text:style-name="P28">Utilizar el teorema de Tales y las fórmulas usuales para realizar medidas indirectas de elementos inaccesibles y para obtener medidas de longitudes, de ejemplos tomados de la vida real, representaciones artísticas como pintura o arquitectura, o de la resolución de problemas geométricos. CMCT, CAA, CSC, CEC.</text:p>
        </text:list-item>
        <text:list-item>
          <text:p text:style-name="P28">Calcular (ampliación o reducción) las dimensiones reales de figuras dadas en mapas o planos, conociendo la escala. CMCT, CAA.</text:p>
        </text:list-item>
        <text:list-item>
          <text:p text:style-name="P28">Reconocer las transformaciones que llevan de una figura a otra mediante movimiento en el plano, aplicar dichos movimientos y analizar diseños cotidianos, obras de arte y configuraciones presentes en la naturaleza. CMCT, CAA, CSC, CEC.</text:p>
        </text:list-item>
        <text:list-item>
          <text:p text:style-name="P22">Interpretar el sentido de las coordenadas geográficas y su aplicación en la localización de puntos. CMCT.</text:p>
        </text:list-item>
      </text:list>
      <text:h text:style-name="P12" text:outline-level="3">Criterios de evaluación <text:span text:style-name="T11">4</text:span></text:h>
      <text:list xml:id="list2441726271" text:style-name="L5">
        <text:list-item>
          <text:p text:style-name="P29">Identificar relaciones cuantitativas en una situación, determinar el tipo de función que puede representarlas, y aproximar e interpretar la tasa de variación media a partir de una gráfica, de datos numéricos o mediante el estudio de los coeficientes de la expresión algebraica. CMCT, CD, CAA.</text:p>
        </text:list-item>
        <text:list-item>
          <text:p text:style-name="P23">Analizar información proporcionada a partir de tablas y gráficas que representen relaciones funcionales asociadas a situaciones reales, obteniendo información sobre su comportamiento, evolución y posibles resultados finales. CMCT, CD, CAA.</text:p>
        </text:list-item>
      </text:list>
      <text:h text:style-name="P12" text:outline-level="3">Criterios de evaluación <text:span text:style-name="T11">5</text:span></text:h>
      <text:list xml:id="list4288774377" text:style-name="L6">
        <text:list-item>
          <text:p text:style-name="P30">Utilizar el vocabulario adecuado para la descripción de situaciones relacionadas con el azar y la estadística, analizando e interpretando informaciones que aparecen en los medios de comunicación. CCL, CMCT, CD, CAA, CSC, SIEP.</text:p>
        </text:list-item>
        <text:list-item>
          <text:p text:style-name="P30">Elaborar e interpretar tablas y gráficos estadísticos, así como los parámetros estadísticos más usuales, en distribuciones unidimensionales, utilizando los medios más adecuados (lápiz y papel, calculadora, hoja de cálculo), valorando cualitativamente la representatividad de las muestras utilizadas. CCL, CMCT, CD, CAA, SIEP.</text:p>
        </text:list-item>
        <text:list-item>
          <text:p text:style-name="P24">Calcular probabilidades simples y compuestas para resolver problemas de la vida cotidiana, utilizando la regla de Laplace en combinación con técnicas de recuento como los diagramas de árbol y las tablas de contingencia. CMCT, CAA.</text:p>
        </text:list-item>
      </text:list>
      <text:p text:style-name="P25"/>
      <table:table table:name="Tabla1" table:style-name="Tabla1">
        <table:table-column table:style-name="Tabla1.A"/>
        <table:table-column table:style-name="Tabla1.B"/>
        <table:table-column table:style-name="Tabla1.C" table:number-columns-repeated="2"/>
        <table:table-row table:style-name="Tabla1.1">
          <table:table-cell table:style-name="Tabla1.A1" office:value-type="string">
            <text:p text:style-name="P15">Criterio</text:p>
          </table:table-cell>
          <table:table-cell table:style-name="Tabla1.A1" office:value-type="string">
            <text:p text:style-name="P15">%</text:p>
          </table:table-cell>
          <table:table-cell table:style-name="Tabla1.A1" office:value-type="string">
            <text:p text:style-name="P15">Objetivos</text:p>
          </table:table-cell>
          <table:table-cell table:style-name="Tabla1.D1" office:value-type="string">
            <text:p text:style-name="P15">Contenidos</text:p>
          </table:table-cell>
        </table:table-row>
        <table:table-row table:style-name="Tabla1.1">
          <table:table-cell table:style-name="Tabla1.A2" office:value-type="string">
            <text:p text:style-name="P15">1.1</text:p>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5">1.2</text:p>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5">1.3</text:p>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5">1.3</text:p>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5">1.4</text:p>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5">1.5</text:p>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5">1.6</text:p>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5">1.7</text:p>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5">1.8</text:p>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5">1.9</text:p>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5">1.10</text:p>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5">1.11</text:p>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5">1.12</text:p>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5">2.1</text:p>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5">2.2</text:p>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5">2.3</text:p>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5">3.1</text:p>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5">3.2</text:p>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5">3.3</text:p>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5">3.4</text:p>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8">3.5</text:p>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5">4.1</text:p>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5">4.2</text:p>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6">5.1</text:p>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6">5.2</text:p>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6">5.3</text:p>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6"/>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6"/>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6"/>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6"/>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6"/>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5"/>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row table:style-name="Tabla1.1">
          <table:table-cell table:style-name="Tabla1.A2" office:value-type="string">
            <text:p text:style-name="P15"/>
          </table:table-cell>
          <table:table-cell table:style-name="Tabla1.A2" office:value-type="string">
            <text:p text:style-name="P17"/>
          </table:table-cell>
          <table:table-cell table:style-name="Tabla1.A2" office:value-type="string">
            <text:p text:style-name="P17"/>
          </table:table-cell>
          <table:table-cell table:style-name="Tabla1.D2" office:value-type="string">
            <text:p text:style-name="P17"/>
          </table:table-cell>
        </table:table-row>
      </table:table>
      <text:p text:style-name="P14"><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xlink="http://www.w3.org/1999/xlink" xmlns:ooo="http://openoffice.org/2004/office" xmlns:dc="http://purl.org/dc/elements/1.1/" office:version="1.3">
  <office:meta>
    <meta:creation-date>2020-11-02T16:20:04.719929720</meta:creation-date>
    <dc:date>2020-11-03T20:33:28.895954251</dc:date>
    <meta:editing-duration>PT1H46M52S</meta:editing-duration>
    <meta:editing-cycles>28</meta:editing-cycles>
    <meta:generator>LibreOffice/7.0.3.1$Linux_X86_64 LibreOffice_project/d7547858d014d4cf69878db179d326fc3483e082</meta:generator>
    <meta:document-statistic meta:table-count="1" meta:image-count="0" meta:object-count="0" meta:page-count="7" meta:paragraph-count="114" meta:word-count="1746" meta:character-count="12175" meta:non-whitespace-character-count="10572"/>
  </office:meta>
</office:document-meta>
</file>