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2c5717" style:font-size-asian="11pt" style:font-size-complex="11pt"/>
    </style:style>
    <style:style style:name="P3" style:family="paragraph" style:parent-style-name="Text_20_body">
      <style:paragraph-properties fo:text-align="justify" style:justify-single-word="false"/>
      <style:text-properties fo:font-size="11pt" officeooo:rsid="0024bffd" style:font-size-asian="11pt" style:font-size-complex="11pt"/>
    </style:style>
    <style:style style:name="P4" style:family="paragraph" style:parent-style-name="Text_20_body">
      <style:text-properties fo:font-size="11pt" officeooo:rsid="00213a52" officeooo:paragraph-rsid="0031507e" style:font-size-asian="11pt" style:font-size-complex="11pt"/>
    </style:style>
    <style:style style:name="P5" style:family="paragraph" style:parent-style-name="Text_20_body">
      <style:paragraph-properties fo:text-align="justify" style:justify-single-word="false"/>
      <style:text-properties fo:font-size="11pt" officeooo:rsid="00400eb1" officeooo:paragraph-rsid="0031507e" style:font-size-asian="11pt" style:font-size-complex="11pt"/>
    </style:style>
    <style:style style:name="P6" style:family="paragraph" style:parent-style-name="Text_20_body">
      <style:paragraph-properties fo:text-align="justify" style:justify-single-word="false"/>
      <style:text-properties fo:font-size="11pt" officeooo:rsid="00404031" officeooo:paragraph-rsid="0031507e" style:font-size-asian="11pt" style:font-size-complex="11pt"/>
    </style:style>
    <style:style style:name="P7" style:family="paragraph" style:parent-style-name="Text_20_body">
      <style:paragraph-properties fo:text-align="center" style:justify-single-word="false"/>
      <style:text-properties style:font-name="Liberation Sans" fo:font-size="14.1000003814697pt" fo:font-weight="bold" officeooo:rsid="001d971b" officeooo:paragraph-rsid="001d971b" style:font-name-asian="DejaVu Sans" style:font-size-asian="14.1000003814697pt" style:font-weight-asian="bold" style:font-name-complex="DejaVu Sans" style:font-size-complex="14.1000003814697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text-properties fo:font-size="14.1000003814697pt" officeooo:rsid="001d971b" officeooo:paragraph-rsid="002c5717" style:font-size-asian="14.1000003814697pt" style:font-size-complex="14.1000003814697pt"/>
    </style:style>
    <style:style style:name="P10" style:family="paragraph" style:parent-style-name="Heading_20_3">
      <style:paragraph-properties fo:text-align="center" style:justify-single-word="false"/>
    </style:style>
    <style:style style:name="P11" style:family="paragraph" style:parent-style-name="Heading_20_3">
      <style:text-properties officeooo:paragraph-rsid="0031507e"/>
    </style:style>
    <style:style style:name="P12" style:family="paragraph" style:parent-style-name="Heading_20_3">
      <style:paragraph-properties fo:break-before="page"/>
      <style:text-properties officeooo:paragraph-rsid="0031507e"/>
    </style:style>
    <style:style style:name="P13" style:family="paragraph" style:parent-style-name="Standard">
      <style:text-properties officeooo:paragraph-rsid="003155e6"/>
    </style:style>
    <style:style style:name="P14" style:family="paragraph" style:parent-style-name="Table_20_Contents">
      <style:paragraph-properties fo:text-align="center" style:justify-single-word="false"/>
      <style:text-properties fo:font-size="11pt" officeooo:rsid="00266347" officeooo:paragraph-rsid="003155e6" style:font-size-asian="11pt" style:font-size-complex="11pt"/>
    </style:style>
    <style:style style:name="P15" style:family="paragraph" style:parent-style-name="Table_20_Contents">
      <style:paragraph-properties fo:text-align="center" style:justify-single-word="false"/>
      <style:text-properties fo:font-size="11pt" officeooo:paragraph-rsid="003155e6" style:font-size-asian="11pt" style:font-size-complex="11pt"/>
    </style:style>
    <style:style style:name="P16" style:family="paragraph" style:parent-style-name="Table_20_Contents">
      <style:paragraph-properties fo:text-align="center" style:justify-single-word="false"/>
      <style:text-properties fo:font-size="11pt" officeooo:rsid="003155e6" officeooo:paragraph-rsid="003155e6" style:font-size-asian="11pt" style:font-size-complex="11pt"/>
    </style:style>
    <style:style style:name="P17" style:family="paragraph" style:parent-style-name="Text_20_body" style:list-style-name="L1">
      <style:text-properties fo:font-size="11pt" officeooo:rsid="00400eb1" officeooo:paragraph-rsid="0031507e" style:font-size-asian="11pt" style:font-size-complex="11pt"/>
    </style:style>
    <style:style style:name="P18" style:family="paragraph" style:parent-style-name="Text_20_body" style:list-style-name="L1">
      <style:paragraph-properties fo:text-align="justify" style:justify-single-word="false"/>
      <style:text-properties fo:font-size="11pt" officeooo:rsid="00400eb1" officeooo:paragraph-rsid="0031507e" style:font-size-asian="11pt" style:font-size-complex="11pt"/>
    </style:style>
    <style:style style:name="P19" style:family="paragraph" style:parent-style-name="Text_20_body" style:list-style-name="L2">
      <style:text-properties fo:font-size="11pt" officeooo:rsid="00213a52" officeooo:paragraph-rsid="0031507e" style:font-size-asian="11pt" style:font-size-complex="11pt"/>
    </style:style>
    <style:style style:name="P20" style:family="paragraph" style:parent-style-name="Text_20_body" style:list-style-name="L2">
      <style:text-properties fo:font-size="11pt" officeooo:rsid="00401196" officeooo:paragraph-rsid="0031507e" style:font-size-asian="11pt" style:font-size-complex="11pt"/>
    </style:style>
    <style:style style:name="P21" style:family="paragraph" style:parent-style-name="Text_20_body" style:list-style-name="L2">
      <style:paragraph-properties fo:text-align="justify" style:justify-single-word="false"/>
      <style:text-properties fo:font-size="11pt" officeooo:rsid="00401196" officeooo:paragraph-rsid="0031507e" style:font-size-asian="11pt" style:font-size-complex="11pt"/>
    </style:style>
    <style:style style:name="P22" style:family="paragraph" style:parent-style-name="Text_20_body" style:list-style-name="L3">
      <style:text-properties fo:font-size="11pt" officeooo:rsid="00404031" officeooo:paragraph-rsid="0031507e" style:font-size-asian="11pt" style:font-size-complex="11pt"/>
    </style:style>
    <style:style style:name="P23" style:family="paragraph" style:parent-style-name="Text_20_body" style:list-style-name="L3">
      <style:paragraph-properties fo:text-align="justify" style:justify-single-word="false"/>
      <style:text-properties fo:font-size="11pt" officeooo:rsid="00404031" officeooo:paragraph-rsid="0031507e" style:font-size-asian="11pt" style:font-size-complex="11pt"/>
    </style:style>
    <style:style style:name="P24" style:family="paragraph" style:parent-style-name="Text_20_body" style:list-style-name="L4">
      <style:paragraph-properties fo:text-align="justify" style:justify-single-word="false"/>
      <style:text-properties fo:font-size="11pt" officeooo:rsid="00404031" officeooo:paragraph-rsid="0031507e" style:font-size-asian="11pt" style:font-size-complex="11pt"/>
    </style:style>
    <style:style style:name="P25" style:family="paragraph" style:parent-style-name="Text_20_body" style:list-style-name="L5">
      <style:paragraph-properties fo:text-align="justify" style:justify-single-word="false"/>
      <style:text-properties fo:font-size="11pt" officeooo:rsid="00404031" officeooo:paragraph-rsid="0031507e" style:font-size-asian="11pt" style:font-size-complex="11pt"/>
    </style:style>
    <style:style style:name="P26" style:family="paragraph" style:parent-style-name="Text_20_body" style:list-style-name="L6">
      <style:paragraph-properties fo:text-align="justify" style:justify-single-word="false"/>
      <style:text-properties fo:font-size="11pt" officeooo:rsid="00404031" officeooo:paragraph-rsid="0031507e" style:font-size-asian="11pt" style:font-size-complex="11pt"/>
    </style:style>
    <style:style style:name="P27" style:family="paragraph" style:parent-style-name="Text_20_body">
      <style:paragraph-properties fo:text-align="justify" style:justify-single-word="false"/>
      <style:text-properties fo:font-size="11pt" officeooo:rsid="00404031" officeooo:paragraph-rsid="0031507e" style:font-size-asian="11pt" style:font-size-complex="11pt"/>
    </style:style>
    <style:style style:name="P28" style:family="paragraph" style:parent-style-name="Text_20_body" style:list-style-name="L4">
      <style:text-properties fo:font-size="11pt" officeooo:rsid="00404031" officeooo:paragraph-rsid="0031507e" style:font-size-asian="11pt" style:font-size-complex="11pt"/>
    </style:style>
    <style:style style:name="P29" style:family="paragraph" style:parent-style-name="Text_20_body" style:list-style-name="L5">
      <style:text-properties fo:font-size="11pt" officeooo:rsid="00404031" officeooo:paragraph-rsid="0031507e" style:font-size-asian="11pt" style:font-size-complex="11pt"/>
    </style:style>
    <style:style style:name="P30" style:family="paragraph" style:parent-style-name="Text_20_body" style:list-style-name="L6">
      <style:text-properties fo:font-size="11pt" officeooo:rsid="00404031" officeooo:paragraph-rsid="0031507e" style:font-size-asian="11pt" style:font-size-complex="11pt"/>
    </style:style>
    <style:style style:name="P31" style:family="paragraph" style:parent-style-name="Text_20_body">
      <style:paragraph-properties fo:text-align="justify" style:justify-single-word="false" fo:break-before="page"/>
      <style:text-properties fo:font-size="11pt" officeooo:rsid="00404031" officeooo:paragraph-rsid="003155e6" style:font-size-asian="11pt" style:font-size-complex="11pt"/>
    </style:style>
    <style:style style:name="T1" style:family="text">
      <style:text-properties officeooo:rsid="001d971b"/>
    </style:style>
    <style:style style:name="T2" style:family="text">
      <style:text-properties fo:font-size="11pt" officeooo:rsid="0024bffd" style:font-size-asian="11pt" style:font-size-complex="11pt"/>
    </style:style>
    <style:style style:name="T3" style:family="text">
      <style:text-properties fo:font-size="11pt" officeooo:rsid="002b34ba" style:font-size-asian="11pt" style:font-size-complex="11pt"/>
    </style:style>
    <style:style style:name="T4" style:family="text">
      <style:text-properties style:font-name="Liberation Sans" fo:font-weight="bold" style:font-name-asian="DejaVu Sans" style:font-weight-asian="bold" style:font-name-complex="DejaVu Sans" style:font-weight-complex="bold"/>
    </style:style>
    <style:style style:name="T5" style:family="text">
      <style:text-properties style:font-name="Liberation Sans" fo:font-weight="bold" officeooo:rsid="002c5717" style:font-name-asian="DejaVu Sans" style:font-weight-asian="bold" style:font-name-complex="DejaVu Sans" style:font-weight-complex="bold"/>
    </style:style>
    <style:style style:name="T6" style:family="text">
      <style:text-properties officeooo:rsid="0058d90a"/>
    </style:style>
    <style:style style:name="T7" style:family="text">
      <style:text-properties officeooo:rsid="00578769"/>
    </style:style>
    <style:style style:name="T8" style:family="text">
      <style:text-properties officeooo:rsid="0031d328"/>
    </style:style>
    <style:style style:name="T9" style:family="text">
      <style:text-properties officeooo:rsid="0031507e"/>
    </style:style>
    <text:list-style style:name="L1">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5."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s/><text:span text:style-name="T1">Bloque 1</text:span></text:h>
      <text:p text:style-name="P3">1. Planificación del proceso de resolución de problemas.</text:p>
      <text:p text:style-name="P3">2. Estrategias y procedimientos puestos en práctica: uso del lenguaje apropiado (gráfico, numérico, algebraico, etc.), reformulación del problema, resolver subproblemas, recuento exhaustivo, empezar por casos particulares sencillos, buscar regularidades y leyes, etc.</text:p>
      <text:p text:style-name="P3">3. Reflexión sobre los resultados: revisión de las operaciones utilizadas, asignación de unidades a los resultados, comprobación e interpretación de las soluciones en el contexto de la situación, búsqueda de otras formas de resolución, etc.</text:p>
      <text:p text:style-name="P3">4. Planteamiento de investigaciones matemáticas escolares en contextos numéricos, geométricos, funcionales, estadísticos y probabilísticos.</text:p>
      <text:p text:style-name="P3">5. Práctica de los procesos de matematización y modelización, en contextos de la realidad y en contextos matemáticos.</text:p>
      <text:p text:style-name="P3">6. Confianza en las propias capacidades para desarrollar actitudes adecuadas y afrontar las dificultades propias del trabajo científico.</text:p>
      <text:p text:style-name="P8"><text:span text:style-name="T2">7. Utilización de medios tecnológicos en el proceso de aprendizaje para: a) - </text:span><text:span text:style-name="T3">f)</text:span></text:p>
      <text:p text:style-name="P7">Bloque 2</text:p>
      <text:p text:style-name="P1"><text:s/>1. Reconocimiento de números que no pueden expresarse en forma de fracción.</text:p>
      <text:p text:style-name="P1">2. Números irracionales.</text:p>
      <text:p text:style-name="P1">3. Representación de números en la recta real.</text:p>
      <text:p text:style-name="P1">4. Intervalos.</text:p>
      <text:p text:style-name="P1">5. Potencias de exponente entero o fraccionario y radicales sencillos.</text:p>
      <text:p text:style-name="P1">6. Interpretación y uso de los números reales en diferentes contextos eligiendo la notación y aproximación adecuadas en cada caso.</text:p>
      <text:p text:style-name="P1">7. Potencias de exponente racional.</text:p>
      <text:p text:style-name="P1">8. Operaciones y propiedades.</text:p>
      <text:p text:style-name="P1">9. Jerarquía de operaciones.</text:p>
      <text:p text:style-name="P1">10. Cálculo con porcentajes.</text:p>
      <text:p text:style-name="P1">11. Interés simple y compuesto.</text:p>
      <text:p text:style-name="P1">12. Logaritmos.</text:p>
      <text:p text:style-name="P1">13. Definición y propiedades.</text:p>
      <text:p text:style-name="P1">14. Manipulación de expresiones algebraicas.</text:p>
      <text:p text:style-name="P1">15. Utilización de igualdades notables.</text:p>
      <text:p text:style-name="P1">16. Introducción al estudio de polinomios.</text:p>
      <text:p text:style-name="P1">17. Raíces y factorización.</text:p>
      <text:p text:style-name="P1">18. Ecuaciones de grado superior a dos.</text:p>
      <text:p text:style-name="P1">19. Fracciones algebraicas.</text:p>
      <text:p text:style-name="P1">20. Simplificación y operaciones. </text:p>
      <text:h text:style-name="P10" text:outline-level="3"><text:soft-page-break/>Bloque 3</text:h>
      <text:p text:style-name="P1">1. Geometría del plano.</text:p>
      <text:p text:style-name="P1">2. Lugar geométrico.</text:p>
      <text:p text:style-name="P1">3. Cónicas.</text:p>
      <text:p text:style-name="P1">4. Teorema de Tales.</text:p>
      <text:p text:style-name="P1">5. División de un segmento en partes proporcionales.</text:p>
      <text:p text:style-name="P1">6. Aplicación a la resolución de problemas.</text:p>
      <text:p text:style-name="P1">7. Traslaciones, giros y simetrías en el plano.</text:p>
      <text:p text:style-name="P1">8. Frisos y mosaicos en la arquitectura andaluza.</text:p>
      <text:p text:style-name="P1">9. Geometría del espacio.</text:p>
      <text:p text:style-name="P1">10. Planos de simetría en los poliedros.</text:p>
      <text:p text:style-name="P1">11. La esfera.</text:p>
      <text:p text:style-name="P1">12. Intersecciones de planos y esferas.</text:p>
      <text:p text:style-name="P1">13. El globo terráqueo.</text:p>
      <text:p text:style-name="P1">14. Coordenadas geográficas y husos horarios.</text:p>
      <text:p text:style-name="P1">15. Longitud y latitud de un punto.</text:p>
      <text:p text:style-name="P1">16. Uso de herramientas tecnológicas para estudiar formas, configuraciones y relaciones geométricas. </text:p>
      <text:p text:style-name="P7">Bloque 4</text:p>
      <text:p text:style-name="P1"><text:s/>1. Medidas de ángulos en el sistema sexagesimal y en radianes.</text:p>
      <text:p text:style-name="P1">2. Razones trigonométricas.</text:p>
      <text:p text:style-name="P1">3. Relaciones entre ellas.</text:p>
      <text:p text:style-name="P1">4. Relaciones métricas en los triángulos.</text:p>
      <text:p text:style-name="P1">5. Aplicación de los conocimientos geométricos a la resolución de problemas métricos en el mundo físico: medida de longitudes, áreas y volúmenes.</text:p>
      <text:p text:style-name="P1">6. Iniciación a la geometría analítica en el plano: Coordenadas.</text:p>
      <text:p text:style-name="P1">7. Vectores.</text:p>
      <text:p text:style-name="P1">8. Ecuaciones de la recta.</text:p>
      <text:p text:style-name="P1">9. Paralelismo, perpendicularidad.</text:p>
      <text:p text:style-name="P1">10. Ecuación reducida de la circunferencia.</text:p>
      <text:p text:style-name="P1">11. Semejanza.</text:p>
      <text:p text:style-name="P1">12. Figuras semejantes.</text:p>
      <text:p text:style-name="P1">13. Razón entre longitudes, áreas y volúmenes de cuerpos semejantes.</text:p>
      <text:p text:style-name="P1">14. Aplicaciones informáticas de geometría dinámica que facilite la comprensión de conceptos y propiedades geométricas. </text:p>
      <text:p text:style-name="P1"/>
      <text:p text:style-name="P1"/>
      <text:p text:style-name="P9"><text:soft-page-break/><text:span text:style-name="T4">Bloque </text:span><text:span text:style-name="T5">5</text:span></text:p>
      <text:p text:style-name="P2"><text:s/>1. Introducción a la combinatoria: combinaciones, variaciones y permutaciones.</text:p>
      <text:p text:style-name="P2">2. Cálculo de probabilidades mediante la regla de Laplace y otras técnicas de recuento.</text:p>
      <text:p text:style-name="P2">3. Probabilidad simple y compuesta.</text:p>
      <text:p text:style-name="P2">4. Sucesos dependientes e independientes.</text:p>
      <text:p text:style-name="P2">5. Experiencias aleatorias compuestas.</text:p>
      <text:p text:style-name="P2">6. Utilización de tablas de contingencia y diagramas de árbol para la asignación de probabilidades.</text:p>
      <text:p text:style-name="P2">7. Probabilidad condicionada.</text:p>
      <text:p text:style-name="P2">8. Utilización del vocabulario adecuado para describir y cuantificar situaciones relacionadas con el azar y la estadística.</text:p>
      <text:p text:style-name="P2">9. Identificación de las fases y tareas de un estudio estadístico.</text:p>
      <text:p text:style-name="P2">10. Gráficas estadísticas: Distintos tipos de gráficas.</text:p>
      <text:p text:style-name="P2">11. Análisis crítico de tablas y gráficas estadísticas en los medios de comunicación.</text:p>
      <text:p text:style-name="P2">12. Detección de falacias.</text:p>
      <text:p text:style-name="P2">13. Medidas de centralización y dispersión: interpretación, análisis y utilización.</text:p>
      <text:p text:style-name="P2">14. Comparación de distribuciones mediante el uso conjunto de medidas de posición y dispersión.</text:p>
      <text:p text:style-name="P2">15. Construcción e interpretación de diagramas de dispersión. Introducción a la correlación.</text:p>
      <text:p text:style-name="P2"/>
      <text:p text:style-name="P2"/>
      <text:h text:style-name="P12" text:outline-level="3">Objetivos</text:h>
      <text:p text:style-name="P4">La enseñanza de las Matemáticas Orientadas a las Enseñanzas Aplicadas en Educación Secundaria Obligatoria en Andalucía contribuirá a desarrollar en los alumnos y las alumnas las capacidades que les permitan:</text:p>
      <text:list xml:id="list2736625394" text:style-name="L1">
        <text:list-item>
          <text:p text:style-name="P17">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p>
        </text:list-item>
        <text:list-item>
          <text:p text:style-name="P17">Reconocer y plantear situaciones susceptibles de ser formuladas en términos matemáticos, elaborar y utilizar diferentes estrategias para abordarlas y analizar los resultados utilizando los recursos más apropiados.</text:p>
        </text:list-item>
        <text:list-item>
          <text:p text:style-name="P17">Cuantificar aquellos aspectos de la realidad que permitan interpretarla mejor: utilizar técnicas de recogida de la información y procedimientos de medida, realizar el análisis de los datos <text:span text:style-name="T7">usando</text:span> distintas clases de números y <text:span text:style-name="T7">con </text:span>la selección de los cálculos apropiados a cada situación.</text:p>
        </text:list-item>
        <text:list-item>
          <text:p text:style-name="P17">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7">Identificar las formas y relaciones espaciales que encontramos en nuestro entorno, <text:s/>analizar las propiedades y relaciones geométricas implicadas y ser sensible a la belleza que generan, al tiempo que estimulan la creatividad y la imaginación.</text:p>
        </text:list-item>
        <text:list-item>
          <text:p text:style-name="P17">Utilizar de forma adecuada las distintas herramientas tecnológicas (calculadora, ordenador, dispositivo móvil, pizarra digital interactiva, etc.) tanto para realizar cálculos como para buscar, tratar y representar informaciones de índole diversa y también como ayuda en el aprendizaje.</text:p>
        </text:list-item>
        <text:list-item>
          <text:p text:style-name="P17">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7">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7">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17">Integrar los conocimientos matemáticos en el conjunto de saberes que se van adquiriendo desde las distintas áreas de modo que puedan emplearse de forma creativa, analítica y crítica.</text:p>
        </text:list-item>
        <text:list-item>
          <text:p text:style-name="P18">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p text:style-name="P5"/>
      <text:p text:style-name="P5"/>
      <text:h text:style-name="P12" text:outline-level="3">Criterios de evaluación <text:span text:style-name="T8">1</text:span></text:h>
      <text:list xml:id="list689463178" text:style-name="L2">
        <text:list-item>
          <text:p text:style-name="P19">Expresar verbalmente, de forma razonada, el proceso seguido para resolver un problema. CCL, CMCT.</text:p>
        </text:list-item>
        <text:list-item>
          <text:p text:style-name="P19">Utilizar procesos de razonamiento y estrategias de resolución de problemas, realizando los cálculos necesarios y comprobando las soluciones obtenidas. CMCT, CAA.</text:p>
        </text:list-item>
        <text:list-item>
          <text:p text:style-name="P20">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20">Profundizar en problemas resueltos planteando pequeñas variaciones en los datos, otras preguntas, otros contextos, etc. CMCT, CAA.</text:p>
        </text:list-item>
        <text:list-item>
          <text:p text:style-name="P20">Elaborar y presentar informes sobre el proceso, resultados y conclusiones obtenidas en los procesos de investigación. CCL, CMCT, CAA, SIEP.</text:p>
        </text:list-item>
        <text:list-item>
          <text:p text:style-name="P20">Desarrollar procesos de matematización en contextos de la realidad cotidiana (numéricos, geométricos, funcionales, estadísticos o probabilísticos) a partir de la identificación de problemas en situaciones problemáticas de la realidad. CMCT, CAA, CSC, SIEP.</text:p>
        </text:list-item>
        <text:list-item>
          <text:p text:style-name="P20">Valorar la modelización matemática como un recurso para resolver problemas <text:span text:style-name="T6">cotidianos</text:span>, evaluando la eficacia y limitaciones de los modelos utilizados o construidos. CMCT, CAA.</text:p>
        </text:list-item>
        <text:list-item>
          <text:p text:style-name="P20">Desarrollar y cultivar las actitudes personales inherentes al quehacer matemático. CMCT.</text:p>
        </text:list-item>
        <text:list-item>
          <text:p text:style-name="P20">Superar bloqueos e inseguridades ante la resolución de situaciones desconocidas. CMCT, CAA, SIEP.</text:p>
        </text:list-item>
        <text:list-item>
          <text:p text:style-name="P20">Reflexionar sobre las decisiones tomadas, aprendiendo de ello para situaciones similares futuras. CMCT, CAA, SIEP.</text:p>
        </text:list-item>
        <text:list-item>
          <text:p text:style-name="P20"><text:span text:style-name="T6">Usar</text:span> herramientas tecnológicas adecuadas, de forma autónoma, realizando cálculos numéricos, algebraicos o estadísticos, haciendo representaciones gráficas, recreando situaciones matemáticas <text:span text:style-name="T6">con</text:span> simulaciones o analizando con sentido crítico situaciones diversas que ayuden a la comprensión de conceptos matemáticos o a la resolución de problemas. CMCT, CD, CAA.</text:p>
        </text:list-item>
        <text:list-item>
          <text:p text:style-name="P21">Utilizar las <text:span text:style-name="T6">TIC</text:spa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P11" text:outline-level="3">Criterios de evaluación <text:span text:style-name="T9">2</text:span></text:h>
      <text:list xml:id="list1473513143" text:style-name="L3">
        <text:list-item>
          <text:p text:style-name="P22">Conocer los distintos tipos de números e interpretar el significado de algunas de sus propiedades más características: divisibilidad, paridad, infinitud, proximidad, etc. CCL, CMCT, CAA.</text:p>
        </text:list-item>
        <text:list-item>
          <text:p text:style-name="P22">Utilizar los distintos tipos de números y operaciones, junto con sus propiedades, para recoger, transformar e intercambiar información y resolver problemas relacionados con la vida diaria y otras materias del ámbito académico. CCL, CMCT, CAA, SIEP.</text:p>
        </text:list-item>
        <text:list-item>
          <text:p text:style-name="P22">Construir e interpretar expresiones algebraicas, utilizando con destreza el lenguaje algebraico, sus operaciones y propiedades. CCL, CMCT, CAA.</text:p>
        </text:list-item>
        <text:list-item>
          <text:p text:style-name="P23">Representar y analizar situaciones y relaciones matemáticas utilizando inecuaciones, ecuaciones y para resolver problemas matemáticos y de contextos reales. CCL, CMCT, CD.</text:p>
        </text:list-item>
      </text:list>
      <text:p text:style-name="P6"/>
      <text:p text:style-name="P6"/>
      <text:p text:style-name="P6"/>
      <text:h text:style-name="P11" text:outline-level="3"><text:soft-page-break/>Criterios de evaluación <text:span text:style-name="T9">3</text:span></text:h>
      <text:list xml:id="list1288798780" text:style-name="L4">
        <text:list-item>
          <text:p text:style-name="P28">Utilizar las unidades de medida angulares del sistema métrico internacional y sexagesimal y las relaciones y razones de la trigonometría elemental para resolver problemas trigonométricos en contextos reales. CMCT, CAA. </text:p>
        </text:list-item>
        <text:list-item>
          <text:p text:style-name="P28">Calcular magnitudes efectuando medidas directas e indirectas a partir de situaciones reales, empleando los instrumentos, técnicas o fórmulas más adecuadas y aplicando las unidades de medida. CMCT, CAA.</text:p>
        </text:list-item>
        <text:list-item>
          <text:p text:style-name="P24">Conocer y utilizar los conceptos y procedimientos básicos de la geometría analítica plana para representar, describir y analizar formas y configuraciones geométricas sencillas. CCL, CMCT, CD, CAA.</text:p>
        </text:list-item>
      </text:list>
      <text:h text:style-name="P11" text:outline-level="3">Criterios de evaluación <text:span text:style-name="T9">4</text:span></text:h>
      <text:list xml:id="list2754348463" text:style-name="L5">
        <text:list-item>
          <text:p text:style-name="P29">Identificar relaciones cuantitativas en una situación, determinar el tipo de función que puede representarlas, y aproximar e interpretar la tasa de variación media a partir de una gráfica, de datos numéricos o mediante el estudio de los coeficientes de la expresión algebraica. CMCT, CD, CAA.</text:p>
        </text:list-item>
        <text:list-item>
          <text:p text:style-name="P25">Analizar información proporcionada a partir de tablas y gráficas que representen relaciones funcionales asociadas a situaciones reales obteniendo información sobre su comportamiento, evolución y posibles resultados finales. CMCT, CD, CAA.</text:p>
        </text:list-item>
      </text:list>
      <text:h text:style-name="P11" text:outline-level="3">Criterios de evaluación <text:span text:style-name="T9">5</text:span></text:h>
      <text:list xml:id="list1603144383" text:style-name="L6">
        <text:list-item>
          <text:p text:style-name="P30">Resolver diferentes situaciones y problemas de la vida cotidiana aplicando los conceptos del cálculo de probabilidades y técnicas de recuento adecuadas. CMCT, CAA, SIEP.</text:p>
        </text:list-item>
        <text:list-item>
          <text:p text:style-name="P30">Calcular probabilidades simples o compuestas aplicando la regla de Laplace, los diagramas de árbol, las tablas de contingencia u otras técnicas combinatorias. CMCT, CAA.</text:p>
        </text:list-item>
        <text:list-item>
          <text:p text:style-name="P30">Utilizar el lenguaje adecuado para la descripción de datos y analizar e interpretar datos estadísticos que aparecen en los medios de comunicación. CCL, CMCT, CD, CAA, CSC, SIEP.</text:p>
        </text:list-item>
        <text:list-item>
          <text:p text:style-name="P26">Elaborar e interpretar tablas y gráficos estadísticos, así como los parámetros estadísticos más usuales, en distribuciones unidimensionales y bidimensionales, utilizando los medios más adecuados (lápiz y papel, calculadora u ordenador), y valorando cualitativamente la representatividad de las muestras utilizadas. CCL, CMCT, CD, CAA, SIEP.</text:p>
        </text:list-item>
      </text:list>
      <text:p text:style-name="P6"/>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4">Criterio</text:p>
          </table:table-cell>
          <table:table-cell table:style-name="Tabla1.A1" office:value-type="string">
            <text:p text:style-name="P14">%</text:p>
          </table:table-cell>
          <table:table-cell table:style-name="Tabla1.A1" office:value-type="string">
            <text:p text:style-name="P14">Objetivos</text:p>
          </table:table-cell>
          <table:table-cell table:style-name="Tabla1.D1" office:value-type="string">
            <text:p text:style-name="P14">Contenidos</text:p>
          </table:table-cell>
        </table:table-row>
        <table:table-row table:style-name="Tabla1.1">
          <table:table-cell table:style-name="Tabla1.A2" office:value-type="string">
            <text:p text:style-name="P14">1.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5</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6</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7</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8</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9</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0</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4.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4.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5.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5.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5.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5.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
      <text:p text:style-name="P1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27:09.415055085</dc:date>
    <meta:editing-duration>PT44M27S</meta:editing-duration>
    <meta:editing-cycles>23</meta:editing-cycles>
    <meta:generator>LibreOffice/7.0.3.1$Linux_X86_64 LibreOffice_project/d7547858d014d4cf69878db179d326fc3483e082</meta:generator>
    <meta:document-statistic meta:table-count="1" meta:image-count="0" meta:object-count="0" meta:page-count="8" meta:paragraph-count="150" meta:word-count="1829" meta:character-count="12800" meta:non-whitespace-character-count="11137"/>
  </office:meta>
</office:document-meta>
</file>