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13cm" fo:margin-left="0cm" fo:break-before="page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0.9cm"/>
    </style:style>
    <style:style style:name="Tabla1.C" style:family="table-column">
      <style:table-column-properties style:column-width="7.355cm"/>
    </style:style>
    <style:style style:name="Tabla1.1" style:family="table-row">
      <style:table-row-properties style:row-height="0.7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fo:font-size="11pt" officeooo:rsid="001d971b" officeooo:paragraph-rsid="001d971b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officeooo:rsid="001d971b" officeooo:paragraph-rsid="002c5717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rsid="0024bffd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officeooo:rsid="003f7766" officeooo:paragraph-rsid="002c6603" style:font-size-asian="11pt" style:font-size-complex="11pt"/>
    </style:style>
    <style:style style:name="P5" style:family="paragraph" style:parent-style-name="Text_20_body">
      <style:text-properties fo:font-size="11pt" officeooo:rsid="003f7766" officeooo:paragraph-rsid="002c6603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Liberation Sans" fo:font-size="14.1000003814697pt" fo:font-weight="bold" officeooo:rsid="001d971b" officeooo:paragraph-rsid="001d971b" style:font-name-asian="DejaVu Sans" style:font-size-asian="14.1000003814697pt" style:font-weight-asian="bold" style:font-name-complex="DejaVu Sans" style:font-size-complex="14.1000003814697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Liberation Sans" fo:font-size="14.1000003814697pt" fo:font-weight="bold" officeooo:rsid="001d971b" officeooo:paragraph-rsid="002c5717" style:font-name-asian="DejaVu Sans" style:font-size-asian="14.1000003814697pt" style:font-weight-asian="bold" style:font-name-complex="DejaVu Sans" style:font-size-complex="14.1000003814697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 style:parent-style-name="Heading_20_3">
      <style:text-properties officeooo:paragraph-rsid="002c6603"/>
    </style:style>
    <style:style style:name="P11" style:family="paragraph" style:parent-style-name="Heading_20_3">
      <style:paragraph-properties fo:break-before="page"/>
    </style:style>
    <style:style style:name="P12" style:family="paragraph" style:parent-style-name="Heading_20_3">
      <style:paragraph-properties fo:break-before="page"/>
      <style:text-properties officeooo:paragraph-rsid="002c6603"/>
    </style:style>
    <style:style style:name="P13" style:family="paragraph" style:parent-style-name="Standard">
      <style:text-properties officeooo:paragraph-rsid="002d9dca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266347" officeooo:paragraph-rsid="002d9dca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paragraph-rsid="002d9dca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3155e6" officeooo:paragraph-rsid="002d9dc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2d9dca" officeooo:paragraph-rsid="002d9dca" style:font-size-asian="11pt" style:font-size-complex="11pt"/>
    </style:style>
    <style:style style:name="P18" style:family="paragraph" style:parent-style-name="Text_20_body" style:list-style-name="L1">
      <style:text-properties fo:font-size="11pt" officeooo:rsid="003f7766" officeooo:paragraph-rsid="002c6603" style:font-size-asian="11pt" style:font-size-complex="11pt"/>
    </style:style>
    <style:style style:name="P19" style:family="paragraph" style:parent-style-name="Text_20_body" style:list-style-name="L1">
      <style:paragraph-properties fo:text-align="justify" style:justify-single-word="false"/>
      <style:text-properties fo:font-size="11pt" officeooo:rsid="003f7766" officeooo:paragraph-rsid="002c6603" style:font-size-asian="11pt" style:font-size-complex="11pt"/>
    </style:style>
    <style:style style:name="P20" style:family="paragraph" style:parent-style-name="Text_20_body" style:list-style-name="L2">
      <style:text-properties fo:font-size="11pt" officeooo:rsid="003fd731" officeooo:paragraph-rsid="002c6603" style:font-size-asian="11pt" style:font-size-complex="11pt"/>
    </style:style>
    <style:style style:name="P21" style:family="paragraph" style:parent-style-name="Text_20_body" style:list-style-name="L2">
      <style:paragraph-properties fo:text-align="justify" style:justify-single-word="false"/>
      <style:text-properties fo:font-size="11pt" officeooo:rsid="003fd731" officeooo:paragraph-rsid="002c6603" style:font-size-asian="11pt" style:font-size-complex="11pt"/>
    </style:style>
    <style:style style:name="P22" style:family="paragraph" style:parent-style-name="Text_20_body" style:list-style-name="L3">
      <style:text-properties fo:font-size="11pt" officeooo:rsid="003fd731" officeooo:paragraph-rsid="002c6603" style:font-size-asian="11pt" style:font-size-complex="11pt"/>
    </style:style>
    <style:style style:name="P23" style:family="paragraph" style:parent-style-name="Text_20_body" style:list-style-name="L4">
      <style:text-properties fo:font-size="11pt" officeooo:rsid="003fd731" officeooo:paragraph-rsid="002c6603" style:font-size-asian="11pt" style:font-size-complex="11pt"/>
    </style:style>
    <style:style style:name="P24" style:family="paragraph" style:parent-style-name="Text_20_body" style:list-style-name="L5">
      <style:text-properties fo:font-size="11pt" officeooo:rsid="003fd731" officeooo:paragraph-rsid="002c6603" style:font-size-asian="11pt" style:font-size-complex="11pt"/>
    </style:style>
    <style:style style:name="P25" style:family="paragraph" style:parent-style-name="Text_20_body" style:list-style-name="L3">
      <style:text-properties officeooo:paragraph-rsid="002c6603"/>
    </style:style>
    <style:style style:name="P26" style:family="paragraph" style:parent-style-name="Text_20_body" style:list-style-name="L4">
      <style:text-properties officeooo:rsid="003fd731" officeooo:paragraph-rsid="002c6603"/>
    </style:style>
    <style:style style:name="P27" style:family="paragraph" style:parent-style-name="Text_20_body" style:list-style-name="L6">
      <style:text-properties officeooo:rsid="003fd731" officeooo:paragraph-rsid="002c6603"/>
    </style:style>
    <style:style style:name="P28" style:family="paragraph" style:parent-style-name="Text_20_body">
      <style:text-properties officeooo:rsid="003fd731" officeooo:paragraph-rsid="002d9dca"/>
    </style:style>
    <style:style style:name="T1" style:family="text">
      <style:text-properties officeooo:rsid="001d971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4bffd" style:font-size-asian="11pt" style:font-size-complex="11pt"/>
    </style:style>
    <style:style style:name="T4" style:family="text">
      <style:text-properties fo:font-size="11pt" officeooo:rsid="002b34ba" style:font-size-asian="11pt" style:font-size-complex="11pt"/>
    </style:style>
    <style:style style:name="T5" style:family="text">
      <style:text-properties fo:font-size="11pt" officeooo:rsid="003fd731" style:font-size-asian="11pt" style:font-size-complex="11pt"/>
    </style:style>
    <style:style style:name="T6" style:family="text">
      <style:text-properties fo:font-size="11pt" officeooo:rsid="002c6603" style:font-size-asian="11pt" style:font-size-complex="11pt"/>
    </style:style>
    <style:style style:name="T7" style:family="text">
      <style:text-properties fo:font-size="11pt" officeooo:rsid="004420e2" style:font-size-asian="11pt" style:font-size-complex="11pt"/>
    </style:style>
    <style:style style:name="T8" style:family="text">
      <style:text-properties officeooo:rsid="002c5717"/>
    </style:style>
    <style:style style:name="T9" style:family="text">
      <style:text-properties style:font-name="Liberation Sans" fo:font-size="14.1000003814697pt" fo:font-weight="bold" officeooo:rsid="002c6603" style:font-name-asian="DejaVu Sans" style:font-size-asian="14.1000003814697pt" style:font-weight-asian="bold" style:font-name-complex="DejaVu Sans" style:font-size-complex="14.1000003814697pt" style:font-weight-complex="bold"/>
    </style:style>
    <style:style style:name="T10" style:family="text">
      <style:text-properties officeooo:rsid="0033a770"/>
    </style:style>
    <style:style style:name="T11" style:family="text">
      <style:text-properties officeooo:rsid="004420e2"/>
    </style:style>
    <style:style style:name="T12" style:family="text">
      <style:text-properties officeooo:rsid="002c66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1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2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5." style:num-suffix="." style:num-format="1">
        <style:list-level-properties text:list-level-position-and-space-mode="label-alignment">
          <style:list-level-label-alignment text:label-followed-by="nothing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text:s/><text:span text:style-name="T1">Bloque 1</text:span></text:h>
      <text:p text:style-name="P3"><text:s/>1. Planificación del proceso de resolución de problemas.</text:p>
      <text:p text:style-name="P3">2. Estrategias y procedimientos puestos en práctica: uso del lenguaje apropiado (gráfico, numérico, algebraico, etc.), reformulación del problema, resolver subproblemas, recuento exhaustivo,</text:p>
      <text:p text:style-name="P3">empezar por casos particulares sencillos, buscar regularidades y leyes, etc.</text:p>
      <text:p text:style-name="P3">3. Reflexión sobre los resultados: revisión de las operaciones utilizadas, asignación de unidades a los resultados, comprobación e interpretación de las soluciones en el contexto de</text:p>
      <text:p text:style-name="P3">la situación, búsqueda de otras formas de resolución, etc.</text:p>
      <text:p text:style-name="P3">4. Planteamiento de investigaciones matemáticas escolares en contextos numéricos, geométricos, funcionales, estadísticos y probabilísticos.</text:p>
      <text:p text:style-name="P3">5. Práctica de los procesos de matematización y modelización, en contextos de la realidad y en contextos matemáticos.</text:p>
      <text:p text:style-name="P3">6. Confianza en las propias capacidades para desarrollar actitudes adecuadas y afrontar las dificultades propias del trabajo científico.</text:p>
      <text:p text:style-name="P8"><text:span text:style-name="T3">7. Utilización de medios tecnológicos en el proceso de aprendizaje para: a) - </text:span><text:span text:style-name="T4">f)</text:span></text:p>
      <text:p text:style-name="P6">Bloque 2</text:p>
      <text:p text:style-name="P1">1. Los números naturales.</text:p>
      <text:p text:style-name="P1">2. Divisibilidad de los números naturales.</text:p>
      <text:p text:style-name="P1">3. Criterios de divisibilidad.</text:p>
      <text:p text:style-name="P1">4. Números primos y compuestos.</text:p>
      <text:p text:style-name="P1">5. Descomposición de un número en factores primos.</text:p>
      <text:p text:style-name="P1">6. Múltiplos y divisores comunes a varios números.</text:p>
      <text:p text:style-name="P1">7. Máximo común divisor y mínimo común múltiplo de dos o más números naturales.</text:p>
      <text:p text:style-name="P1">8. Números negativos.</text:p>
      <text:p text:style-name="P1">9. Significado y utilización en contextos reales.</text:p>
      <text:p text:style-name="P1">10. Números enteros.</text:p>
      <text:p text:style-name="P1">11. Representación, ordenación en la recta numérica y operaciones.</text:p>
      <text:p text:style-name="P1">12. Operaciones con calculadora.</text:p>
      <text:p text:style-name="P1">13. Fracciones en entornos cotidianos.</text:p>
      <text:p text:style-name="P1">14. Fracciones equivalentes.</text:p>
      <text:p text:style-name="P1">15. Comparación de fracciones.</text:p>
      <text:p text:style-name="P1">16. Representación, ordenación y operaciones.</text:p>
      <text:p text:style-name="P1">17. Números decimales.</text:p>
      <text:p text:style-name="P1">18. Representación, ordenación y operaciones.</text:p>
      <text:p text:style-name="P1">19. Relación entre fracciones y decimales.</text:p>
      <text:p text:style-name="P1">20. Jerarquía de las operaciones. </text:p>
      <text:p text:style-name="P1"/>
      <text:h text:style-name="P9" text:outline-level="3"><text:soft-page-break/>Bloque 3</text:h>
      <text:p text:style-name="P1"><text:s/>1. Elementos básicos de la geometría del plano.</text:p>
      <text:p text:style-name="P1">2. Relaciones y propiedades de figuras en el plano: paralelismo y perpendicularidad.</text:p>
      <text:p text:style-name="P1">3. Ángulos y sus relaciones.</text:p>
      <text:p text:style-name="P1">4. Construcciones geométricas sencillas: mediatriz, bisectriz.</text:p>
      <text:p text:style-name="P1">5. Propiedades.</text:p>
      <text:p text:style-name="P1">6. Figuras planas elementales: triángulo, cuadrado, figuras poligonales.</text:p>
      <text:p text:style-name="P1">7. Clasificación de triángulos y cuadriláteros.</text:p>
      <text:p text:style-name="P1">8. El triángulo cordobés: concepto y construcción.</text:p>
      <text:p text:style-name="P1">9. El rectángulo cordobés y sus aplicaciones en la arquitectura andaluza.</text:p>
      <text:p text:style-name="P1">10. Propiedades y relaciones.</text:p>
      <text:p text:style-name="P1">11. Medida y cálculo de ángulos de figuras planas.</text:p>
      <text:p text:style-name="P1">12. Cálculo de áreas y perímetros de figuras planas.</text:p>
      <text:p text:style-name="P1">13. Cálculo de áreas por descomposición en figuras simples.</text:p>
      <text:p text:style-name="P1">14. Circunferencia, círculo, arcos y sectores circulares.</text:p>
      <text:p text:style-name="P1">15. Uso de herramientas informáticas para estudiar formas, configuraciones y relaciones geométricas.</text:p>
      <text:p text:style-name="P6">Bloque 4</text:p>
      <text:p text:style-name="P1"><text:s/>1. Coordenadas cartesianas: representación e identificación de puntos en un sistema de ejes coordenados.</text:p>
      <text:p text:style-name="P1">2. Organización de datos en tablas de valores.</text:p>
      <text:p text:style-name="P1">3. Utilización de calculadoras gráficas y programas para la construcción e interpretación de gráficas.</text:p>
      <text:p text:style-name="P7">Bloque <text:span text:style-name="T8">5</text:span></text:p>
      <text:p text:style-name="P2">1. Población e individuo.</text:p>
      <text:p text:style-name="P2">2. Muestra. Variables estadísticas.</text:p>
      <text:p text:style-name="P2">3. Variables cualitativas y cuantitativas.</text:p>
      <text:p text:style-name="P2">4. Frecuencias absolutas y relativas.</text:p>
      <text:p text:style-name="P2">5. Organización en tablas de datos recogidos en una experiencia.</text:p>
      <text:p text:style-name="P2">6. Diagramas de barras y de sectores.</text:p>
      <text:p text:style-name="P2">7. Polígonos de frecuencias.</text:p>
      <text:p text:style-name="P2">8. Fenómenos deterministas y aleatorios.</text:p>
      <text:p text:style-name="P2">9. Formulación de conjeturas sobre el comportamiento de fenómenos aleatorios sencillos y diseño de experiencias para su comprobación.</text:p>
      <text:p text:style-name="P2">10. Frecuencia relativa y su aproximación a la probabilidad mediante la simulación o experimentación.</text:p>
      <text:p text:style-name="P2">11. Sucesos elementales equiprobables y no equiprobables.</text:p>
      <text:p text:style-name="P2">12. Espacio muestral en experimentos sencillos.</text:p>
      <text:p text:style-name="P2">13. Tablas y diagramas de árbol sencillos.</text:p>
      <text:p text:style-name="P2">14. Cálculo de probabilidades mediante la regla de Laplace en experimentos sencillos.</text:p>
      <text:h text:style-name="P11" text:outline-level="3">Objetivos</text:h>
      <text:p text:style-name="P5">La enseñanza de las Matemáticas en la Educación Secundaria Obligatoria en Andalucía contribuirá a desarrollar en el alumnado las capacidades que les permitan:</text:p>
      <text:list xml:id="list3364304146" text:style-name="L1">
        <text:list-item>
          <text:p text:style-name="P18">Mejorar la capacidad de pensamiento reflexivo y crítico e incorporar al lenguaje y modos de argumentación la racionalidad y las formas de expresión y razonamiento matemático, tanto en los procesos matemáticos, científicos y tecnológicos como en los distintos ámbitos de la actividad humana.</text:p>
        </text:list-item>
        <text:list-item>
          <text:p text:style-name="P18">Reconocer y plantear situaciones susceptibles de ser formuladas en términos matemáticos, elaborar y utilizar diferentes estrategias para abordarlas y analizar los resultados utilizando los recursos más apropiados.</text:p>
        </text:list-item>
        <text:list-item>
          <text:p text:style-name="P18">Cuantificar aquellos aspectos de la realidad que permitan interpretarla mejor; utilizar técnicas de recogida de la información y procedimientos de medida, realizar el análisis de los datos mediante el uso de distintas clases de números y la selección de los cálculos apropiados a cada situación.</text:p>
        </text:list-item>
        <text:list-item>
          <text:p text:style-name="P18">Identificar los elementos matemáticos (datos estadísticos, geométricos, gráficos, cálculos, etc.) presentes en los medios de comunicación, internet, publicidad u otras fuentes de información, analizar críticamente las funciones que desempeñan estos elementos matemáticos y valorar su aportación para una mejor comprensión de los mensajes.</text:p>
        </text:list-item>
        <text:list-item>
          <text:p text:style-name="P18">Identificar las formas y relaciones espaciales que encontramos en nuestro entorno; analizar las propiedades y relaciones geométricas implicadas y ser sensible a la belleza que generan, al tiempo que estimulan la creatividad y la imaginación.</text:p>
        </text:list-item>
        <text:list-item>
          <text:p text:style-name="P18">Utilizar de forma adecuada las distintas herramientas tecnológicas (calculadora, ordenador, dispositivo móvil, pizarra digital interactiva, etc.) tanto para realizar cálculos como para buscar, tratar y representar informaciones de índole diversa y también como ayuda en el aprendizaje.</text:p>
        </text:list-item>
        <text:list-item>
          <text:p text:style-name="P18">Actuar ante los problemas que surgen en la vida cotidiana de acuerdo con métodos científicos y propios de la actividad matemática, tales como la exploración sistemática de alternativas, la precisión en el lenguaje, la flexibilidad para modificar el punto de vista o la perseverancia en la búsqueda de soluciones.</text:p>
        </text:list-item>
        <text:list-item>
          <text:p text:style-name="P18">Elaborar estrategias personales para el análisis de situaciones concretas y la identificación y resolución de problemas, utilizando distintos recursos e instrumentos y valorando la conveniencia de las estrategias utilizadas en función del análisis de los resultados y de su carácter exacto o aproximado.</text:p>
        </text:list-item>
        <text:list-item>
          <text:p text:style-name="P18">Manifestar una actitud positiva ante la resolución de problemas y mostrar confianza en su propia capacidad para enfrentarse a ellos con éxito, adquiriendo un nivel de autoestima adecuado que le permita disfrutar de los aspectos creativos, manipulativos, estéticos, prácticos y utilitarios de las matemáticas.</text:p>
        </text:list-item>
        <text:list-item>
          <text:p text:style-name="P18">Integrar los conocimientos matemáticos en el conjunto de saberes que se van adquiriendo desde las distintas áreas de modo que puedan emplearse de forma creativa, analítica y crítica.</text:p>
        </text:list-item>
        <text:list-item>
          <text:p text:style-name="P19">Valorar las matemáticas como parte integrante de la cultura andaluza, tanto desde un punto de vista histórico como desde la perspectiva de su papel en la sociedad actual y aplicar las competencias matemáticas adquiridas para analizar y valorar fenómenos sociales como la diversidad cultural, el cuidado de los seres vivos y el medio ambiente, la salud, el consumo, el reconocimiento de la contribución de ambos sexos al desarrollo de nuestra sociedad y al conocimiento matemático acumulado por la humanidad, la aportación al crecimiento económico desde principios y modelos de desarrollo sostenible y utilidad social o la convivencia pacífica.</text:p>
        </text:list-item>
      </text:list>
      <text:p text:style-name="P4"/>
      <text:h text:style-name="P12" text:outline-level="3">Criterios de evaluación <text:span text:style-name="T10">1</text:span></text:h>
      <text:list xml:id="list3148906847" text:style-name="L2">
        <text:list-item>
          <text:p text:style-name="P20">Expresar verbalmente y de forma razonada el proceso seguido en la resolución de un problema. CCL, CMCT.</text:p>
        </text:list-item>
        <text:list-item>
          <text:p text:style-name="P20">Utilizar procesos de razonamiento y estrategias de resolución de problemas, realizando los cálculos necesarios y comprobando las soluciones obtenidas. CMCT, SIEP.</text:p>
        </text:list-item>
        <text:list-item>
          <text:p text:style-name="P20">Describir y analizar situaciones de cambio, para encontrar patrones, regularidades y leyes matemáticas, en contextos numéricos, geométricos, funcionales, estadísticos y probabilísticos, valorando su utilidad para hacer predicciones. CMCT, SIEP.</text:p>
        </text:list-item>
        <text:list-item>
          <text:p text:style-name="P20">Profundizar en problemas resueltos planteando pequeñas variaciones en los datos, otras preguntas, otros contextos, etc. CMCT, CAA.</text:p>
        </text:list-item>
        <text:list-item>
          <text:p text:style-name="P20">Elaborar y presentar informes sobre el proceso, resultados y conclusiones obtenidas en los procesos de investigación. CCL, CMCT, CAA, SIEP.</text:p>
        </text:list-item>
        <text:list-item>
          <text:p text:style-name="P20">Desarrollar procesos de matematización en contextos de la realidad cotidiana (numéricos, geométricos, funcionales, estadísticos o probabilísticos) a partir de la identificación de problemas en situaciones problemáticas de la realidad. CMCT, CAA, SIEP.</text:p>
        </text:list-item>
        <text:list-item>
          <text:p text:style-name="P20">Valorar la modelización matemática como un recurso para resolver problemas de la realidad cotidiana, evaluando la eficacia y limitaciones de los modelos utilizados o construidos. CMCT, CAA.</text:p>
        </text:list-item>
        <text:list-item>
          <text:p text:style-name="P20">Desarrollar y cultivar las actitudes personales inherentes al quehacer matemático. CMCT, CSC, SIEP, CEC.</text:p>
        </text:list-item>
        <text:list-item>
          <text:p text:style-name="P20">Superar bloqueos e inseguridades ante la resolución de situaciones desconocidas. CAA, SIEP.</text:p>
        </text:list-item>
        <text:list-item>
          <text:p text:style-name="P20">Reflexionar sobre las decisiones tomadas, aprendiendo de ello para situaciones similares futuras. CAA, CSC, CEC.</text:p>
        </text:list-item>
        <text:list-item>
          <text:p text:style-name="P20">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 CMCT, CD, CAA.</text:p>
        </text:list-item>
        <text:list-item>
          <text:p text:style-name="P21">Utilizar las tecnologías de la información y la comunicación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CMCT, CD, SIEP.</text:p>
        </text:list-item>
      </text:list>
      <text:h text:style-name="P10" text:outline-level="3">Criterios de evaluación <text:span text:style-name="T12">2</text:span></text:h>
      <text:list xml:id="list547561074" text:style-name="L3">
        <text:list-item>
          <text:p text:style-name="P25"><text:span text:style-name="T5">Utilizar números naturales, enteros, fraccionarios, decimales y porcentajes sencillos, sus operaciones <text:s/></text:span><text:span text:style-name="T6">y </text:span><text:span text:style-name="T5">propiedades para recoger, transformar e intercambiar información y resolver problemas relacionados convida diaria. CCL, CMCT, CSC.</text:span></text:p>
        </text:list-item>
        <text:list-item>
          <text:p text:style-name="P22">Conocer y utilizar propiedades y nuevos significados de los números en contextos de paridad, divisibilidad <text:span text:style-name="T12">y </text:span>operaciones elementales, mejorando así la comprensión del concepto y de los tipos de números. CMCT.</text:p>
        </text:list-item>
        <text:list-item>
          <text:p text:style-name="P22">Desarrollar, en casos sencillos, la competencia en el uso de operaciones combinadas como síntesis de secuencia de operaciones aritméticas, aplicando correctamente la jerarquía de las operaciones o estrategias de cálculo mental. CMCT.</text:p>
        </text:list-item>
        <text:list-item>
          <text:p text:style-name="P22">Elegir la forma de cálculo apropiada (mental, escrita o con calculadora), usando diferentes estrategias que permitan simplificar las operaciones con números enteros, fracciones, decimales y porcentajes y estimando <text:span text:style-name="T11">la </text:span>coherencia y precisión de los resultados obtenidos. CMCT, CD, CAA, SIEP.</text:p>
        </text:list-item>
        <text:list-item>
          <text:p text:style-name="P22"><text:soft-page-break/>Utilizar diferentes estrategias (empleo de tablas, obtención y uso de la constante de proporcionalidad, reducción a la unidad, etc.) para obtener elementos desconocidos en un problema a partir de otros conocidos en situaciones de la vida real en las que existan variaciones porcentuales y magnitudes directa o inversamente proporcionales. CMCT, CSC, SIEP.</text:p>
        </text:list-item>
        <text:list-item>
          <text:p text:style-name="P22">Utilizar el lenguaje algebraico para simbolizar y resolver problemas mediante el planteamiento de ecuaciones de primer grado, aplicando para su resolución métodos algebraicos o gráficos y contrastando los resultados obtenidos. CCL, CMCT, CAA.</text:p>
        </text:list-item>
      </text:list>
      <text:h text:style-name="P10" text:outline-level="3">Criterios de evaluación <text:span text:style-name="T12">3</text:span></text:h>
      <text:list xml:id="list2521590467" text:style-name="L4">
        <text:list-item>
          <text:p text:style-name="P26">Reconocer y describir figuras planas, sus elementos y propiedades características para clasificarlas, identificar situaciones, describir el contexto físico, y abordar problemas de la vida cotidiana. CCL, CMCT, CAA, CSC, CEC.</text:p>
        </text:list-item>
        <text:list-item>
          <text:p text:style-name="P26">Utilizar estrategias, herramientas tecnológicas y técnicas simples de la geometría analítica plana para la resolución de problemas de perímetros, áreas y ángulos de figuras planas. Utilizando el lenguaje matemático adecuado expresar el procedimiento seguido en la resolución. CCL, CMCT, CD, SIEP.</text:p>
        </text:list-item>
        <text:list-item>
          <text:p text:style-name="P23">Resolver problemas que conlleven el cálculo de longitudes y superficies del mundo físico. CMCT, CSC, CEC.</text:p>
        </text:list-item>
      </text:list>
      <text:h text:style-name="P10" text:outline-level="3">Criterios de <text:span text:style-name="T9">evaluación 4</text:span></text:h>
      <text:list xml:id="list4140966103" text:style-name="L5">
        <text:list-item>
          <text:p text:style-name="P24">Conocer, manejar e interpretar el sistema de coordenadas cartesianas. CMCT.</text:p>
        </text:list-item>
      </text:list>
      <text:h text:style-name="P10" text:outline-level="3">Criterios de evaluación <text:span text:style-name="T12">5</text:span></text:h>
      <text:list xml:id="list1100120037" text:style-name="L6">
        <text:list-item>
          <text:p text:style-name="P27">Formular preguntas adecuadas para conocer las características de interés de una población y recoger, organizar y presentar datos relevantes para responderlas, utilizando los métodos estadísticos apropiados <text:span text:style-name="T11">y las </text:span>herramientas adecuadas, organizando los datos en tablas y construyendo gráficas para obtener conclusiones razonables a partir de los resultados obtenidos. CCL, CMCT, CAA, CSC, SIEP.</text:p>
        </text:list-item>
        <text:list-item>
          <text:p text:style-name="P27">Utilizar herramientas tecnológicas para organizar datos, generar gráficas estadísticas y comunicar <text:span text:style-name="T11">los </text:span>resultados obtenidos que respondan a las preguntas formuladas previamente sobre la situación estudiada. CCL, CMCT, CD, CAA.</text:p>
        </text:list-item>
        <text:list-item>
          <text:p text:style-name="P27">Diferenciar los fenómenos deterministas de los aleatorios, valorando la posibilidad que ofrecen <text:span text:style-name="T11">las </text:span>matemáticas para analizar y hacer predicciones razonables acerca del comportamiento de los aleatorios <text:span text:style-name="T11">a </text:span>partir de las regularidades obtenidas al repetir un número significativo de veces la experiencia aleatoria,cálculo de su probabilidad. CCL, CMCT, CAA.</text:p>
        </text:list-item>
        <text:list-item>
          <text:p text:style-name="P27"><text:span text:style-name="T2">Inducir la noción de probabilidad a partir del concepto de frecuencia relativa y como medida </text:span><text:span text:style-name="T7">de la </text:span><text:span text:style-name="T2">incertidumbre asociada a los fenómenos aleatorios, sea o no posible la experimentación. CMCT.</text:span></text:p>
        </text:list-item>
      </text:list>
      <text:p text:style-name="P28"><text:span text:style-name="T5"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4">Criterio</text:p>
          </table:table-cell>
          <table:table-cell table:style-name="Tabla1.A1" office:value-type="string">
            <text:p text:style-name="P14">%</text:p>
          </table:table-cell>
          <table:table-cell table:style-name="Tabla1.A1" office:value-type="string">
            <text:p text:style-name="P14">Objetivos</text:p>
          </table:table-cell>
          <table:table-cell table:style-name="Tabla1.D1" office:value-type="string">
            <text:p text:style-name="P14">Contenidos</text:p>
          </table:table-cell>
        </table:table-row>
        <table:table-row table:style-name="Tabla1.1">
          <table:table-cell table:style-name="Tabla1.A2" office:value-type="string">
            <text:p text:style-name="P14">1.1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2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3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3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4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5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6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7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8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9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10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11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1.12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2.1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2.2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2.3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2.4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7">2.5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7">2.6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3.1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3.2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3.3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4.1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5.1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5.2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5.3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6">5.4</text:p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D2" office:value-type="string">
            <text:p text:style-name="P15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1-02T16:20:04.719929720</meta:creation-date>
    <dc:date>2020-11-03T20:47:50.635178702</dc:date>
    <meta:editing-duration>PT40M57S</meta:editing-duration>
    <meta:editing-cycles>17</meta:editing-cycles>
    <meta:generator>LibreOffice/7.0.3.1$Linux_X86_64 LibreOffice_project/d7547858d014d4cf69878db179d326fc3483e082</meta:generator>
    <meta:document-statistic meta:table-count="1" meta:image-count="0" meta:object-count="0" meta:page-count="7" meta:paragraph-count="141" meta:word-count="1898" meta:character-count="13350" meta:non-whitespace-character-count="11624"/>
  </office:meta>
</office:document-meta>
</file>