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.013cm" fo:margin-left="0cm" fo:break-before="page" table:align="left"/>
    </style:style>
    <style:style style:name="Tabla1.A" style:family="table-column">
      <style:table-column-properties style:column-width="1.402cm"/>
    </style:style>
    <style:style style:name="Tabla1.B" style:family="table-column">
      <style:table-column-properties style:column-width="0.9cm"/>
    </style:style>
    <style:style style:name="Tabla1.C" style:family="table-column">
      <style:table-column-properties style:column-width="7.355cm"/>
    </style:style>
    <style:style style:name="Tabla1.1" style:family="table-row">
      <style:table-row-properties style:row-height="0.75cm"/>
    </style:style>
    <style:style style:name="Tab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1.D1" style:family="table-cell">
      <style:table-cell-properties style:vertical-align="middle" fo:padding="0.049cm" fo:border="0.05pt solid #000000" style:writing-mode="page"/>
    </style:style>
    <style:style style:name="Tabl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D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fo:font-size="11pt" officeooo:rsid="001d971b" officeooo:paragraph-rsid="001d971b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fo:font-size="11pt" officeooo:rsid="0022582c" officeooo:paragraph-rsid="0028c60f" style:font-size-asian="11pt" style:font-size-complex="11pt"/>
    </style:style>
    <style:style style:name="P4" style:family="paragraph" style:parent-style-name="Text_20_body">
      <style:text-properties fo:font-size="11pt" officeooo:rsid="0022582c" officeooo:paragraph-rsid="0028c60f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style:font-name="Liberation Sans" fo:font-size="14.1000003814697pt" fo:font-weight="bold" officeooo:rsid="001d971b" officeooo:paragraph-rsid="001d971b" style:font-name-asian="DejaVu Sans" style:font-size-asian="14.1000003814697pt" style:font-weight-asian="bold" style:font-name-complex="DejaVu Sans" style:font-size-complex="14.1000003814697pt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1pt" officeooo:rsid="0022582c" officeooo:paragraph-rsid="002c4be1" style:font-size-asian="11pt" style:font-size-complex="11pt"/>
    </style:style>
    <style:style style:name="P8" style:family="paragraph" style:parent-style-name="Heading_20_1">
      <style:paragraph-properties fo:break-before="page"/>
      <style:text-properties officeooo:paragraph-rsid="0028c60f"/>
    </style:style>
    <style:style style:name="P9" style:family="paragraph" style:parent-style-name="Heading_20_3">
      <style:paragraph-properties fo:text-align="center" style:justify-single-word="false"/>
    </style:style>
    <style:style style:name="P10" style:family="paragraph" style:parent-style-name="Heading_20_3">
      <style:text-properties officeooo:paragraph-rsid="0028c60f"/>
    </style:style>
    <style:style style:name="P11" style:family="paragraph" style:parent-style-name="Heading_20_3">
      <style:text-properties officeooo:paragraph-rsid="002a4984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266347" officeooo:paragraph-rsid="002c4be1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paragraph-rsid="002c4be1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2c4be1" officeooo:paragraph-rsid="002c4be1" style:font-size-asian="11pt" style:font-size-complex="11pt"/>
    </style:style>
    <style:style style:name="P15" style:family="paragraph" style:parent-style-name="Text_20_body" style:list-style-name="L1">
      <style:text-properties fo:font-size="11pt" officeooo:rsid="0022582c" officeooo:paragraph-rsid="0028c60f" style:font-size-asian="11pt" style:font-size-complex="11pt"/>
    </style:style>
    <style:style style:name="P16" style:family="paragraph" style:parent-style-name="Text_20_body" style:list-style-name="L1">
      <style:paragraph-properties fo:text-align="justify" style:justify-single-word="false"/>
      <style:text-properties fo:font-size="11pt" officeooo:rsid="0022582c" officeooo:paragraph-rsid="0028c60f" style:font-size-asian="11pt" style:font-size-complex="11pt"/>
    </style:style>
    <style:style style:name="P17" style:family="paragraph" style:parent-style-name="Text_20_body" style:list-style-name="L2">
      <style:paragraph-properties fo:text-align="justify" style:justify-single-word="false"/>
      <style:text-properties fo:font-size="11pt" officeooo:rsid="0022582c" officeooo:paragraph-rsid="0028c60f" style:font-size-asian="11pt" style:font-size-complex="11pt"/>
    </style:style>
    <style:style style:name="P18" style:family="paragraph" style:parent-style-name="Text_20_body" style:list-style-name="L3">
      <style:paragraph-properties fo:text-align="justify" style:justify-single-word="false"/>
      <style:text-properties fo:font-size="11pt" officeooo:rsid="0022582c" officeooo:paragraph-rsid="002a4984" style:font-size-asian="11pt" style:font-size-complex="11pt"/>
    </style:style>
    <style:style style:name="P19" style:family="paragraph" style:parent-style-name="Text_20_body" style:list-style-name="L4">
      <style:paragraph-properties fo:text-align="justify" style:justify-single-word="false"/>
      <style:text-properties fo:font-size="11pt" officeooo:rsid="0022582c" officeooo:paragraph-rsid="002a4984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fo:font-size="11pt" officeooo:rsid="0022582c" officeooo:paragraph-rsid="002a4984" style:font-size-asian="11pt" style:font-size-complex="11pt"/>
    </style:style>
    <style:style style:name="P21" style:family="paragraph" style:parent-style-name="Text_20_body">
      <style:paragraph-properties fo:text-align="justify" style:justify-single-word="false"/>
      <style:text-properties fo:font-size="11pt" officeooo:rsid="0022582c" officeooo:paragraph-rsid="002c4be1" style:font-size-asian="11pt" style:font-size-complex="11pt"/>
    </style:style>
    <style:style style:name="P22" style:family="paragraph" style:parent-style-name="Text_20_body" style:list-style-name="L2">
      <style:text-properties fo:font-size="11pt" officeooo:rsid="0022582c" officeooo:paragraph-rsid="0028c60f" style:font-size-asian="11pt" style:font-size-complex="11pt"/>
    </style:style>
    <style:style style:name="P23" style:family="paragraph" style:parent-style-name="Text_20_body" style:list-style-name="L3">
      <style:text-properties fo:font-size="11pt" officeooo:rsid="0022582c" officeooo:paragraph-rsid="002a4984" style:font-size-asian="11pt" style:font-size-complex="11pt"/>
    </style:style>
    <style:style style:name="P24" style:family="paragraph" style:parent-style-name="Text_20_body" style:list-style-name="L4">
      <style:text-properties fo:font-size="11pt" officeooo:rsid="0022582c" officeooo:paragraph-rsid="002a4984" style:font-size-asian="11pt" style:font-size-complex="11pt"/>
    </style:style>
    <style:style style:name="T1" style:family="text">
      <style:text-properties officeooo:rsid="001d971b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24bffd" style:font-size-asian="11pt" style:font-size-complex="11pt"/>
    </style:style>
    <style:style style:name="T4" style:family="text">
      <style:text-properties officeooo:rsid="0035fc0c"/>
    </style:style>
    <style:style style:name="T5" style:family="text">
      <style:text-properties officeooo:rsid="0028c60f"/>
    </style:style>
    <style:style style:name="T6" style:family="text">
      <style:text-properties officeooo:rsid="002a4984"/>
    </style:style>
    <style:style style:name="T7" style:family="text">
      <style:text-properties officeooo:rsid="0022a68e"/>
    </style:style>
    <style:style style:name="T8" style:family="text">
      <style:text-properties officeooo:rsid="0034587a"/>
    </style:style>
    <style:style style:name="T9" style:family="text">
      <style:text-properties officeooo:rsid="0031553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1." style:num-suffix="." style:num-format="1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4." style:num-suffix="." style:num-format="1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3." style:num-suffix="." style:num-format="1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3"><text:s/><text:span text:style-name="T1">Bloque 1</text:span></text:h>
      <text:p text:style-name="P1">1. Planificación del proceso de resolución de problemas.</text:p>
      <text:p text:style-name="P1">2. Estrategias y procedimientos puestos en práctica: relación con otros problemas conocidos, modificación de variables, suponer el problema resuelto, etc.</text:p>
      <text:p text:style-name="P1">3. Análisis de los resultados obtenidos: coherencia de las soluciones con la situación, revisión sistemática del proceso, otras formas de resolución, problemas parecidos.</text:p>
      <text:p text:style-name="P1">4. Elaboración y presentación oral y/o escrita de informes científicos escritos sobre el proceso seguido en la resolución de un problema.</text:p>
      <text:p text:style-name="P1">5. Realización de investigaciones matemáticas a partir de contextos de la realidad.</text:p>
      <text:p text:style-name="P1">6. Elaboración y presentación de un informe científico sobre el proceso, resultados y conclusiones del proceso de investigación desarrollado.</text:p>
      <text:p text:style-name="P1">7. Práctica de los procesos de matematización y modelización en contextos de la realidad.</text:p>
      <text:p text:style-name="P1">8. Confianza en las propias capacidades para desarrollar actitudes adecuadas y afrontar las dificultades propias del trabajo científico.</text:p>
      <text:p text:style-name="P6"><text:span text:style-name="T2">9. Utilización de medios tecnológicos en el proceso de aprendizaje para: </text:span><text:span text:style-name="T3">(a)-(f)</text:span></text:p>
      <text:p text:style-name="P5">Bloque 2</text:p>
      <text:p text:style-name="P2">1. Números racionales e irracionales.</text:p>
      <text:p text:style-name="P2">2. El número real.</text:p>
      <text:p text:style-name="P2">3. Representación en la recta real.</text:p>
      <text:p text:style-name="P2">4. Intervalos.</text:p>
      <text:p text:style-name="P2">5. Aproximación decimal de un número real.</text:p>
      <text:p text:style-name="P2">6. Estimación, redondeo y errores.</text:p>
      <text:p text:style-name="P2">7. Operaciones con números reales.</text:p>
      <text:p text:style-name="P2">8. Potencias y radicales.</text:p>
      <text:p text:style-name="P2">9. La notación científica.</text:p>
      <text:p text:style-name="P2">10. Operaciones con capitales financieros.</text:p>
      <text:p text:style-name="P2">11. Aumentos y disminuciones porcentuales.</text:p>
      <text:p text:style-name="P2">12. Tasas e intereses bancarios.</text:p>
      <text:p text:style-name="P2">13. Capitalización y amortización simple y compuesta.</text:p>
      <text:p text:style-name="P2">14. Utilización de recursos tecnológicos para la realización de cálculos financieros y mercantiles.</text:p>
      <text:p text:style-name="P2">15. Polinomios.</text:p>
      <text:p text:style-name="P2">16. Operaciones.</text:p>
      <text:p text:style-name="P2">17. Descomposición en factores.</text:p>
      <text:p text:style-name="P2">18. Ecuaciones lineales, cuadráticas y reducibles a ellas, exponenciales y logarítmicas.</text:p>
      <text:p text:style-name="P2">19. Aplicaciones.</text:p>
      <text:p text:style-name="P2">20. Sistemas de ecuaciones de primer y segundo grado con dos incógnitas. </text:p>
      <text:p text:style-name="P2"/>
      <text:h text:style-name="P9" text:outline-level="3"><text:soft-page-break/>Bloque 3</text:h>
      <text:p text:style-name="P2">1. Resolución de problemas e interpretación de fenómenos sociales y económicos mediante funciones.</text:p>
      <text:p text:style-name="P2">2. Funciones reales de variable real.</text:p>
      <text:p text:style-name="P2">3. Expresión de una función en forma algebraica, por medio de tablas o de gráficas.</text:p>
      <text:p text:style-name="P2">4. Características de una función.</text:p>
      <text:p text:style-name="P2">5. Interpolación y extrapolación lineal y cuadrática.</text:p>
      <text:p text:style-name="P2">6. Aplicación a problemas reales.</text:p>
      <text:p text:style-name="P2">7. Identificación de la expresión analítica y gráfica de las funciones reales de variable real: polinómicas, exponencial y logarítmica, valor absoluto, parte entera, y racionales e</text:p>
      <text:p text:style-name="P2">irracionales sencillas a partir de sus características.</text:p>
      <text:p text:style-name="P2">8. Las funciones definidas a trozos.</text:p>
      <text:p text:style-name="P2">9. Idea intuitiva de límite de una función en un punto.</text:p>
      <text:p text:style-name="P2">10. Cálculo de límites sencillos.</text:p>
      <text:p text:style-name="P2">11. El límite como herramienta para el estudio de la continuidad de una función.</text:p>
      <text:p text:style-name="P2">12. Aplicación al estudio de las asíntotas.</text:p>
      <text:p text:style-name="P2">13. Tasa de variación media y tasa de variación instantánea.</text:p>
      <text:p text:style-name="P2">14. Aplicación al estudio de fenómenos económicos y sociales.</text:p>
      <text:p text:style-name="P2">15. Derivada de una función en un punto.</text:p>
      <text:p text:style-name="P2">16. Interpretación geométrica.</text:p>
      <text:p text:style-name="P2">17. Recta tangente a una función en un punto.</text:p>
      <text:p text:style-name="P2">18. Función derivada.</text:p>
      <text:p text:style-name="P2">19. Reglas de derivación de funciones elementales sencillas que sean suma, producto, cociente y composición de funciones polinómicas, exponenciales y logarítmicas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Bloque 4</text:p>
      <text:p text:style-name="P2">1. Estadística descriptiva bidimensional: Tablas de contingencia.</text:p>
      <text:p text:style-name="P2">2. Distribución conjunta y distribuciones marginales.</text:p>
      <text:p text:style-name="P2">3. Distribuciones condicionadas.</text:p>
      <text:p text:style-name="P2">4. Medias y desviaciones típicas marginales y condicionadas.</text:p>
      <text:p text:style-name="P2">5. Independencia de variables estadísticas.</text:p>
      <text:p text:style-name="P2">6. Dependencia de dos variables estadísticas.</text:p>
      <text:p text:style-name="P2">7. Representación gráfica: Nube de puntos.</text:p>
      <text:p text:style-name="P2">8. Dependencia lineal de dos variables estadísticas.</text:p>
      <text:p text:style-name="P2">9. Covarianza y correlación: Cálculo e interpretación del coeficiente de correlación lineal.</text:p>
      <text:p text:style-name="P2">10. Regresión lineal.</text:p>
      <text:p text:style-name="P2">11. Predicciones estadísticas y fiabilidad de las mismas.</text:p>
      <text:p text:style-name="P2">12. Coeficiente de determinación.</text:p>
      <text:p text:style-name="P2">13. Sucesos.</text:p>
      <text:p text:style-name="P2">14. Asignación de probabilidades a sucesos mediante la regla de Laplace y a partir de su frecuencia relativa.</text:p>
      <text:p text:style-name="P2">15. Axiomática de Kolmogorov.</text:p>
      <text:p text:style-name="P2">16. Aplicación de la combinatoria al cálculo de probabilidades.</text:p>
      <text:p text:style-name="P2">17. Experimentos simples y compuestos.</text:p>
      <text:p text:style-name="P2">18. Probabilidad condicionada.</text:p>
      <text:p text:style-name="P2">19. Dependencia e independencia de sucesos.</text:p>
      <text:p text:style-name="P2">20. Variables aleatorias discretas.</text:p>
      <text:p text:style-name="P2"/>
      <text:p text:style-name="P2"/>
      <text:h text:style-name="P8" text:outline-level="1">Objetivos</text:h>
      <text:p text:style-name="P4">La enseñanza de las Matemáticas Aplicadas a las Ciencias Sociales en el Bachillerato tendrá como finalidad el desarrollo de las siguientes capacidades:</text:p>
      <text:list xml:id="list975496151" text:style-name="L1">
        <text:list-item>
          <text:p text:style-name="P15">Aplicar a situaciones diversas los contenidos matemáticos para analizar, interpretar y valorar fenómenos sociales, con objeto de comprender los retos que plantea la sociedad actual.</text:p>
        </text:list-item>
        <text:list-item>
          <text:p text:style-name="P15">Adoptar actitudes propias de la actividad matemática como la visión analítica o la necesidad de verificación. Asumir la precisión como un criterio subordinado al contexto, las apreciaciones intuitivas como un argumento a contrastar y la apertura a nuevas ideas como un reto.</text:p>
        </text:list-item>
        <text:list-item>
          <text:p text:style-name="P15">Elaborar juicios y formar criterios propios sobre fenómenos sociales y económicos, utilizando tratamientos matemáticos. Expresar e interpretar datos y mensajes, argumentando con precisión y rigor y aceptando discrepancias y puntos de vista diferentes como un factor de enriquecimiento.</text:p>
        </text:list-item>
        <text:list-item>
          <text:p text:style-name="P15">Formular hipótesis, diseñar, utilizar y contrastar estrategias diversas para la resolución de problemas que permitan enfrentarse a situaciones nuevas con autonomía, eficacia, confianza en sí mismo y creatividad.</text:p>
        </text:list-item>
        <text:list-item>
          <text:p text:style-name="P15">Utilizar un discurso racional como método para abordar los problemas: justificar procedimientos, encadenar una correcta línea argumental, aportar rigor a los razonamientos y detectar inconsistencias lógicas.</text:p>
        </text:list-item>
        <text:list-item>
          <text:p text:style-name="P15">Hacer uso de variados recursos, incluidos los informáticos, en la búsqueda selectiva y el tratamiento de la información gráfica, estadística y algebraica en sus categorías financiera, humanística o de otra índole, interpretando con corrección y profundidad los resultados obtenidos de ese tratamiento.</text:p>
        </text:list-item>
        <text:list-item>
          <text:p text:style-name="P15">Adquirir y manejar con fluidez un vocabulario específico de términos y notaciones matemáticos. Incorporar con naturalidad el lenguaje técnico y gráfico a situaciones susceptibles de ser tratadas matemáticamente.</text:p>
        </text:list-item>
        <text:list-item>
          <text:p text:style-name="P16">Utilizar el conocimiento matemático para interpretar y comprender la realidad, estableciendo relaciones entre las matemáticas y el entorno social, cultural o económico y apreciando su lugar, actual e histórico, como parte de nuestra cultura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0" text:outline-level="3"><text:soft-page-break/>Criterios de evaluación <text:span text:style-name="T5">1</text:span></text:h>
      <text:list xml:id="list3595547112" text:style-name="L2">
        <text:list-item>
          <text:p text:style-name="P22">Expresar verbalmente, de forma razonada, el proceso seguido en la resolución de un problema. CCL, CMCT. </text:p>
        </text:list-item>
        <text:list-item>
          <text:p text:style-name="P22">Utilizar procesos de razonamiento y estrategias de resolución de problemas, realizando los cálculos necesarios y comprobando las soluciones obtenidas. CMCT, CAA. </text:p>
        </text:list-item>
        <text:list-item>
          <text:p text:style-name="P22">Elaborar un informe científico escrito que sirva para comunicar las ideas matemáticas surgidas en la resolución de un problema, con el rigor y la precisión adecuados. CCL, CMCT, CD, CAA, SIEP. </text:p>
        </text:list-item>
        <text:list-item>
          <text:p text:style-name="P22">Planificar adecuadamente el proceso de investigación, teniendo en cuenta el contexto en que se desarrolla y el problema de investigación planteado. CCL, CMCT, CSC. </text:p>
        </text:list-item>
        <text:list-item>
          <text:p text:style-name="P22">Practicar estrategias para la generación de investigaciones matemáticas, a partir de:</text:p>
          <text:list>
            <text:list-item>
              <text:p text:style-name="P22">la resolución de un problema y la profundización posterior;</text:p>
            </text:list-item>
            <text:list-item>
              <text:p text:style-name="P22">la generalización de propiedades y leyes matemáticas;</text:p>
            </text:list-item>
            <text:list-item>
              <text:p text:style-name="P22"><text:span text:style-name="T5">p</text:span>rofundización en algún momento de la historia de las matemáticas; concretando todo ello en contextos numéricos, algebraicos, geométricos, funcionales, estadísticos o probabilísticos. CMCT, CSC, CEC.</text:p>
            </text:list-item>
          </text:list>
        </text:list-item>
        <text:list-item>
          <text:p text:style-name="P22">Elaborar un informe científico escrito que recoja el proceso de investigación realizado, con el rigor y la precisión adecuados. CCL, CMCT. </text:p>
        </text:list-item>
        <text:list-item>
          <text:p text:style-name="P22">Desarrollar procesos de matematización en contextos de la realidad cotidiana (numéricos, geométricos, funcionales, estadísticos o probabilísticos) a partir de la identificación de problemas en situaciones problemáticas de la realidad. CMCT, CAA, SIEP. </text:p>
        </text:list-item>
        <text:list-item>
          <text:p text:style-name="P22">Valorar la modelización matemática como un recurso para resolver problemas de la realidad cotidiana, evaluando la eficacia y limitaciones de los modelos utilizados o construidos. CMCT, CAA. </text:p>
        </text:list-item>
        <text:list-item>
          <text:p text:style-name="P22">Desarrollar y cultivar las actitudes personales inherentes al quehacer matemático. CMCT, CSC, SIEP, CEC. </text:p>
        </text:list-item>
        <text:list-item>
          <text:p text:style-name="P22"><text:s/>Superar bloqueos e inseguridades ante la resolución de situaciones desconocidas. SIEP.</text:p>
        </text:list-item>
        <text:list-item>
          <text:p text:style-name="P22">Reflexionar sobre las decisiones tomadas, valorando su eficacia y aprendiendo de ello para situaciones similares futuras. CAA, CSC, CEC.</text:p>
        </text:list-item>
        <text:list-item>
          <text:p text:style-name="P22">Emplear las herramientas tecnológicas adecuadas, de forma autónoma, realizando cálculos numéricos, algebraicos o estadísticos, haciendo representaciones gráficas, recreando situaciones matemáticas mediante simulaciones o analizando con sentido crítico situaciones diversas que ayuden a la comprensión de conceptos matemáticos o a la resolución de problemas. CMCT, CD, CAA.</text:p>
        </text:list-item>
        <text:list-item>
          <text:p text:style-name="P17"><text:s/>Utilizar las <text:span text:style-name="T4">TIC</text:span> de modo habitual en el proceso de aprendizaje, buscando, analizando y seleccionando información relevante en Internet o en otras fuentes, elaborando documentos propios, haciendo exposiciones y argumentaciones de los mismos y compartiendo éstos en entornos apropiados para facilitar la interacción. CMCT, CD, SIEP.</text:p>
        </text:list-item>
      </text:list>
      <text:p text:style-name="P3"/>
      <text:p text:style-name="P3"/>
      <text:p text:style-name="P3"/>
      <text:p text:style-name="P3"/>
      <text:h text:style-name="P11" text:outline-level="3"><text:soft-page-break/>Criterios de evaluación <text:span text:style-name="T6">2</text:span></text:h>
      <text:list xml:id="list1648375828" text:style-name="L3">
        <text:list-item>
          <text:p text:style-name="P23">Utilizar los números reales y sus operaciones para presentar e intercambiar información, controlando y ajustando el margen de error exigible en cada situación, en situaciones de la vida real. CCL, CMCT, CSC.</text:p>
        </text:list-item>
        <text:list-item>
          <text:p text:style-name="P23">Resolver problemas de capitalización y amortización simple y compuesta utilizando parámetros de aritmética mercantil empleando métodos de cálculo o los recursos tecnológicos más adecuados. CMCT, CD.</text:p>
        </text:list-item>
        <text:list-item>
          <text:p text:style-name="P18">Transcribir a lenguaje algebraico o gráfico situaciones relativas a las ciencias sociales y utilizar técnicas matemáticas y herramientas tecnológicas apropiadas para resolver problemas reales, dando una interpretación de las soluciones obtenidas en contextos particulares. CCL, CMCT, CD, CAA.</text:p>
        </text:list-item>
      </text:list>
      <text:h text:style-name="P11" text:outline-level="3">Criterios de evaluación <text:span text:style-name="T6">3</text:span></text:h>
      <text:list xml:id="list3842966975" text:style-name="L4">
        <text:list-item>
          <text:p text:style-name="P24">Interpretar y representar gráficas de funciones reales teniendo en cuenta sus características y su relación con fenómenos sociales. CMCT, CSC.</text:p>
        </text:list-item>
        <text:list-item>
          <text:p text:style-name="P24">Interpolar y extrapolar valores de funciones a partir de tablas y conocer la utilidad en casos reales. CMCT, CAA.</text:p>
        </text:list-item>
        <text:list-item>
          <text:p text:style-name="P24">Calcular límites finitos e infinitos de una función en un punto o en el infinito para estimar las tendencias. CMCT.</text:p>
        </text:list-item>
        <text:list-item>
          <text:p text:style-name="P24">Conocer el concepto de continuidad y estudiar la continuidad en un punto en funciones polinómicas, racionales, logarítmicas y exponenciales. CMCT.</text:p>
        </text:list-item>
        <text:list-item>
          <text:p text:style-name="P19">Conocer e interpretar geométricamente la tasa de variación media en un intervalo y en un punto como aproximación al concepto de derivada y utilizar las regla de derivación para obtener la función derivada de funciones sencillas y de sus operaciones. CMCT.</text:p>
        </text:list-item>
      </text:list>
      <text:h text:style-name="P11" text:outline-level="3">Criterios de evaluación <text:span text:style-name="T6">4</text:span></text:h>
      <text:list xml:id="list201307409089156" text:continue-list="list1648375828" text:style-name="L3">
        <text:list-item>
          <text:p text:style-name="P23">Describir y comparar conjuntos de datos de distribuciones bidimensionales, con variables discretas <text:span text:style-name="T7">y </text:span>continuas, procedentes de contextos relacionados con la economía y otros fenómenos sociales y obtener los parámetros estadísticos más usuales mediante los medios más adecuados (lápiz y papel, calculadora, hoja de cálculo) y valorando la dependencia entre las variables. CCL, CMCT, CD, CAA. </text:p>
        </text:list-item>
        <text:list-item>
          <text:p text:style-name="P23">Interpretar la posible relación entre dos variables y cuantificar la relación lineal entre ellas mediante <text:span text:style-name="T8">el </text:span>coeficiente de correlación, valorando la pertinencia de ajustar una recta de regresión y de realizar predicciones a partir de ella, evaluando la fiabilidad de las mismas en un contexto de resolución de problemas <text:span text:style-name="T4">de índole </text:span>económic<text:span text:style-name="T4">a y social</text:span>. CCL, CMCT, CD, CSC. </text:p>
        </text:list-item>
        <text:list-item>
          <text:p text:style-name="P23">Asignar probabilidades a sucesos aleatorios en experimentos simples y compuestos, utilizando la regla de Laplace en combinación con diferentes técnicas de recuento y la axiomática de la probabilidad, empleando los resultados numéricos obtenidos en la toma de decisiones en contextos relacionados con las ciencias sociales. CMCT, CAA. </text:p>
        </text:list-item>
        <text:list-item>
          <text:p text:style-name="P23">Identificar los fenómenos que pueden modelizarse mediante las distribuciones de probabilidad binomial <text:span text:style-name="T9">y </text:span>normal calculando sus parámetros y determinando la probabilidad de diferentes sucesos asociados. CMCT, CD, CAA. </text:p>
        </text:list-item>
        <text:list-item>
          <text:p text:style-name="P18">Utilizar el vocabulario adecuado para la descripción de situaciones relacionadas con el azar y la estadística, analizando un conjunto de datos o interpretando de forma crítica informaciones estadísticas presentes en los medios de comunicación, la publicidad y otros ámbitos, detectando posibles errores y manipulaciones tanto en la presentación de los datos como de las conclusiones. CCL, CMCT, CD, CAA, CSC, CEC.</text:p>
        </text:list-item>
      </text:list>
      <text:p text:style-name="P20"/>
      <text:p text:style-name="P21"><text:soft-page-break/></text:p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row table:style-name="Tabla1.1">
          <table:table-cell table:style-name="Tabla1.A1" office:value-type="string">
            <text:p text:style-name="P12">Criterio</text:p>
          </table:table-cell>
          <table:table-cell table:style-name="Tabla1.A1" office:value-type="string">
            <text:p text:style-name="P12">%</text:p>
          </table:table-cell>
          <table:table-cell table:style-name="Tabla1.A1" office:value-type="string">
            <text:p text:style-name="P12">Objetivos</text:p>
          </table:table-cell>
          <table:table-cell table:style-name="Tabla1.D1" office:value-type="string">
            <text:p text:style-name="P12">Contenidos</text:p>
          </table:table-cell>
        </table:table-row>
        <table:table-row table:style-name="Tabla1.1">
          <table:table-cell table:style-name="Tabla1.A2" office:value-type="string">
            <text:p text:style-name="P12">1.1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1.2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1.3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1.3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1.4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1.5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1.6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1.7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1.8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1.9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1.10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1.11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1.12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1.13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2.1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2.2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2.3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3.1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3.2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3.3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3.4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4">3.5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4.1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4.2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4.3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4.4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4.5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4">4.6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4">4.7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4">4.8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0-11-02T16:20:04.719929720</meta:creation-date>
    <dc:date>2020-11-03T20:13:06.333233178</dc:date>
    <meta:editing-duration>PT34M37S</meta:editing-duration>
    <meta:editing-cycles>15</meta:editing-cycles>
    <meta:generator>LibreOffice/7.0.3.1$Linux_X86_64 LibreOffice_project/d7547858d014d4cf69878db179d326fc3483e082</meta:generator>
    <meta:document-statistic meta:table-count="1" meta:image-count="0" meta:object-count="0" meta:page-count="9" meta:paragraph-count="150" meta:word-count="1779" meta:character-count="12293" meta:non-whitespace-character-count="10685"/>
  </office:meta>
</office:document-meta>
</file>