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3" style:family="paragraph" style:parent-style-name="Text_20_body">
      <style:paragraph-properties fo:text-align="justify" style:justify-single-word="false"/>
      <style:text-properties fo:font-size="11pt" officeooo:rsid="0022582c" officeooo:paragraph-rsid="00217220" style:font-size-asian="11pt" style:font-size-complex="11pt"/>
    </style:style>
    <style:style style:name="P4" style:family="paragraph" style:parent-style-name="Text_20_body">
      <style:paragraph-properties fo:text-align="justify" style:justify-single-word="false"/>
      <style:text-properties fo:font-size="11pt" officeooo:rsid="0022582c" officeooo:paragraph-rsid="002371d0" style:font-size-asian="11pt" style:font-size-complex="11pt"/>
    </style:style>
    <style:style style:name="P5" style:family="paragraph" style:parent-style-name="Text_20_body">
      <style:paragraph-properties fo:text-align="justify" style:justify-single-word="false"/>
      <style:text-properties fo:font-size="11pt" officeooo:rsid="0022582c" officeooo:paragraph-rsid="002430ac" style:font-size-asian="11pt" style:font-size-complex="11pt"/>
    </style:style>
    <style:style style:name="P6" style:family="paragraph" style:parent-style-name="Text_20_body">
      <style:text-properties fo:font-size="11pt" officeooo:rsid="0022582c" officeooo:paragraph-rsid="00217220" style:font-size-asian="11pt" style:font-size-complex="11pt"/>
    </style:style>
    <style:style style:name="P7" style:family="paragraph" style:parent-style-name="Text_20_body">
      <style:paragraph-properties fo:text-align="center" style:justify-single-word="false"/>
      <style:text-properties style:font-name="Liberation Sans" fo:font-size="14.1000003814697pt" fo:font-weight="bold" officeooo:rsid="001d971b" officeooo:paragraph-rsid="001d971b" style:font-name-asian="DejaVu Sans" style:font-size-asian="14.1000003814697pt" style:font-weight-asian="bold" style:font-name-complex="DejaVu Sans" style:font-size-complex="14.1000003814697pt" style:font-weight-complex="bold"/>
    </style:style>
    <style:style style:name="P8" style:family="paragraph" style:parent-style-name="Standard">
      <style:paragraph-properties fo:text-align="justify" style:justify-single-word="false"/>
      <style:text-properties fo:font-size="11pt" officeooo:rsid="0022582c" officeooo:paragraph-rsid="00261236" style:font-size-asian="11pt" style:font-size-complex="11pt"/>
    </style:style>
    <style:style style:name="P9" style:family="paragraph" style:parent-style-name="Heading_20_1">
      <style:text-properties officeooo:paragraph-rsid="00217220"/>
    </style:style>
    <style:style style:name="P10" style:family="paragraph" style:parent-style-name="Heading_20_3">
      <style:paragraph-properties fo:text-align="center" style:justify-single-word="false"/>
    </style:style>
    <style:style style:name="P11" style:family="paragraph" style:parent-style-name="Heading_20_3">
      <style:text-properties officeooo:paragraph-rsid="002430ac"/>
    </style:style>
    <style:style style:name="P12" style:family="paragraph" style:parent-style-name="Heading_20_3">
      <style:paragraph-properties fo:break-before="page"/>
      <style:text-properties officeooo:paragraph-rsid="002371d0"/>
    </style:style>
    <style:style style:name="P13" style:family="paragraph" style:parent-style-name="Table_20_Contents">
      <style:paragraph-properties fo:text-align="center" style:justify-single-word="false"/>
      <style:text-properties fo:font-size="11pt" officeooo:rsid="00266347" officeooo:paragraph-rsid="00261236" style:font-size-asian="11pt" style:font-size-complex="11pt"/>
    </style:style>
    <style:style style:name="P14" style:family="paragraph" style:parent-style-name="Table_20_Contents">
      <style:paragraph-properties fo:text-align="center" style:justify-single-word="false"/>
      <style:text-properties fo:font-size="11pt" officeooo:paragraph-rsid="00261236" style:font-size-asian="11pt" style:font-size-complex="11pt"/>
    </style:style>
    <style:style style:name="P15" style:family="paragraph" style:parent-style-name="Table_20_Contents">
      <style:paragraph-properties fo:text-align="center" style:justify-single-word="false"/>
      <style:text-properties fo:font-size="11pt" officeooo:rsid="00261236" officeooo:paragraph-rsid="00261236" style:font-size-asian="11pt" style:font-size-complex="11pt"/>
    </style:style>
    <style:style style:name="P16" style:family="paragraph" style:parent-style-name="Text_20_body" style:list-style-name="L1">
      <style:text-properties fo:font-size="11pt" officeooo:paragraph-rsid="00217220" style:font-size-asian="11pt" style:font-size-complex="11pt"/>
    </style:style>
    <style:style style:name="P17" style:family="paragraph" style:parent-style-name="Text_20_body" style:list-style-name="L1">
      <style:text-properties fo:font-size="11pt" officeooo:paragraph-rsid="002371d0" style:font-size-asian="11pt" style:font-size-complex="11pt"/>
    </style:style>
    <style:style style:name="P18" style:family="paragraph" style:parent-style-name="Text_20_body" style:list-style-name="L1">
      <style:paragraph-properties fo:text-align="justify" style:justify-single-word="false"/>
      <style:text-properties fo:font-size="11pt" officeooo:rsid="0022582c" officeooo:paragraph-rsid="00217220" style:font-size-asian="11pt" style:font-size-complex="11pt"/>
    </style:style>
    <style:style style:name="P19" style:family="paragraph" style:parent-style-name="Text_20_body" style:list-style-name="L1">
      <style:paragraph-properties fo:text-align="justify" style:justify-single-word="false"/>
      <style:text-properties fo:font-size="11pt" officeooo:rsid="0022582c" officeooo:paragraph-rsid="002371d0" style:font-size-asian="11pt" style:font-size-complex="11pt"/>
    </style:style>
    <style:style style:name="P20" style:family="paragraph" style:parent-style-name="Text_20_body" style:list-style-name="L2">
      <style:paragraph-properties fo:text-align="justify" style:justify-single-word="false"/>
      <style:text-properties fo:font-size="11pt" officeooo:rsid="0022582c" officeooo:paragraph-rsid="002430ac" style:font-size-asian="11pt" style:font-size-complex="11pt"/>
    </style:style>
    <style:style style:name="P21" style:family="paragraph" style:parent-style-name="Text_20_body" style:list-style-name="L3">
      <style:paragraph-properties fo:text-align="justify" style:justify-single-word="false"/>
      <style:text-properties fo:font-size="11pt" officeooo:rsid="0022582c" officeooo:paragraph-rsid="002430ac" style:font-size-asian="11pt" style:font-size-complex="11pt"/>
    </style:style>
    <style:style style:name="P22" style:family="paragraph" style:parent-style-name="Text_20_body" style:list-style-name="L4">
      <style:paragraph-properties fo:text-align="justify" style:justify-single-word="false"/>
      <style:text-properties fo:font-size="11pt" officeooo:rsid="0022582c" officeooo:paragraph-rsid="002430ac" style:font-size-asian="11pt" style:font-size-complex="11pt"/>
    </style:style>
    <style:style style:name="P23" style:family="paragraph" style:parent-style-name="Text_20_body" style:list-style-name="L5">
      <style:paragraph-properties fo:text-align="justify" style:justify-single-word="false"/>
      <style:text-properties fo:font-size="11pt" officeooo:rsid="0022582c" officeooo:paragraph-rsid="002430ac" style:font-size-asian="11pt" style:font-size-complex="11pt"/>
    </style:style>
    <style:style style:name="P24" style:family="paragraph" style:parent-style-name="Text_20_body">
      <style:paragraph-properties fo:text-align="justify" style:justify-single-word="false"/>
      <style:text-properties fo:font-size="11pt" officeooo:rsid="0022582c" officeooo:paragraph-rsid="002371d0" style:font-size-asian="11pt" style:font-size-complex="11pt"/>
    </style:style>
    <style:style style:name="P25" style:family="paragraph" style:parent-style-name="Text_20_body" style:list-style-name="L2">
      <style:text-properties fo:font-size="11pt" officeooo:paragraph-rsid="002430ac" style:font-size-asian="11pt" style:font-size-complex="11pt"/>
    </style:style>
    <style:style style:name="P26" style:family="paragraph" style:parent-style-name="Text_20_body" style:list-style-name="L3">
      <style:text-properties fo:font-size="11pt" officeooo:paragraph-rsid="002430ac" style:font-size-asian="11pt" style:font-size-complex="11pt"/>
    </style:style>
    <style:style style:name="P27" style:family="paragraph" style:parent-style-name="Text_20_body" style:list-style-name="L4">
      <style:text-properties fo:font-size="11pt" officeooo:paragraph-rsid="002430ac" style:font-size-asian="11pt" style:font-size-complex="11pt"/>
    </style:style>
    <style:style style:name="P28" style:family="paragraph" style:parent-style-name="Text_20_body" style:list-style-name="L5">
      <style:text-properties fo:font-size="11pt" officeooo:paragraph-rsid="002430ac" style:font-size-asian="11pt" style:font-size-complex="11pt"/>
    </style:style>
    <style:style style:name="P29" style:family="paragraph" style:parent-style-name="Text_20_body">
      <style:paragraph-properties fo:text-align="justify" style:justify-single-word="false" fo:break-before="page"/>
      <style:text-properties fo:font-size="11pt" officeooo:rsid="0022582c" officeooo:paragraph-rsid="00261236" style:font-size-asian="11pt" style:font-size-complex="11pt"/>
    </style:style>
    <style:style style:name="T1" style:family="text">
      <style:text-properties officeooo:rsid="001d971b"/>
    </style:style>
    <style:style style:name="T2" style:family="text">
      <style:text-properties officeooo:rsid="001ea42c"/>
    </style:style>
    <style:style style:name="T3" style:family="text">
      <style:text-properties officeooo:rsid="001f789f"/>
    </style:style>
    <style:style style:name="T4" style:family="text">
      <style:text-properties officeooo:rsid="001f737f"/>
    </style:style>
    <style:style style:name="T5" style:family="text">
      <style:text-properties officeooo:rsid="00357cc5"/>
    </style:style>
    <style:style style:name="T6" style:family="text">
      <style:text-properties officeooo:rsid="002371d0"/>
    </style:style>
    <style:style style:name="T7" style:family="text">
      <style:text-properties officeooo:rsid="002430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2."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s/><text:span text:style-name="T1">Bloque 1</text:span></text:h>
      <text:p text:style-name="P1">1. Planificación del proceso de resolución de problemas.</text:p>
      <text:p text:style-name="P1">2. Estrategias y procedimientos puestos en práctica: relación con otros problemas conocidos, modificación de variables, suponer el problema resuelto.</text:p>
      <text:p text:style-name="P1">3. Soluciones y/o resultados obtenidos: coherencia de las soluciones con la situación, revisión sistemática del proceso, otras formas de resolución, problemas parecidos, generalizaciones y particularizaciones interesantes.</text:p>
      <text:p text:style-name="P1">4. Iniciación a la demostración en Matemáticas: métodos, razonamientos, lenguajes, etc..</text:p>
      <text:p text:style-name="P1">5. Métodos de demostración: reducción al absurdo, método de inducción, contraejemplos, razonamientos encadenados, etc.</text:p>
      <text:p text:style-name="P1">6. Razonamiento deductivo e inductivo.</text:p>
      <text:p text:style-name="P1">7. Lenguaje gráfico, algebraico, otras formas de representación de argumentos.</text:p>
      <text:p text:style-name="P1">8. Elaboración y presentación oral y/o escrita de informes científicos sobre el proceso seguido en la resolución de un problema o en la demostración de un resultado matemático.</text:p>
      <text:p text:style-name="P1">9. Realización de investigaciones matemáticas a partir de contextos de la realidad o contextos del mundo de las Matemáticas.</text:p>
      <text:p text:style-name="P1">10. Elaboración y presentación de un informe científico sobre el proceso, resultados y conclusiones del proceso de investigación desarrollado.</text:p>
      <text:p text:style-name="P1">11. Práctica de los procesos de matematización y modelización, en contextos de la realidad y en contextos matemáticos.</text:p>
      <text:p text:style-name="P1">12. Confianza en las propias capacidades para desarrollar actitudes adecuadas y afrontar las dificultades propias del trabajo científico.</text:p>
      <text:p text:style-name="P1">13. Utilización de medios tecnológicos en el proceso de aprendizaje para: <text:span text:style-name="T2">(a) - (f)</text:span></text:p>
      <text:p text:style-name="P7">Bloque 2</text:p>
      <text:p text:style-name="P2"><text:s/>1. Estudio de las matrices como herramienta para manejar y operar con datos estructurados en tablas y grafos. Clasificación de matrices. Operaciones.</text:p>
      <text:p text:style-name="P2">2. Aplicación de las operaciones de las matrices y de sus propiedades en la resolución de problemas extraídos de contextos reales.</text:p>
      <text:p text:style-name="P2">3. Dependencia lineal de filas o columnas.</text:p>
      <text:p text:style-name="P2">4. Rango de una matriz.</text:p>
      <text:p text:style-name="P2">5. Determinantes. Propiedades elementales.</text:p>
      <text:p text:style-name="P2">6. Matriz inversa.</text:p>
      <text:p text:style-name="P2">7. Ecuaciones matriciales.</text:p>
      <text:p text:style-name="P2">8. Representación matricial de un sistema: discusión y resolución de sistemas de ecuaciones lineales. Tipos de sistemas de ecuaciones lineales. Método de Gauss. Regla de Cramer. Aplicación a la resolución de problemas.</text:p>
      <text:p text:style-name="P2">9. Teorema de Rouché.</text:p>
      <text:p text:style-name="P2"/>
      <text:p text:style-name="P2"/>
      <text:h text:style-name="P10" text:outline-level="3"><text:soft-page-break/>Bloque 3</text:h>
      <text:p text:style-name="P2"><text:s/>1. Límite de una función en un punto y en el infinito. Indeterminaciones. Continuidad de una función. Tipos de discontinuidad. Teorema de Bolzano.</text:p>
      <text:p text:style-name="P2">2. Teorema de Weierstrass.</text:p>
      <text:p text:style-name="P2">3. Derivada de una función en un punto. Interpretación geométrica de derivada. Recta tangente y normal. Función derivada. Derivadas sucesivas. Derivadas laterales. Derivabilidad. Teoremas de Rolle y del valor medio. La regla de L’Hôpital. Aplicación al cálculo de límites.</text:p>
      <text:p text:style-name="P2">4. Aplicaciones de la derivada: monotonía, extremos relativos, curvatura, puntos de inflexión, problemas de optimización.</text:p>
      <text:p text:style-name="P2">5. Representación gráfica de funciones.</text:p>
      <text:p text:style-name="P2">6. Primitiva de una función. La integral indefinida. Primitivas inmediatas. Técnicas elementales para el cálculo de primitivas.</text:p>
      <text:p text:style-name="P2">7. La integral definida. Propiedades. Teoremas del valor medio y fundamental del cálculo integral. Regla de Barrow. Aplicación al cálculo de áreas de regiones planas.</text:p>
      <text:p text:style-name="P7">Bloque 4</text:p>
      <text:p text:style-name="P2"><text:s/>1. Vectores en el espacio tridimensional. Operaciones. Dependencia lineal entre vectores. Módulo de vector. Producto escalar, vectorial y mixto. Significado geométrico.</text:p>
      <text:p text:style-name="P2">2. Ecuaciones de la recta y el plano en el espacio.</text:p>
      <text:p text:style-name="P2">3. Posiciones relativas (incidencia, paralelismo y perpendicularidad entre rectas y planos).</text:p>
      <text:p text:style-name="P2">4. Propiedades métricas (cálculo de ángulos, distancias, áreas y volúmenes).</text:p>
      <text:p text:style-name="P7">Bloque 5</text:p>
      <text:p text:style-name="P2"><text:s/>1. Sucesos. Asignación de probabilidades a sucesos mediante la regla de Laplace y a partir de su frecuencia relativa. Axiomática de Kolmogorov.</text:p>
      <text:p text:style-name="P2">2. Aplicación de la combinatoria al cálculo de probabilidades.</text:p>
      <text:p text:style-name="P2">3. Experimentos simples y compuestos. Probabilidad condicionada. Dependencia e independencia de sucesos.</text:p>
      <text:p text:style-name="P2">4. Teoremas de la probabilidad total y de Bayes. Probabilidades iniciales y finales y verosimilitud de un suceso.</text:p>
      <text:p text:style-name="P2">5. Variables aleatorias discretas. Distribución de probabilidad. Media, varianza y desviación típica.</text:p>
      <text:p text:style-name="P2">6. Distribución binomial. Caracterización e identificación del modelo. Cálculo de probabilidades.</text:p>
      <text:p text:style-name="P2">7. Distribución normal. Tipificación de la distribución normal. Asignación de probabilidades en una distribución normal.</text:p>
      <text:p text:style-name="P2">8. Cálculo de probabilidades mediante la aproximación de la distribución binomial por la normal.</text:p>
      <text:p text:style-name="P2"/>
      <text:p text:style-name="P2"/>
      <text:p text:style-name="P2"/>
      <text:p text:style-name="P2"/>
      <text:p text:style-name="P2"/>
      <text:p text:style-name="P2"/>
      <text:h text:style-name="P9" text:outline-level="1"><text:soft-page-break/>Objetivos</text:h>
      <text:p text:style-name="P6">La enseñanza de las Matemáticas en el Bachillerato tendrá como finalidad el desarrollo de las siguientes capacidades:</text:p>
      <text:list xml:id="list2616662500" text:style-name="L1">
        <text:list-item>
          <text:p text:style-name="P16">Conocer, comprender y aplicar los conceptos, procedimientos y estrategias matemáticos a situaciones diversas que permitan avanzar en el estudio y conocimiento de las distintas áreas del saber, ya sea en el de las propias Matemáticas como de otras Ciencias, así como aplicación en la resolución de problemas de la vida cotidiana y de otros ámbitos.</text:p>
        </text:list-item>
        <text:list-item>
          <text:p text:style-name="P16">Conocer la existencia de demostraciones rigurosas como pilar fundamental para el desarrollo científico y tecnológico.</text:p>
        </text:list-item>
        <text:list-item>
          <text:p text:style-name="P16">Usar procedimientos, estrategias y destrezas propias de las Matemáticas (planteamiento de problemas, planificación, formulación, contraste de hipótesis, aplicación de deducción e inducción,...) para enfrentarse y resolver investigaciones y situaciones nuevas con autonomía y eficacia.</text:p>
        </text:list-item>
        <text:list-item>
          <text:p text:style-name="P16">Reconocer el desarrollo de las Matemáticas a lo largo de la Historia como un proceso cambiante que se basa en el descubrimiento, para el enriquecimiento de los distintos campos del conocimiento.</text:p>
        </text:list-item>
        <text:list-item>
          <text:p text:style-name="P16">Utilizar recursos y medios tecnológicos para la resolución de problemas y para facilitar <text:span text:style-name="T4">la </text:span>compresión de distintas situaciones dado su potencial para el cálculo y representación gráfica.</text:p>
        </text:list-item>
        <text:list-item>
          <text:p text:style-name="P16">Adquirir y manejar con desenvoltura vocabulario de términos y notaciones matemáticas y expresarse con rigor científico, precisión y eficacia de forma oral, escrita y gráfica en diferentes circunstancias que se puedan tratar matemáticamente.</text:p>
        </text:list-item>
        <text:list-item>
          <text:p text:style-name="P16">Emplear el razonamiento lógico-matemático como método para plantear y abordar problemas de forma justificada, mostrar actitud abierta, crítica y tolerante ante otros razonamientos u opiniones.</text:p>
        </text:list-item>
        <text:list-item>
          <text:p text:style-name="P16">Aplicar diferentes estrategias y demostraciones, de forma individual o en grupo, para la realización <text:span text:style-name="T4">y la </text:span>resolución de problemas, investigaciones matemáticas y trabajos científicos comprobando e interpretando las soluciones encontradas para construir nuevos conocimientos, detectando incorrecciones lógicas.</text:p>
        </text:list-item>
        <text:list-item>
          <text:p text:style-name="P18">Valorar la precisión de los resultados, el trabajo en grupo y distintas formas de pensamiento <text:span text:style-name="T3">y </text:span>razonamiento para contribuir a un mismo fin.</text:p>
        </text:list-item>
      </text:list>
      <text:p text:style-name="P3"/>
      <text:h text:style-name="P12" text:outline-level="3">Criterios de evaluación <text:span text:style-name="T6">1</text:span></text:h>
      <text:list xml:id="list201114441724279" text:continue-list="list2616662500" text:style-name="L1">
        <text:list-item text:start-value="1">
          <text:p text:style-name="P17">Expresar de forma oral y escrita, de forma razonada el proceso seguido para resolver un problema. CCL, CMCT.</text:p>
        </text:list-item>
        <text:list-item>
          <text:p text:style-name="P17">Utilizar procesos de razonamiento y estrategias de resolución de problemas, realizando los cálculos necesarios y comprobando las soluciones obtenidas. CMCT, CAA.</text:p>
        </text:list-item>
        <text:list-item>
          <text:p text:style-name="P17">Realizar demostraciones sencillas de propiedades o teoremas relativos a contenidos algebraicos, geométricos, funcionales, estadísticos y probabilísticos. CMCT, CAA.</text:p>
        </text:list-item>
        <text:list-item>
          <text:p text:style-name="P17">Elaborar un informe científico escrito que sirva para comunicar las ideas matemáticas surgidas en <text:span text:style-name="T5">la </text:span>resolución de un problema o en una demostración, con el rigor y la precisión adecuados. CCL, CMCT, SIEP.</text:p>
        </text:list-item>
        <text:list-item>
          <text:p text:style-name="P17">Planificar adecuadamente el proceso de investigación, teniendo en cuenta el contexto en que se desarrolla y el problema de investigación planteado. CMCT, CAA, SIEP.</text:p>
        </text:list-item>
        <text:list-item>
          <text:p text:style-name="P17">Practicar estrategias para la generación de investigaciones matemáticas, a partir de:</text:p>
          <text:list>
            <text:list-item>
              <text:p text:style-name="P17">la resolución de un problema y la profundización posterior;</text:p>
            </text:list-item>
            <text:list-item>
              <text:p text:style-name="P17">la generalización de propiedades y leyes matemáticas;profundización en algún momento de la historia de las Matemáticas; concretando todo ello en contextos numéricos, algebraicos, geométricos, funcionales, estadísticos o probabilísticos. CMCT, CAA, CSC.</text:p>
            </text:list-item>
          </text:list>
        </text:list-item>
        <text:list-item>
          <text:p text:style-name="P17">Elaborar un informe científico escrito que recoja el proceso de investigación realizado, con el rigor y <text:span text:style-name="T5">la </text:span>precisión adecuados. CMCT, CAA, SIEP.</text:p>
        </text:list-item>
        <text:list-item>
          <text:p text:style-name="P17">Desarrollar procesos de matematización en contextos de la realidad cotidiana (numéricos, geométricos, funcionales, estadísticos o probabilísticos) a partir de la identificación de problemas en situaciones de <text:span text:style-name="T5">la </text:span>realidad. CMCT, CAA, CSC, SIEP.</text:p>
        </text:list-item>
        <text:list-item>
          <text:p text:style-name="P17">Valorar la modelización matemática como un recurso para resolver problemas de la realidad cotidiana, evaluando la eficacia y limitaciones de los modelos utilizados o construidos. CMCT, CAA.</text:p>
        </text:list-item>
        <text:list-item>
          <text:p text:style-name="P17">Desarrollar y cultivar las actitudes personales inherentes al quehacer matemático. CMCT, CAA.</text:p>
        </text:list-item>
        <text:list-item>
          <text:p text:style-name="P17">Superar bloqueos e inseguridades ante la resolución de situaciones desconocidas. CMCT, CAA, SIEP.</text:p>
        </text:list-item>
        <text:list-item>
          <text:p text:style-name="P17">Reflexionar sobre las decisiones tomadas, valorando su eficacia y aprendiendo de ellas para situaciones similares futuras. CMCT, CAA.</text:p>
        </text:list-item>
        <text:list-item>
          <text:p text:style-name="P17">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9">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P11" text:outline-level="3">Criterios de evaluación <text:span text:style-name="T7">2</text:span></text:h>
      <text:list xml:id="list3068629292" text:style-name="L2">
        <text:list-item>
          <text:p text:style-name="P25">Utilizar el lenguaje matricial y las operaciones con matrices para describir e interpretar datos y relaciones en la resolución de problemas diversos. CMCT.</text:p>
        </text:list-item>
        <text:list-item>
          <text:p text:style-name="P20">Transcribir problemas expresados en lenguaje usual al lenguaje algebraico y resolverlos utilizando técnicas algebraicas determinadas (matrices, determinantes y sistemas de ecuaciones), interpretando críticamente el significado de las soluciones. CCL, CMCT, CAA.</text:p>
        </text:list-item>
      </text:list>
      <text:p text:style-name="P5"/>
      <text:h text:style-name="P11" text:outline-level="3"><text:soft-page-break/>Criterios de evaluación <text:span text:style-name="T7">2</text:span></text:h>
      <text:list xml:id="list3079844611" text:style-name="L3">
        <text:list-item>
          <text:p text:style-name="P26">Estudiar la continuidad de una función en un punto o en un intervalo, aplicando los resultados que se derivan de ello y discutir el tipo de discontinuidad de una función. CMCT.</text:p>
        </text:list-item>
        <text:list-item>
          <text:p text:style-name="P26">Aplicar el concepto de derivada de una función en un punto, su interpretación geométrica y el cálculo de derivadas al estudio de fenómenos naturales, sociales o tecnológicos y a la resolución de problemas geométricos, de cálculo de límites y de optimización. CMCT, CD, CAA, CSC.</text:p>
        </text:list-item>
        <text:list-item>
          <text:p text:style-name="P26">Calcular integrales de funciones sencillas aplicando las técnicas básicas para el cálculo de primitivas. CMCT.</text:p>
        </text:list-item>
        <text:list-item>
          <text:p text:style-name="P21">Aplicar el cálculo de integrales definidas para calcular áreas de regiones planas limitadas por rectas y curvas sencillas que sean fácilmente representables y, en general, a la resolución de problemas. CMCT, CAA.</text:p>
        </text:list-item>
      </text:list>
      <text:h text:style-name="P11" text:outline-level="3">Criterios de evaluación <text:span text:style-name="T7">3</text:span></text:h>
      <text:list xml:id="list2620832443" text:style-name="L4">
        <text:list-item>
          <text:p text:style-name="P27">Resolver problemas geométricos espaciales, utilizando vectores. CMCT.</text:p>
        </text:list-item>
        <text:list-item>
          <text:p text:style-name="P27">Resolver problemas de incidencia, paralelismo y perpendicularidad entre rectas y planos utilizando las distintas ecuaciones de la recta y del plano en el espacio. CMCT.</text:p>
        </text:list-item>
        <text:list-item>
          <text:p text:style-name="P22">Utilizar los distintos productos para calcular ángulos, distancias, áreas y volúmenes, calculando su valor y teniendo en cuenta su significado geométrico. CMCT.</text:p>
        </text:list-item>
      </text:list>
      <text:h text:style-name="P11" text:outline-level="3">Criterios de evaluación <text:span text:style-name="T7">4</text:span></text:h>
      <text:list xml:id="list3696713232" text:style-name="L5">
        <text:list-item>
          <text:p text:style-name="P28">Asignar probabilidades a sucesos aleatorios en experimentos simples y compuestos (utilizando la regla de Laplace en combinación con diferentes técnicas de recuento y la axiomática de la probabilidad), así como a sucesos aleatorios condicionados (Teorema de Bayes), en contextos relacionados con el mundo real. CMCT, CSC.</text:p>
        </text:list-item>
        <text:list-item>
          <text:p text:style-name="P28">Identificar los fenómenos que pueden modelizarse mediante las distribuciones de probabilidad binomial y normal calculando sus parámetros y determinando la probabilidad de diferentes sucesos asociados. CMCT.</text:p>
        </text:list-item>
        <text:list-item>
          <text:p text:style-name="P23">Utilizar el vocabulario adecuado para la descripción de situaciones relacionadas con el azar y la estadística, analizando un conjunto de datos o interpretando de forma crítica la informaciones estadísticas presentes en los medios de comunicación, en especial los relacionados con las ciencias y otros ámbitos detectando posibles errores y manipulaciones tanto en la presentación de datos como de las conclusiones. CCL, CMCT, CD, CAA, CSC.</text:p>
        </text:list-item>
      </text:list>
      <text:p text:style-name="P4"/>
      <text:p text:style-name="P4"/>
      <text:p text:style-name="P29"/>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3">Criterio</text:p>
          </table:table-cell>
          <table:table-cell table:style-name="Tabla1.A1" office:value-type="string">
            <text:p text:style-name="P13">%</text:p>
          </table:table-cell>
          <table:table-cell table:style-name="Tabla1.A1" office:value-type="string">
            <text:p text:style-name="P13">Objetivos</text:p>
          </table:table-cell>
          <table:table-cell table:style-name="Tabla1.D1" office:value-type="string">
            <text:p text:style-name="P13">Contenidos</text:p>
          </table:table-cell>
        </table:table-row>
        <table:table-row table:style-name="Tabla1.1">
          <table:table-cell table:style-name="Tabla1.A2" office:value-type="string">
            <text:p text:style-name="P13">1.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5</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6</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7</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8</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9</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0</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2.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2.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5">3.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5.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5.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5.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
      <text:p text:style-name="P8"><text:soft-page-break/></text:p>
      <text:p text:style-name="P4"/>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11:13.293086741</dc:date>
    <meta:editing-duration>PT15M22S</meta:editing-duration>
    <meta:editing-cycles>9</meta:editing-cycles>
    <meta:generator>LibreOffice/7.0.3.1$Linux_X86_64 LibreOffice_project/d7547858d014d4cf69878db179d326fc3483e082</meta:generator>
    <meta:document-statistic meta:table-count="1" meta:image-count="0" meta:object-count="0" meta:page-count="8" meta:paragraph-count="122" meta:word-count="1757" meta:character-count="12242" meta:non-whitespace-character-count="10639"/>
  </office:meta>
</office:document-meta>
</file>