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013cm" fo:margin-left="0cm" fo:break-before="page" table:align="left"/>
    </style:style>
    <style:style style:name="Tabla1.A" style:family="table-column">
      <style:table-column-properties style:column-width="1.402cm"/>
    </style:style>
    <style:style style:name="Tabla1.B" style:family="table-column">
      <style:table-column-properties style:column-width="0.9cm"/>
    </style:style>
    <style:style style:name="Tabla1.C" style:family="table-column">
      <style:table-column-properties style:column-width="7.355cm"/>
    </style:style>
    <style:style style:name="Tabla1.1" style:family="table-row">
      <style:table-row-properties style:row-height="0.75cm"/>
    </style:style>
    <style:style style:name="Tabla1.A1" style:family="table-cell">
      <style:table-cell-properties style:vertical-align="middle" fo:padding="0.049cm" fo:border-left="0.05pt solid #000000" fo:border-right="none" fo:border-top="0.05pt solid #000000" fo:border-bottom="0.05pt solid #000000" style:writing-mode="page"/>
    </style:style>
    <style:style style:name="Tabla1.D1" style:family="table-cell">
      <style:table-cell-properties style:vertical-align="middle" fo:padding="0.049cm" fo:border="0.05pt solid #000000" style:writing-mode="page"/>
    </style:style>
    <style:style style:name="Tabla1.A2" style:family="table-cell">
      <style:table-cell-properties style:vertical-align="middle" fo:padding="0.049cm" fo:border-left="0.05pt solid #000000" fo:border-right="none" fo:border-top="none" fo:border-bottom="0.05pt solid #000000" style:writing-mode="page"/>
    </style:style>
    <style:style style:name="Tabla1.D2"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Text_20_body">
      <style:paragraph-properties fo:text-align="justify" style:justify-single-word="false"/>
      <style:text-properties fo:font-size="11pt" style:font-size-asian="11pt" style:font-size-complex="11pt"/>
    </style:style>
    <style:style style:name="P2" style:family="paragraph" style:parent-style-name="Text_20_body">
      <style:paragraph-properties fo:text-align="justify" style:justify-single-word="false"/>
      <style:text-properties fo:font-size="11pt" officeooo:rsid="001d971b" officeooo:paragraph-rsid="001d971b" style:font-size-asian="11pt" style:font-size-complex="11pt"/>
    </style:style>
    <style:style style:name="P3" style:family="paragraph" style:parent-style-name="Text_20_body">
      <style:paragraph-properties fo:text-align="justify" style:justify-single-word="false"/>
      <style:text-properties fo:font-size="11pt" officeooo:rsid="0022582c" officeooo:paragraph-rsid="0024553e" style:font-size-asian="11pt" style:font-size-complex="11pt"/>
    </style:style>
    <style:style style:name="P4" style:family="paragraph" style:parent-style-name="Text_20_body">
      <style:paragraph-properties fo:text-align="justify" style:justify-single-word="false"/>
      <style:text-properties fo:font-size="11pt" officeooo:rsid="0022582c" officeooo:paragraph-rsid="00252f47" style:font-size-asian="11pt" style:font-size-complex="11pt"/>
    </style:style>
    <style:style style:name="P5" style:family="paragraph" style:parent-style-name="Text_20_body">
      <style:paragraph-properties fo:text-align="justify" style:justify-single-word="false"/>
      <style:text-properties fo:font-size="11pt" officeooo:rsid="0022582c" officeooo:paragraph-rsid="0025e213" style:font-size-asian="11pt" style:font-size-complex="11pt"/>
    </style:style>
    <style:style style:name="P6" style:family="paragraph" style:parent-style-name="Text_20_body">
      <style:text-properties fo:font-size="11pt" officeooo:rsid="0022582c" officeooo:paragraph-rsid="0024553e" style:font-size-asian="11pt" style:font-size-complex="11pt"/>
    </style:style>
    <style:style style:name="P7" style:family="paragraph" style:parent-style-name="Text_20_body">
      <style:paragraph-properties fo:text-align="center" style:justify-single-word="false"/>
      <style:text-properties style:font-name="Liberation Sans" fo:font-size="14.1000003814697pt" fo:font-weight="bold" officeooo:rsid="001d971b" officeooo:paragraph-rsid="001d971b" style:font-name-asian="DejaVu Sans" style:font-size-asian="14.1000003814697pt" style:font-weight-asian="bold" style:font-name-complex="DejaVu Sans" style:font-size-complex="14.1000003814697pt" style:font-weight-complex="bold"/>
    </style:style>
    <style:style style:name="P8" style:family="paragraph" style:parent-style-name="Table_20_Contents">
      <style:paragraph-properties fo:text-align="center" style:justify-single-word="false"/>
      <style:text-properties fo:font-size="11pt" officeooo:rsid="00266347" officeooo:paragraph-rsid="00266347" style:font-size-asian="11pt" style:font-size-complex="11pt"/>
    </style:style>
    <style:style style:name="P9" style:family="paragraph" style:parent-style-name="Table_20_Contents">
      <style:paragraph-properties fo:text-align="center" style:justify-single-word="false"/>
      <style:text-properties fo:font-size="11pt" style:font-size-asian="11pt" style:font-size-complex="11pt"/>
    </style:style>
    <style:style style:name="P10" style:family="paragraph" style:parent-style-name="Heading_20_1">
      <style:text-properties officeooo:paragraph-rsid="0024553e"/>
    </style:style>
    <style:style style:name="P11" style:family="paragraph" style:parent-style-name="Heading_20_3">
      <style:paragraph-properties fo:text-align="center" style:justify-single-word="false"/>
    </style:style>
    <style:style style:name="P12" style:family="paragraph" style:parent-style-name="Heading_20_3">
      <style:text-properties officeooo:paragraph-rsid="0025e213"/>
    </style:style>
    <style:style style:name="P13" style:family="paragraph" style:parent-style-name="Heading_20_3">
      <style:paragraph-properties fo:break-before="page"/>
      <style:text-properties officeooo:paragraph-rsid="00252f47"/>
    </style:style>
    <style:style style:name="P14" style:family="paragraph" style:parent-style-name="Table_20_Contents">
      <style:paragraph-properties fo:text-align="center" style:justify-single-word="false"/>
      <style:text-properties fo:font-size="11pt" officeooo:rsid="00266347" officeooo:paragraph-rsid="0028b35d" style:font-size-asian="11pt" style:font-size-complex="11pt"/>
    </style:style>
    <style:style style:name="P15" style:family="paragraph" style:parent-style-name="Table_20_Contents">
      <style:paragraph-properties fo:text-align="center" style:justify-single-word="false"/>
      <style:text-properties fo:font-size="11pt" style:font-size-asian="11pt" style:font-size-complex="11pt"/>
    </style:style>
    <style:style style:name="P16" style:family="paragraph" style:parent-style-name="Text_20_body" style:list-style-name="L1">
      <style:text-properties fo:font-size="11pt" officeooo:paragraph-rsid="0024553e" style:font-size-asian="11pt" style:font-size-complex="11pt"/>
    </style:style>
    <style:style style:name="P17" style:family="paragraph" style:parent-style-name="Text_20_body" style:list-style-name="L1">
      <style:paragraph-properties fo:text-align="justify" style:justify-single-word="false"/>
      <style:text-properties fo:font-size="11pt" officeooo:rsid="0022582c" officeooo:paragraph-rsid="0024553e" style:font-size-asian="11pt" style:font-size-complex="11pt"/>
    </style:style>
    <style:style style:name="P18" style:family="paragraph" style:parent-style-name="Text_20_body" style:list-style-name="L2">
      <style:paragraph-properties fo:text-align="justify" style:justify-single-word="false"/>
      <style:text-properties fo:font-size="11pt" officeooo:rsid="0022582c" officeooo:paragraph-rsid="00252f47" style:font-size-asian="11pt" style:font-size-complex="11pt"/>
    </style:style>
    <style:style style:name="P19" style:family="paragraph" style:parent-style-name="Text_20_body" style:list-style-name="L3">
      <style:paragraph-properties fo:text-align="justify" style:justify-single-word="false"/>
      <style:text-properties fo:font-size="11pt" officeooo:rsid="0022582c" officeooo:paragraph-rsid="00252f47" style:font-size-asian="11pt" style:font-size-complex="11pt"/>
    </style:style>
    <style:style style:name="P20" style:family="paragraph" style:parent-style-name="Text_20_body" style:list-style-name="L4">
      <style:paragraph-properties fo:text-align="justify" style:justify-single-word="false"/>
      <style:text-properties fo:font-size="11pt" officeooo:rsid="0022582c" officeooo:paragraph-rsid="0025e213" style:font-size-asian="11pt" style:font-size-complex="11pt"/>
    </style:style>
    <style:style style:name="P21" style:family="paragraph" style:parent-style-name="Text_20_body" style:list-style-name="L5">
      <style:paragraph-properties fo:text-align="justify" style:justify-single-word="false"/>
      <style:text-properties fo:font-size="11pt" officeooo:rsid="0022582c" officeooo:paragraph-rsid="0025e213" style:font-size-asian="11pt" style:font-size-complex="11pt"/>
    </style:style>
    <style:style style:name="P22" style:family="paragraph" style:parent-style-name="Text_20_body" style:list-style-name="L6">
      <style:paragraph-properties fo:text-align="justify" style:justify-single-word="false"/>
      <style:text-properties fo:font-size="11pt" officeooo:rsid="0022582c" officeooo:paragraph-rsid="0025e213" style:font-size-asian="11pt" style:font-size-complex="11pt"/>
    </style:style>
    <style:style style:name="P23" style:family="paragraph" style:parent-style-name="Text_20_body" style:list-style-name="L4">
      <style:text-properties fo:font-size="11pt" officeooo:rsid="0022582c" officeooo:paragraph-rsid="0025e213" style:font-size-asian="11pt" style:font-size-complex="11pt"/>
    </style:style>
    <style:style style:name="P24" style:family="paragraph" style:parent-style-name="Text_20_body" style:list-style-name="L2">
      <style:text-properties fo:font-size="11pt" officeooo:paragraph-rsid="00252f47" style:font-size-asian="11pt" style:font-size-complex="11pt"/>
    </style:style>
    <style:style style:name="P25" style:family="paragraph" style:parent-style-name="Text_20_body" style:list-style-name="L3">
      <style:text-properties fo:font-size="11pt" officeooo:paragraph-rsid="00252f47" style:font-size-asian="11pt" style:font-size-complex="11pt"/>
    </style:style>
    <style:style style:name="P26" style:family="paragraph" style:parent-style-name="Text_20_body" style:list-style-name="L4">
      <style:text-properties fo:font-size="11pt" officeooo:paragraph-rsid="0025e213" style:font-size-asian="11pt" style:font-size-complex="11pt"/>
    </style:style>
    <style:style style:name="P27" style:family="paragraph" style:parent-style-name="Text_20_body" style:list-style-name="L5">
      <style:text-properties fo:font-size="11pt" officeooo:paragraph-rsid="0025e213" style:font-size-asian="11pt" style:font-size-complex="11pt"/>
    </style:style>
    <style:style style:name="P28" style:family="paragraph" style:parent-style-name="Text_20_body" style:list-style-name="L6">
      <style:text-properties fo:font-size="11pt" officeooo:paragraph-rsid="0025e213" style:font-size-asian="11pt" style:font-size-complex="11pt"/>
    </style:style>
    <style:style style:name="T1" style:family="text">
      <style:text-properties officeooo:rsid="001d971b"/>
    </style:style>
    <style:style style:name="T2" style:family="text">
      <style:text-properties officeooo:rsid="001ea42c"/>
    </style:style>
    <style:style style:name="T3" style:family="text">
      <style:text-properties officeooo:rsid="001f789f"/>
    </style:style>
    <style:style style:name="T4" style:family="text">
      <style:text-properties officeooo:rsid="001f737f"/>
    </style:style>
    <style:style style:name="T5" style:family="text">
      <style:text-properties officeooo:rsid="002371d0"/>
    </style:style>
    <style:style style:name="T6" style:family="text">
      <style:text-properties officeooo:rsid="00357cc5"/>
    </style:style>
    <style:style style:name="T7" style:family="text">
      <style:text-properties officeooo:rsid="00252f47"/>
    </style:style>
    <style:style style:name="T8" style:family="text">
      <style:text-properties officeooo:rsid="001f9985"/>
    </style:style>
    <style:style style:name="T9" style:family="text">
      <style:text-properties officeooo:rsid="0025e21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2."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3."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4."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5."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text:span text:style-name="T1">Bloque 1</text:span></text:h>
      <text:p text:style-name="P1">1. Planificación del proceso de resolución de problemas.</text:p>
      <text:p text:style-name="P1">2. Estrategias y procedimientos puestos en práctica: relación con otros problemas conocidos, modificación de variables, suponer el problema resuelto.</text:p>
      <text:p text:style-name="P1">3. Soluciones y/o resultados obtenidos: coherencia de las soluciones con la situación, revisión sistemática del proceso, otras formas de resolución, problemas parecidos, generalizaciones y particularizaciones interesantes.</text:p>
      <text:p text:style-name="P1">4. Iniciación a la demostración en Matemáticas: métodos, razonamientos, lenguajes, etc..</text:p>
      <text:p text:style-name="P1">5. Métodos de demostración: reducción al absurdo, método de inducción, contraejemplos, razonamientos encadenados, etc.</text:p>
      <text:p text:style-name="P1">6. Razonamiento deductivo e inductivo.</text:p>
      <text:p text:style-name="P1">7. Lenguaje gráfico, algebraico, otras formas de representación de argumentos.</text:p>
      <text:p text:style-name="P1">8. Elaboración y presentación oral y/o escrita de informes científicos sobre el proceso seguido en la resolución de un problema o en la demostración de un resultado matemático.</text:p>
      <text:p text:style-name="P1">9. Realización de investigaciones matemáticas a partir de contextos de la realidad o contextos del mundo de las Matemáticas.</text:p>
      <text:p text:style-name="P1">10. Elaboración y presentación de un informe científico sobre el proceso, resultados y conclusiones del proceso de investigación desarrollado.</text:p>
      <text:p text:style-name="P1">11. Práctica de los procesos de matematización y modelización, en contextos de la realidad y en contextos matemáticos.</text:p>
      <text:p text:style-name="P1">12. Confianza en las propias capacidades para desarrollar actitudes adecuadas y afrontar las dificultades propias del trabajo científico.</text:p>
      <text:p text:style-name="P1">13. Utilización de medios tecnológicos en el proceso de aprendizaje para: <text:span text:style-name="T2">(a) - (f)</text:span></text:p>
      <text:p text:style-name="P7">Bloque 2</text:p>
      <text:p text:style-name="P2">1. Números reales: necesidad de su estudio para la comprensión de la realidad. Valor absoluto. Desigualdades. Distancias en la recta real. Intervalos y entornos. Aproximación y errores. Notación científica.</text:p>
      <text:p text:style-name="P2">2. Números complejos. Forma binómica y polar. Representaciones gráficas. Operaciones elementales. Fórmula de De Moivre.</text:p>
      <text:p text:style-name="P2">3. Sucesiones numéricas: término general, monotonía y acotación. El número e.</text:p>
      <text:p text:style-name="P2">4. Logaritmos decimales y neperianos. Ecuaciones logarítmicas y exponenciales.</text:p>
      <text:p text:style-name="P2">5. Resolución de ecuaciones no algebraicas sencillas.</text:p>
      <text:p text:style-name="P2">6. Método de Gauss para la resolución e interpretación de sistemas de ecuaciones lineales.</text:p>
      <text:p text:style-name="P2">7. Planteamiento y resolución de problemas de la vida cotidiana mediante ecuaciones e inecuaciones.</text:p>
      <text:p text:style-name="P2">8. Interpretación gráfica.</text:p>
      <text:p text:style-name="P2"/>
      <text:p text:style-name="P2"/>
      <text:p text:style-name="P2"/>
      <text:h text:style-name="P11" text:outline-level="3"><text:soft-page-break/>Bloque 3</text:h>
      <text:p text:style-name="P2"><text:s/>1. Funciones reales de variable real.</text:p>
      <text:p text:style-name="P2">2. Funciones básicas: polinómicas, racionales sencillas, valor absoluto, raíz, trigonométricas y sus inversas, exponenciales, logarítmicas y funciones definidas a trozos.</text:p>
      <text:p text:style-name="P2">3. Operaciones y composición de funciones. Función inversa. Funciones de oferta y demanda.</text:p>
      <text:p text:style-name="P2">4. Concepto de límite de una función en un punto y en el infinito. Cálculo de límites. Límites laterales. Indeterminaciones.</text:p>
      <text:p text:style-name="P2">5. Continuidad de una función. Estudio de discontinuidades.</text:p>
      <text:p text:style-name="P2">6. Derivada de una función en un punto. Interpretación geométrica de la derivada de la función en un punto. Recta tangente y normal.</text:p>
      <text:p text:style-name="P2">7. Función derivada. Cálculo de derivadas. Regla de la cadena.</text:p>
      <text:p text:style-name="P2">8. Representación gráfica de funciones. </text:p>
      <text:p text:style-name="P7">Bloque 4</text:p>
      <text:p text:style-name="P2"><text:s/>1. Medida de un ángulo en grados sexagesimales y en radianes.</text:p>
      <text:p text:style-name="P2">2. Razones trigonométricas de un ángulo cualquiera. Razones trigonométricas de los ángulos suma, diferencia de otros dos, ángulo doble y mitad. Fórmulas de transformaciones trigonométricas.</text:p>
      <text:p text:style-name="P2">3. Teoremas. Resolución de ecuaciones trigonométricas sencillas.</text:p>
      <text:p text:style-name="P2">4. Resolución de triángulos. Resolución de problemas geométricos diversos.</text:p>
      <text:p text:style-name="P2">5. Vectores libres en el plano. Operaciones geométricas y analíticas de vectores.</text:p>
      <text:p text:style-name="P2">6. Producto escalar. Módulo de un vector. Ángulo de dos vectores.</text:p>
      <text:p text:style-name="P2">7. Bases ortogonales y ortonormales.</text:p>
      <text:p text:style-name="P2">8. Coordenadas de un vector.</text:p>
      <text:p text:style-name="P2">9. Geometría métrica plana. Ecuaciones de la recta. Posiciones relativas de rectas. Distancias y ángulos. Simetría central y axial. Resolución de problemas.</text:p>
      <text:p text:style-name="P2">10. Lugares geométricos del plano.</text:p>
      <text:p text:style-name="P2">11. Cónicas. Circunferencia, elipse, hipérbola y parábola. Ecuación y elementos.</text:p>
      <text:p text:style-name="P2">12. Proporción cordobesa y construcción del rectángulo cordobés</text:p>
      <text:p text:style-name="P7">Bloque 5</text:p>
      <text:p text:style-name="P2"><text:s/>1. Estadística descriptiva bidimensional: Tablas de contingencia.</text:p>
      <text:p text:style-name="P2">2. Distribución conjunta y distribuciones marginales.</text:p>
      <text:p text:style-name="P2">3. Medias y desviaciones típicas marginales.</text:p>
      <text:p text:style-name="P2">4. Distribuciones condicionadas.</text:p>
      <text:p text:style-name="P2">5. Independencia de variables estadísticas.</text:p>
      <text:p text:style-name="P2">6. Estudio de la dependencia de dos variables estadísticas. Representación gráfica: Nube de puntos.</text:p>
      <text:p text:style-name="P2">7. Dependencia lineal de dos variables estadísticas. Covarianza y correlación: cálculo e interpretación del coeficiente de correlación lineal.</text:p>
      <text:p text:style-name="P2">8. Regresión lineal. Estimación. Predicciones estadísticas y fiabilidad de las mismas.</text:p>
      <text:h text:style-name="P10" text:outline-level="1"><text:soft-page-break/>Objetivos</text:h>
      <text:p text:style-name="P6">La enseñanza de las Matemáticas en el Bachillerato tendrá como finalidad el desarrollo de las siguientes capacidades:</text:p>
      <text:list xml:id="list1849978594" text:style-name="L1">
        <text:list-item>
          <text:p text:style-name="P16">Conocer, comprender y aplicar los conceptos, procedimientos y estrategias matemáticos a situaciones diversas que permitan avanzar en el estudio y conocimiento de las distintas áreas del saber, ya sea en el de las propias Matemáticas como de otras Ciencias, así como aplicación en la resolución de problemas de la vida cotidiana y de otros ámbitos.</text:p>
        </text:list-item>
        <text:list-item>
          <text:p text:style-name="P16">Conocer la existencia de demostraciones rigurosas como pilar fundamental para el desarrollo científico y tecnológico.</text:p>
        </text:list-item>
        <text:list-item>
          <text:p text:style-name="P16">Usar procedimientos, estrategias y destrezas propias de las Matemáticas (planteamiento de problemas, planificación, formulación, contraste de hipótesis, aplicación de deducción e inducción,...) para enfrentarse y resolver investigaciones y situaciones nuevas con autonomía y eficacia.</text:p>
        </text:list-item>
        <text:list-item>
          <text:p text:style-name="P16">Reconocer el desarrollo de las Matemáticas a lo largo de la Historia como un proceso cambiante que se basa en el descubrimiento, para el enriquecimiento de los distintos campos del conocimiento.</text:p>
        </text:list-item>
        <text:list-item>
          <text:p text:style-name="P16">Utilizar recursos y medios tecnológicos para la resolución de problemas y para facilitar <text:span text:style-name="T4">la </text:span>compresión de distintas situaciones dado su potencial para el cálculo y representación gráfica.</text:p>
        </text:list-item>
        <text:list-item>
          <text:p text:style-name="P16">Adquirir y manejar con desenvoltura vocabulario de términos y notaciones matemáticas y expresarse con rigor científico, precisión y eficacia de forma oral, escrita y gráfica en diferentes circunstancias que se puedan tratar matemáticamente.</text:p>
        </text:list-item>
        <text:list-item>
          <text:p text:style-name="P16">Emplear el razonamiento lógico-matemático como método para plantear y abordar problemas de forma justificada, mostrar actitud abierta, crítica y tolerante ante otros razonamientos u opiniones.</text:p>
        </text:list-item>
        <text:list-item>
          <text:p text:style-name="P16">Aplicar diferentes estrategias y demostraciones, de forma individual o en grupo, para la realización <text:span text:style-name="T4">y la </text:span>resolución de problemas, investigaciones matemáticas y trabajos científicos comprobando e interpretando las soluciones encontradas para construir nuevos conocimientos, detectando incorrecciones lógicas.</text:p>
        </text:list-item>
        <text:list-item>
          <text:p text:style-name="P17">Valorar la precisión de los resultados, el trabajo en grupo y distintas formas de pensamiento <text:span text:style-name="T3">y </text:span>razonamiento para contribuir a un mismo fin.</text:p>
        </text:list-item>
      </text:list>
      <text:p text:style-name="P3"/>
      <text:h text:style-name="P13" text:outline-level="3">Criterios de evaluación <text:span text:style-name="T5">1</text:span></text:h>
      <text:list xml:id="list974333174" text:style-name="L2">
        <text:list-item text:start-value="1">
          <text:p text:style-name="P24">Expresar de forma oral y escrita, de forma razonada el proceso seguido para resolver un problema. CCL, CMCT.</text:p>
        </text:list-item>
        <text:list-item>
          <text:p text:style-name="P24">Utilizar procesos de razonamiento y estrategias de resolución de problemas, realizando los cálculos necesarios y comprobando las soluciones obtenidas. CMCT, CAA.</text:p>
        </text:list-item>
        <text:list-item>
          <text:p text:style-name="P24">Realizar demostraciones sencillas de propiedades o teoremas relativos a contenidos algebraicos, geométricos, funcionales, estadísticos y probabilísticos. CMCT, CAA.</text:p>
        </text:list-item>
        <text:list-item>
          <text:p text:style-name="P24">Elaborar un informe científico escrito que sirva para comunicar las ideas matemáticas surgidas en <text:span text:style-name="T6">la </text:span>resolución de un problema o en una demostración, con el rigor y la precisión adecuados. CCL, CMCT, SIEP.</text:p>
        </text:list-item>
        <text:list-item>
          <text:p text:style-name="P24">Planificar adecuadamente el proceso de investigación, teniendo en cuenta el contexto en que se desarrolla y el problema de investigación planteado. CMCT, CAA, SIEP.</text:p>
        </text:list-item>
        <text:list-item>
          <text:p text:style-name="P24">Practicar estrategias para la generación de investigaciones matemáticas, a partir de:</text:p>
          <text:list>
            <text:list-item>
              <text:p text:style-name="P24">la resolución de un problema y la profundización posterior;</text:p>
            </text:list-item>
            <text:list-item>
              <text:p text:style-name="P24">la generalización de propiedades y leyes matemáticas;profundización en algún momento de la historia de las Matemáticas; concretando todo ello en contextos numéricos, algebraicos, geométricos, funcionales, estadísticos o probabilísticos. CMCT, CAA, CSC.</text:p>
            </text:list-item>
          </text:list>
        </text:list-item>
        <text:list-item>
          <text:p text:style-name="P24">Elaborar un informe científico escrito que recoja el proceso de investigación realizado, con el rigor y <text:span text:style-name="T6">la </text:span>precisión adecuados. CMCT, CAA, SIEP.</text:p>
        </text:list-item>
        <text:list-item>
          <text:p text:style-name="P24">Desarrollar procesos de matematización en contextos de la realidad cotidiana (numéricos, geométricos, funcionales, estadísticos o probabilísticos) a partir de la identificación de problemas en situaciones de <text:span text:style-name="T6">la </text:span>realidad. CMCT, CAA, CSC, SIEP.</text:p>
        </text:list-item>
        <text:list-item>
          <text:p text:style-name="P24">Valorar la modelización matemática como un recurso para resolver problemas de la realidad cotidiana, evaluando la eficacia y limitaciones de los modelos utilizados o construidos. CMCT, CAA.</text:p>
        </text:list-item>
        <text:list-item>
          <text:p text:style-name="P24">Desarrollar y cultivar las actitudes personales inherentes al quehacer matemático. CMCT, CAA.</text:p>
        </text:list-item>
        <text:list-item>
          <text:p text:style-name="P24">Superar bloqueos e inseguridades ante la resolución de situaciones desconocidas. CMCT, CAA, SIEP.</text:p>
        </text:list-item>
        <text:list-item>
          <text:p text:style-name="P24">Reflexionar sobre las decisiones tomadas, valorando su eficacia y aprendiendo de ellas para situaciones similares futuras. CMCT, CAA.</text:p>
        </text:list-item>
        <text:list-item>
          <text:p text:style-name="P24">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18">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list-item>
      </text:list>
      <text:p text:style-name="P4"/>
      <text:p text:style-name="P4"/>
      <text:p text:style-name="P4"/>
      <text:p text:style-name="P4"/>
      <text:p text:style-name="P4"/>
      <text:h text:style-name="Heading_20_3" text:outline-level="3"><text:soft-page-break/>Criterios de evaluación <text:span text:style-name="T7">2</text:span></text:h>
      <text:list xml:id="list1857920223" text:style-name="L3">
        <text:list-item>
          <text:p text:style-name="P25">Utilizar los números reales, sus operaciones y propiedades, para recoger, transformar e intercambiar información, estimando, valorando y representando los resultados en contextos de resolución de problemas. CCL, CMCT.</text:p>
        </text:list-item>
        <text:list-item>
          <text:p text:style-name="P25">Conocer y operar con los números complejos como extensión de los números reales, utilizándolos para obtener soluciones de algunas ecuaciones algebraicas. CMCT, CAA.</text:p>
        </text:list-item>
        <text:list-item>
          <text:p text:style-name="P25">Valorar las aplicaciones del número “e” y de los logaritmos utilizando sus propiedades en la resolución de problemas extraídos de contextos reales. CMCT, CSC.</text:p>
        </text:list-item>
        <text:list-item>
          <text:p text:style-name="P25">Analizar, representar y resolver problemas planteados en contextos reales, utilizando recursos algebraicos (ecuaciones, inecuaciones y sistemas) e interpretando críticamente los resultados. CMCT, CAA.</text:p>
        </text:list-item>
        <text:list-item>
          <text:p text:style-name="P19">Calcular el término general de una sucesión, monotonía y cota de la misma. CMCT.</text:p>
        </text:list-item>
      </text:list>
      <text:h text:style-name="P12" text:outline-level="3">Criterios de evaluación <text:span text:style-name="T9">3</text:span></text:h>
      <text:list xml:id="list3871672473" text:style-name="L4">
        <text:list-item>
          <text:p text:style-name="P23">Identificar funciones elementales, dadas a través de enunciados, tablas o expresiones algebraicas, que describan una situación real, y analizar, cualitativa y cuantitativamente, sus propiedades para representarlas gráficamente y extraer información práctica que ayude a interpretar el fenómeno del que se derivan. CMCT.</text:p>
        </text:list-item>
        <text:list-item>
          <text:p text:style-name="P26">Utilizar los conceptos de límite y continuidad de una función aplicándolos en el cálculo de límites y en <text:span text:style-name="T8">el </text:span>estudio de la continuidad de una función en un punto o un intervalo. CMCT.</text:p>
        </text:list-item>
        <text:list-item>
          <text:p text:style-name="P26">Aplicar el concepto de derivada de una función en un punto, su interpretación geométrica y el cálculo de derivadas al estudio de fenómenos naturales, sociales o tecnológicos y a la resolución de problemas geométricos. CMCT, CAA.</text:p>
        </text:list-item>
        <text:list-item>
          <text:p text:style-name="P20">Estudiar y representar gráficamente funciones obteniendo información a partir de sus propiedades, extrayendo información sobre su comportamiento local o global, valorar la utilización y representación gráfica de funciones en problemas generados en la vida cotidiana y usar los medios tecnológicos como herramienta para el estudio local y global, y representación de funciones e interpretar sus propiedades. CMCT, CD, CSC.</text:p>
        </text:list-item>
      </text:list>
      <text:h text:style-name="P12" text:outline-level="3">Criterios de evaluación <text:span text:style-name="T9">4</text:span></text:h>
      <text:list xml:id="list3166943224" text:style-name="L5">
        <text:list-item>
          <text:p text:style-name="P27">Reconocer y trabajar con los ángulos en grados sexagesimales y radianes manejando con soltura las razones trigonométricas de un ángulo, de su doble y mitad, así como las transformaciones trigonométricas usuales. CMCT.</text:p>
        </text:list-item>
        <text:list-item>
          <text:p text:style-name="P27">Utilizar los teoremas del seno, coseno y tangente y las fórmulas trigonométricas usuales para resolver ecuaciones trigonométricas así como aplicarlas en la resolución de triángulos directamente o como consecuencia de la resolución de problemas geométricos del mundo natural, geométrico o tecnológico. CMCT, CAA, CSC.</text:p>
        </text:list-item>
        <text:list-item>
          <text:p text:style-name="P27">Manejar la operación del producto escalar y sus consecuencias. Entender los conceptos de base ortogonal y ortonormal. Distinguir y manejarse con precisión en el plano euclídeo y en el plano métrico, utilizando en ambos casos sus herramientas y propiedades. CMCT.</text:p>
        </text:list-item>
        <text:list-item>
          <text:p text:style-name="P27">Interpretar analíticamente distintas situaciones de la geometría plana elemental, obteniendo las ecuaciones de rectas y utilizarlas para resolver problemas de incidencia y cálculo de distancias. CMCT.</text:p>
        </text:list-item>
        <text:list-item>
          <text:p text:style-name="P21">Manejar el concepto de lugar geométrico en el plano. Identificar las formas correspondientes a algunos lugares geométricos usuales, estudiando sus ecuaciones reducidas y analizando sus propiedades métricas. CMCT.</text:p>
        </text:list-item>
      </text:list>
      <text:h text:style-name="P12" text:outline-level="3"><text:soft-page-break/>Criterios de evaluación <text:span text:style-name="T9">5</text:span></text:h>
      <text:list xml:id="list4170655235" text:style-name="L6">
        <text:list-item>
          <text:p text:style-name="P28">Describir y comparar conjuntos de datos de distribuciones bidimensionales, con variables discretas <text:span text:style-name="T6">y </text:span>continuas, procedentes de contextos relacionados con el mundo científico y obtener los parámetros estadísticos más usuales, mediante los medios más adecuados (lápiz y papel, calculadora, hoja de cálculo)valorando, la dependencia entre las variables. CMCT, CD, CAA, CSC.</text:p>
        </text:list-item>
        <text:list-item>
          <text:p text:style-name="P28">Interpretar la posible relación entre dos variables y cuantificar la relación lineal entre ellas mediante <text:span text:style-name="T6">el </text:span>coeficiente de correlación, valorando la pertinencia de ajustar una recta de regresión y, en su caso,conveniencia de realizar predicciones, evaluando la fiabilidad de las mismas en un contexto de resolución de problemas relacionados con fenómenos científicos. CMCT, CAA.</text:p>
        </text:list-item>
        <text:list-item>
          <text:p text:style-name="P22">Utilizar el vocabulario adecuado para la descripción de situaciones relacionadas con la estadística, analizando un conjunto de datos o interpretando de forma crítica informaciones estadísticas presentes en los medios de comunicación, la publicidad y otros ámbitos, detectando posibles errores y manipulaciones tanto en la presentación de los datos como de las conclusiones. CCL, CMCT, CAA, CSC.</text:p>
        </text:list-item>
      </text:list>
      <text:p text:style-name="P5"/>
      <table:table table:name="Tabla1" table:style-name="Tabla1">
        <table:table-column table:style-name="Tabla1.A"/>
        <table:table-column table:style-name="Tabla1.B"/>
        <table:table-column table:style-name="Tabla1.C" table:number-columns-repeated="2"/>
        <table:table-row table:style-name="Tabla1.1">
          <table:table-cell table:style-name="Tabla1.A1" office:value-type="string">
            <text:p text:style-name="P8">Criterio</text:p>
          </table:table-cell>
          <table:table-cell table:style-name="Tabla1.A1" office:value-type="string">
            <text:p text:style-name="P8">%</text:p>
          </table:table-cell>
          <table:table-cell table:style-name="Tabla1.A1" office:value-type="string">
            <text:p text:style-name="P14">Objetivos</text:p>
          </table:table-cell>
          <table:table-cell table:style-name="Tabla1.D1" office:value-type="string">
            <text:p text:style-name="P8">Contenidos</text:p>
          </table:table-cell>
        </table:table-row>
        <table:table-row table:style-name="Tabla1.1">
          <table:table-cell table:style-name="Tabla1.A2" office:value-type="string">
            <text:p text:style-name="P8">1.1</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2</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3</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3</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4</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5</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6</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7</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8</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9</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10</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11</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12</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13</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1.14</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2.1</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2.2</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2.3</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2.4</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2.5</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3.1</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3.2</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3.3</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3.4</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4.1</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4.2</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4.3</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4.4</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4.5</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5.1</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5.2</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5.3</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8"/>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
      <text:p text:style-name="P5"><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creation-date>2020-11-02T16:20:04.719929720</meta:creation-date>
    <dc:date>2020-11-03T20:06:57.292216547</dc:date>
    <meta:editing-duration>PT41M59S</meta:editing-duration>
    <meta:editing-cycles>13</meta:editing-cycles>
    <meta:generator>LibreOffice/7.0.3.1$Linux_X86_64 LibreOffice_project/d7547858d014d4cf69878db179d326fc3483e082</meta:generator>
    <meta:document-statistic meta:table-count="1" meta:image-count="0" meta:object-count="0" meta:page-count="8" meta:paragraph-count="139" meta:word-count="2022" meta:character-count="14234" meta:non-whitespace-character-count="12389"/>
  </office:meta>
</office:document-meta>
</file>