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paragraph-properties fo:text-align="justify" style:justify-single-word="false"/>
    </style:style>
    <style:style style:name="P21" style:family="paragraph" style:parent-style-name="Text_20_body">
      <style:text-properties style:font-name="Nimbus Roman No9 L"/>
    </style:style>
    <style:style style:name="P22" style:family="paragraph" style:parent-style-name="Text_20_body">
      <style:text-properties style:font-name="Nimbus Roman No9 L" fo:font-size="11pt" style:font-size-asian="11pt" style:font-size-complex="11pt"/>
    </style:style>
    <style:style style:name="P23" style:family="paragraph" style:parent-style-name="Text_20_body">
      <style:paragraph-properties fo:text-align="center" style:justify-single-word="false"/>
      <style:text-properties style:font-name="Nimbus Roman No9 L" fo:font-size="11pt" style:font-size-asian="11pt" style:font-size-complex="11pt"/>
    </style:style>
    <style:style style:name="P24" style:family="paragraph" style:parent-style-name="Text_20_body">
      <style:paragraph-properties fo:text-align="justify" style:justify-single-word="false"/>
      <style:text-properties style:font-name="Nimbus Roman No9 L" fo:font-size="11pt" style:font-size-asian="11pt" style:font-size-complex="11pt"/>
    </style:style>
    <style:style style:name="P25" style:family="paragraph" style:parent-style-name="Text_20_body">
      <style:text-properties style:font-name="Nimbus Roman No9 L" style:font-size-asian="11pt" style:font-size-complex="11pt"/>
    </style:style>
    <style:style style:name="P26" style:family="paragraph" style:parent-style-name="Text_20_body">
      <style:text-properties style:font-name="Nimbus Sans L" fo:font-size="10pt" style:font-size-asian="10pt" style:font-size-complex="10pt"/>
    </style:style>
    <style:style style:name="P27" style:family="paragraph" style:parent-style-name="Text_20_body">
      <style:text-properties fo:font-size="11pt" style:font-size-asian="11pt" style:font-size-complex="11pt"/>
    </style:style>
    <style:style style:name="P28" style:family="paragraph" style:parent-style-name="Text_20_body">
      <style:paragraph-properties fo:text-align="justify" style:justify-single-word="false"/>
      <style:text-properties fo:font-size="11pt" style:font-size-asian="11pt" style:font-size-complex="11pt"/>
    </style:style>
    <style:style style:name="P29" style:family="paragraph" style:parent-style-name="Text_20_body">
      <style:paragraph-properties fo:text-align="center" style:justify-single-word="false"/>
      <style:text-properties fo:font-size="11pt" style:font-size-asian="11pt" style:font-size-complex="11pt"/>
    </style:style>
    <style:style style:name="P30" style:family="paragraph" style:parent-style-name="Text_20_body">
      <style:paragraph-properties fo:text-align="center" style:justify-single-word="false"/>
      <style:text-properties fo:font-size="11pt" fo:font-weight="normal" style:font-size-asian="11pt" style:font-weight-asian="normal" style:font-size-complex="11pt" style:font-weight-complex="normal"/>
    </style:style>
    <style:style style:name="P31" style:family="paragraph" style:parent-style-name="Text_20_body">
      <style:paragraph-properties fo:text-align="center" style:justify-single-word="false"/>
    </style:style>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style:font-name="Times New Roman" fo:font-size="11pt" style:font-size-asian="11pt" style:font-size-complex="11pt"/>
    </style:style>
    <style:style style:name="P34" style:family="paragraph" style:parent-style-name="Text_20_body">
      <style:text-properties style:text-underline-style="solid" style:text-underline-width="auto" style:text-underline-color="font-color"/>
    </style:style>
    <style:style style:name="P35" style:family="paragraph" style:parent-style-name="Text_20_body">
      <style:text-properties style:font-size-asian="11pt" style:font-size-complex="11pt"/>
    </style:style>
    <style:style style:name="P36" style:family="paragraph" style:parent-style-name="Standard">
      <style:paragraph-properties fo:text-align="end" style:justify-single-word="false" fo:break-before="page"/>
      <style:text-properties style:font-name="Nimbus Sans L" fo:font-size="10pt" style:font-size-asian="10pt" style:font-size-complex="10pt"/>
    </style:style>
    <style:style style:name="P37" style:family="paragraph" style:parent-style-name="Text_20_body">
      <style:paragraph-properties fo:margin-left="0.499cm" fo:margin-right="0cm" fo:text-indent="0cm" style:auto-text-indent="false"/>
    </style:style>
    <style:style style:name="P38" style:family="paragraph" style:parent-style-name="Text_20_body">
      <style:paragraph-properties fo:margin-left="0.499cm" fo:margin-right="0cm" fo:text-align="center" style:justify-single-word="false" fo:text-indent="0cm" style:auto-text-indent="false"/>
    </style:style>
    <style:style style:name="P39" style:family="paragraph" style:parent-style-name="Text_20_body">
      <style:paragraph-properties fo:margin-left="0.499cm" fo:margin-right="0cm" fo:text-align="center" style:justify-single-word="false" fo:text-indent="0cm" style:auto-text-indent="false"/>
      <style:text-properties fo:font-size="11pt" style:font-size-asian="11pt" style:font-size-complex="11pt"/>
    </style:style>
    <style:style style:name="P40" style:family="paragraph" style:parent-style-name="Text_20_body">
      <style:paragraph-properties fo:margin-left="0.499cm" fo:margin-right="0cm" fo:text-align="center" style:justify-single-word="false" fo:text-indent="0cm" style:auto-text-indent="false"/>
      <style:text-properties style:font-name="Nimbus Roman No9 L" style:font-size-asian="11pt" style:font-size-complex="11pt"/>
    </style:style>
    <style:style style:name="P41" style:family="paragraph" style:parent-style-name="Text_20_body">
      <style:paragraph-properties fo:margin-left="0.499cm" fo:margin-right="0cm" fo:text-align="justify" style:justify-single-word="false" fo:text-indent="0cm" style:auto-text-indent="false"/>
    </style:style>
    <style:style style:name="P42" style:family="paragraph" style:parent-style-name="Standard" style:master-page-name="First_20_Page">
      <style:paragraph-properties style:page-number="auto"/>
    </style:style>
    <style:style style:name="P43"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P44" style:family="paragraph" style:parent-style-name="Standard" style:list-style-name="L2"/>
    <style:style style:name="P45" style:family="paragraph" style:parent-style-name="Frame_20_contents" style:list-style-name="L1">
      <style:text-properties fo:font-weight="normal" style:font-weight-asian="normal" style:font-weight-complex="normal"/>
    </style:style>
    <style:style style:name="P46" style:family="paragraph" style:parent-style-name="Frame_20_contents" style:list-style-name="L1">
      <style:paragraph-properties fo:margin-top="0cm" fo:margin-bottom="0.212cm"/>
      <style:text-properties fo:font-weight="normal" style:font-weight-asian="normal" style:font-weight-complex="normal"/>
    </style:style>
    <style:style style:name="P47" style:family="paragraph" style:parent-style-name="Text_20_body" style:list-style-name="L2"/>
    <style:style style:name="P48" style:family="paragraph" style:parent-style-name="Text_20_body" style:list-style-name="L2">
      <style:text-properties fo:font-size="11pt" style:font-size-asian="11pt" style:font-size-complex="11pt"/>
    </style:style>
    <style:style style:name="P49" style:family="paragraph" style:parent-style-name="Text_20_body" style:list-style-name="L2">
      <style:paragraph-properties fo:text-align="center" style:justify-single-word="false"/>
      <style:text-properties fo:font-size="11pt" style:font-size-asian="11pt" style:font-size-complex="11pt"/>
    </style:style>
    <style:style style:name="P50" style:family="paragraph" style:parent-style-name="Text_20_body" style:list-style-name="L2">
      <style:text-properties fo:font-size="11pt" fo:font-weight="normal" style:font-size-asian="11pt" style:font-weight-asian="normal" style:font-size-complex="11pt" style:font-weight-complex="normal"/>
    </style:style>
    <style:style style:name="P51" style:family="paragraph" style:parent-style-name="Text_20_body" style:list-style-name="L2">
      <style:text-properties style:font-size-asian="11pt" style:font-size-complex="11pt"/>
    </style:style>
    <style:style style:name="P52" style:family="paragraph" style:parent-style-name="Text_20_body" style:list-style-name="L2">
      <style:text-properties fo:font-weight="normal" style:font-weight-asian="normal" style:font-weight-complex="normal"/>
    </style:style>
    <style:style style:name="P53" style:family="paragraph" style:parent-style-name="Text_20_body" style:list-style-name="L2">
      <style:text-properties style:font-name="Nimbus Roman No9 L" fo:font-size="11pt" style:font-size-asian="11pt" style:font-size-complex="11pt"/>
    </style:style>
    <style:style style:name="P54" style:family="paragraph" style:parent-style-name="Text_20_body" style:list-style-name="L2">
      <style:paragraph-properties fo:text-align="center" style:justify-single-word="false"/>
      <style:text-properties style:font-name="Nimbus Roman No9 L"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P55" style:family="paragraph" style:parent-style-name="Text_20_body" style:list-style-name="L2">
      <style:text-properties style:font-name="Nimbus Roman No9 L" style:font-size-asian="11pt" style:font-size-complex="11pt"/>
    </style:style>
    <style:style style:name="P56"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57" style:family="paragraph" style:parent-style-name="Table_20_Heading">
      <style:paragraph-properties fo:background-color="#ffcc99">
        <style:background-image/>
      </style:paragraph-properties>
    </style:style>
    <style:style style:name="P58" style:family="paragraph" style:parent-style-name="Table_20_Contents">
      <style:paragraph-properties fo:text-align="center" style:justify-single-word="false"/>
      <style:text-properties fo:font-variant="small-caps" fo:font-size="20pt" style:font-size-asian="20pt" style:font-size-complex="20pt"/>
    </style:style>
    <style:style style:name="P59" style:family="paragraph" style:parent-style-name="Table_20_Contents">
      <style:paragraph-properties fo:background-color="#ccccff">
        <style:background-image/>
      </style:paragraph-properties>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9" style:family="text">
      <style:text-properties style:font-size-asian="11pt" style:font-size-complex="11pt"/>
    </style:style>
    <style:style style:name="T10" style:family="text">
      <style:text-properties style:text-underline-style="none"/>
    </style:style>
    <style:style style:name="T11" style:family="text">
      <style:text-properties style:font-name="Nimbus Roman No9 L"/>
    </style:style>
    <style:style style:name="T12" style:family="text">
      <style:text-properties style:font-name="Nimbus Roman No9 L" fo:font-size="11pt" style:font-size-asian="11pt" style:font-size-complex="11pt"/>
    </style:style>
    <style:style style:name="T13" style:family="text">
      <style:text-properties style:font-name="Nimbus Roman No9 L" fo:font-size="11pt" fo:font-style="italic" style:font-size-asian="11pt" style:font-style-asian="italic" style:font-size-complex="11pt" style:font-style-complex="italic"/>
    </style:style>
    <style:style style:name="T14" style:family="text">
      <style:text-properties style:font-name="Nimbus Roman No9 L" style:font-size-asian="11pt" style:font-size-complex="11pt"/>
    </style:style>
    <style:style style:name="T15" style:family="text">
      <style:text-properties style:font-name="Nimbus Roman No9 L" fo:font-style="italic" style:font-size-asian="11pt" style:font-style-asian="italic" style:font-size-complex="11pt" style:font-style-complex="italic"/>
    </style:style>
    <style:style style:name="T16" style:family="text">
      <style:text-properties style:font-name="Nimbus Roman No9 L" fo:font-style="normal" style:font-size-asian="11pt" style:font-style-asian="normal" style:font-size-complex="11pt" style:font-style-complex="normal"/>
    </style:style>
    <style:style style:name="T17" style:family="text">
      <style:text-properties fo:font-weight="normal" style:font-weight-asian="normal" style:font-weight-complex="normal"/>
    </style:style>
    <style:style style:name="T18" style:family="text">
      <style:text-properties fo:font-weight="normal" style:font-size-asian="11pt" style:font-weight-asian="normal" style:font-size-complex="11pt" style:font-weight-complex="normal"/>
    </style:style>
    <style:style style:name="T19" style:family="text">
      <style:text-properties style:text-position="super 58%"/>
    </style:style>
    <style:style style:name="T20" style:family="text">
      <style:text-properties style:text-position="super 58%" style:font-name="Nimbus Roman No9 L" style:font-size-asian="11pt" style:font-size-complex="11pt"/>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min-label-width="0.499cm"/>
      </text:list-level-style-number>
      <text:list-level-style-bullet text:level="2" text:style-name="Bullet_20_Symbols" style:num-suffix="." text:bullet-char="○">
        <style:list-level-properties text:space-before="5.286cm" text:min-label-width="0.635cm"/>
        <style:text-properties style:font-name="StarSymbol"/>
      </text:list-level-style-bullet>
      <text:list-level-style-bullet text:level="3" text:style-name="Bullet_20_Symbols" style:num-suffix="." text:bullet-char="■">
        <style:list-level-properties text:space-before="6.556cm" text:min-label-width="0.635cm"/>
        <style:text-properties style:font-name="StarSymbol"/>
      </text:list-level-style-bullet>
      <text:list-level-style-bullet text:level="4" text:style-name="Bullet_20_Symbols" style:num-suffix="." text:bullet-char="●">
        <style:list-level-properties text:space-before="7.826cm" text:min-label-width="0.635cm"/>
        <style:text-properties style:font-name="StarSymbol"/>
      </text:list-level-style-bullet>
      <text:list-level-style-bullet text:level="5" text:style-name="Bullet_20_Symbols" style:num-suffix="." text:bullet-char="○">
        <style:list-level-properties text:space-before="9.096cm" text:min-label-width="0.635cm"/>
        <style:text-properties style:font-name="StarSymbol"/>
      </text:list-level-style-bullet>
      <text:list-level-style-bullet text:level="6" text:style-name="Bullet_20_Symbols" style:num-suffix="." text:bullet-char="■">
        <style:list-level-properties text:space-before="10.366cm" text:min-label-width="0.635cm"/>
        <style:text-properties style:font-name="StarSymbol"/>
      </text:list-level-style-bullet>
      <text:list-level-style-bullet text:level="7" text:style-name="Bullet_20_Symbols" style:num-suffix="." text:bullet-char="●">
        <style:list-level-properties text:space-before="11.636cm" text:min-label-width="0.635cm"/>
        <style:text-properties style:font-name="StarSymbol"/>
      </text:list-level-style-bullet>
      <text:list-level-style-bullet text:level="8" text:style-name="Bullet_20_Symbols" style:num-suffix="." text:bullet-char="○">
        <style:list-level-properties text:space-before="12.906cm" text:min-label-width="0.635cm"/>
        <style:text-properties style:font-name="StarSymbol"/>
      </text:list-level-style-bullet>
      <text:list-level-style-bullet text:level="9" text:style-name="Bullet_20_Symbols" style:num-suffix="." text:bullet-char="■">
        <style:list-level-properties text:space-before="14.176cm" text:min-label-width="0.635cm"/>
        <style:text-properties style:font-name="StarSymbol"/>
      </text:list-level-style-bullet>
      <text:list-level-style-bullet text:level="10" text:style-name="Bullet_20_Symbols" style:num-suffix="." text:bullet-char="●">
        <style:list-level-properties text:space-before="15.446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1">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42"/>
      <text:p text:style-name="Standard"/>
      <text:p text:style-name="P43">Modelo 1</text:p>
      <text:p text:style-name="Standard"/>
      <text:p text:style-name="P19">OPCIÓN A</text:p>
      <text:p text:style-name="Text_20_body"><text:span text:style-name="T3">EJERCICIO 1</text:span> [3]</text:p>
      <text:p text:style-name="Text_20_body"><text:span text:style-name="T6">Sean las matrices<text:tab/><text:tab/><text:tab/></text:span><text:span text:style-name="T6"><draw:frame draw:style-name="fr2" draw:name="Objeto43" text:anchor-type="as-char" svg:width="7.068cm" svg:height="1.104cm" draw:z-index="2"><draw:object xlink:href="./Object 43" xlink:type="simple" xlink:show="embed" xlink:actuate="onLoad"/><draw:image xlink:href="./ObjectReplacements/Object 43" xlink:type="simple" xlink:show="embed" xlink:actuate="onLoad"/></draw:frame></text:span><text:span text:style-name="T6"> </text:span></text:p>
      <text:list text:style-name="L2">
        <text:list-item>
          <text:p text:style-name="P47"><text:span text:style-name="T6">[1] Encuentre el valor o valores de </text:span><text:span text:style-name="T7">x</text:span><text:span text:style-name="T6"> de forma que </text:span><text:span text:style-name="T6"><draw:frame draw:style-name="fr3" draw:name="Objeto50" text:anchor-type="as-char" svg:width="1.194cm" svg:height="0.513cm" draw:z-index="3"><draw:object xlink:href="./Object 50" xlink:type="simple" xlink:show="embed" xlink:actuate="onLoad"/><draw:image xlink:href="./ObjectReplacements/Object 50" xlink:type="simple" xlink:show="embed" xlink:actuate="onLoad"/></draw:frame></text:span><text:span text:style-name="T6">.</text:span></text:p>
        </text:list-item>
        <text:list-item>
          <text:p text:style-name="P48">[1] Igualmente para que <draw:frame draw:style-name="fr3" draw:name="Objeto52" text:anchor-type="as-char" svg:width="2.171cm" svg:height="0.462cm" draw:z-index="4"><draw:object xlink:href="./Object 52" xlink:type="simple" xlink:show="embed" xlink:actuate="onLoad"/><draw:image xlink:href="./ObjectReplacements/Object 52" xlink:type="simple" xlink:show="embed" xlink:actuate="onLoad"/></draw:frame> .</text:p>
        </text:list-item>
        <text:list-item>
          <text:p text:style-name="P47"><text:span text:style-name="T6">[1] Determine </text:span><text:span text:style-name="T7">x</text:span><text:span text:style-name="T6"> para que </text:span><text:span text:style-name="T6"><draw:frame draw:style-name="fr3" draw:name="Objeto53" text:anchor-type="as-char" svg:width="2.637cm" svg:height="0.52cm" draw:z-index="5"><draw:object xlink:href="./Object 53" xlink:type="simple" xlink:show="embed" xlink:actuate="onLoad"/><draw:image xlink:href="./ObjectReplacements/Object 53" xlink:type="simple" xlink:show="embed" xlink:actuate="onLoad"/></draw:frame></text:span><text:span text:style-name="T6"> . <text:s text:c="14"/></text:span></text:p>
        </text:list-item>
      </text:list>
      <text:p text:style-name="Text_20_body"><text:span text:style-name="T3">EJERCICIO 2</text:span> [3]</text:p>
      <text:list text:style-name="L2">
        <text:list-item text:start-value="1">
          <text:p text:style-name="P47"><text:span text:style-name="T9">[1,5] Sea la </text:span>función</text:p>
        </text:list-item>
      </text:list>
      <text:p text:style-name="P38"><text:s/><text:span text:style-name="T12"><draw:frame draw:style-name="fr2" draw:name="Objeto54" text:anchor-type="as-char" svg:width="5.066cm" svg:height="1.217cm" draw:z-index="6"><draw:object xlink:href="./Object 54" xlink:type="simple" xlink:show="embed" xlink:actuate="onLoad"/><draw:image xlink:href="./ObjectReplacements/Object 54" xlink:type="simple" xlink:show="embed" xlink:actuate="onLoad"/></draw:frame></text:span></text:p>
      <text:p text:style-name="P37"><text:span text:style-name="T12">Halle <text:s/></text:span><text:span text:style-name="T13">a</text:span><text:span text:style-name="T12"> <text:s/>y <text:s/></text:span><text:span text:style-name="T13">b</text:span><text:span text:style-name="T12"> <text:s/>para que la función sea continua y derivable.</text:span></text:p>
      <text:list text:style-name="L2" text:continue-numbering="true">
        <text:list-item>
          <text:p text:style-name="P51">[1,5] <text:s/>Calcule la derivada de las siguientes funciones:</text:p>
        </text:list-item>
      </text:list>
      <text:p text:style-name="P40"><draw:frame draw:style-name="fr3" draw:name="Objeto44" text:anchor-type="as-char" svg:width="7.098cm" svg:height="1.087cm" draw:z-index="9"><draw:object xlink:href="./Object 44" xlink:type="simple" xlink:show="embed" xlink:actuate="onLoad"/><draw:image xlink:href="./ObjectReplacements/Object 44" xlink:type="simple" xlink:show="embed" xlink:actuate="onLoad"/></draw:frame></text:p>
      <text:p text:style-name="Text_20_body"><text:span text:style-name="T3">EJERCICIO 3</text:span> [4]</text:p>
      <text:p text:style-name="Text_20_body"><text:span text:style-name="T3">Parte 1</text:span> [2]</text:p>
      <text:p text:style-name="Text_20_body">Se tienen dos dados, uno (<text:span text:style-name="T4">A</text:span>) con dos caras rojas y cuatro verdes, y otro (<text:span text:style-name="T4">B</text:span>) con dos caras verdes y cuatro rojas. Se lanza una moneda; si sale cara se arroja el dado <text:span text:style-name="T4">A</text:span> y si sale cruz el dado <text:span text:style-name="T4">B</text:span>.</text:p>
      <text:list text:style-name="L2">
        <text:list-item text:start-value="1">
          <text:p text:style-name="P47"><text:span text:style-name="T9">[1] </text:span>Halle la probabilidad de obtener una cara de color rojo.</text:p>
        </text:list-item>
        <text:list-item>
          <text:p text:style-name="P47"><text:span text:style-name="T9">[1] </text:span>Si sabemos que ha <text:span text:style-name="T9">salido</text:span> una cara de color verde en el dado, ¿cuál es la probabilidad de que en la moneda haya salido cara?</text:p>
        </text:list-item>
      </text:list>
      <text:p text:style-name="Text_20_body"><text:span text:style-name="T3">Parte 2</text:span> [2]</text:p>
      <text:p text:style-name="P35">El salario de los trabajadores de una ciudad sigue una distribución Normal con desviación típica 15 euros. Se quiere calcular un intervalo de confianza para el salario medio con un nivel de confianza del 98%. Determine cuál es el tamaño mínimo de la muestra que se necesitaría recoger para que el intervalo de confianza tenga una amplitud, como máximo, de 6 euros.</text:p>
      <text:p text:style-name="P33"/>
      <text:p text:style-name="Text_20_body"/>
      <text:p text:style-name="P36">Modelo 1</text:p>
      <text:p text:style-name="Standard"/>
      <text:p text:style-name="P19">OPCIÓN B</text:p>
      <text:p text:style-name="Text_20_body"><text:span text:style-name="T3">EJERCICIO 1</text:span> [3]</text:p>
      <text:p text:style-name="Text_20_body">Un Ayuntamiento concede licencia para la construcción de una urbanización de a lo sumo 120 viviendas, de dos tipos <text:span text:style-name="T4">A</text:span> y <text:span text:style-name="T4">B</text:span>.</text:p>
      <text:p text:style-name="Text_20_body">Para ello la empresa constructora dispone de un capital máximo de 15 millones de euros, siendo el coste de construcción de la vivienda de tipo <text:span text:style-name="T4">A</text:span> de 100 000 euros y la de tipo <text:span text:style-name="T4">B</text:span> 300 000 euros.</text:p>
      <text:p text:style-name="Text_20_body">Si el beneficio obtenido por la venta de una vivienda de tipo <text:span text:style-name="T4">A</text:span> asciende a 20 000 euros y por una de tipo <text:span text:style-name="T4">B</text:span> a 40 000 euros, ¿cuántas viviendas de cada tipo deben construirse para obtener un beneficio máximo? .</text:p>
      <text:p text:style-name="P34">EJERCICIO 2</text:p>
      <text:list text:style-name="L2">
        <text:list-item text:start-value="1">
          <text:p text:style-name="P47">[1,5] Determine dónde se alcanza <text:span text:style-name="T17">el</text:span> mínimo de la función <draw:frame draw:style-name="fr3" draw:name="Objeto2" text:anchor-type="as-char" svg:width="3.223cm" svg:height="0.517cm" draw:z-index="11"><draw:object xlink:href="./Object 1" xlink:type="simple" xlink:show="embed" xlink:actuate="onLoad"/><draw:image xlink:href="./ObjectReplacements/Object 1" xlink:type="simple" xlink:show="embed" xlink:actuate="onLoad"/></draw:frame><text:span text:style-name="T10">. Calcule el valor de </text:span><text:span text:style-name="T5">a</text:span><text:span text:style-name="T10"> para que el valor mínimo de la función sea 5.</text:span></text:p>
        </text:list-item>
        <text:list-item>
          <text:p text:style-name="P47">[1,5] Calcule g'(3), siendo <draw:frame draw:style-name="fr3" draw:name="Objeto3" text:anchor-type="as-char" svg:width="2.642cm" svg:height="0.517cm" draw:z-index="12"><draw:object xlink:href="./Object 3" xlink:type="simple" xlink:show="embed" xlink:actuate="onLoad"/><draw:image xlink:href="./ObjectReplacements/Object 3" xlink:type="simple" xlink:show="embed" xlink:actuate="onLoad"/></draw:frame></text:p>
        </text:list-item>
      </text:list>
      <text:p text:style-name="Text_20_body"><text:span text:style-name="T3">EJERCICIO 3</text:span> [4]</text:p>
      <text:p text:style-name="Text_20_body"><text:span text:style-name="T3">Parte 1</text:span> [2]</text:p>
      <text:p text:style-name="P27">En una población, el porcentaje de personas que ven un determinado programa de televisión es del 40%. Se sabe que el 60% de las personas que lo ven tiene estudios superiores y que el 30% de las personas que no lo ven no tiene estudios superiores.</text:p>
      <text:list text:style-name="L2">
        <text:list-item text:start-value="1">
          <text:p text:style-name="P47">[0.75] Calcule la probabilidad de que una persona vea dicho programa y tenga estudios superiores.</text:p>
        </text:list-item>
        <text:list-item>
          <text:p text:style-name="P47">[1.25] Halle la probabilidad de que una persona que tiene estudios superiores vea el citado programa.</text:p>
        </text:list-item>
      </text:list>
      <text:p text:style-name="Text_20_body"><text:span text:style-name="T3">Parte 2</text:span> [2]</text:p>
      <text:p text:style-name="Text_20_body">En una encuesta representativa realizada a 1230 personas de una ciudad, se obtuvo como resultado que 654 de ellas van al cine los fines de semana. Calcule un intervalo de confianza, al 97%, para la proporción de asistencia al cine los fines de semana en dicha ciudad.</text:p>
      <text:p text:style-name="Text_20_body"/>
      <text:p text:style-name="P36">Modelo 2</text:p>
      <text:p text:style-name="Standard"/>
      <text:p text:style-name="P19">OPCIÓN A</text:p>
      <text:p text:style-name="Text_20_body"><text:span text:style-name="T3">EJERCICIO 1</text:span> [3]</text:p>
      <text:p text:style-name="P32"><text:span text:style-name="T6">Sean las matrices<text:tab/><text:tab/></text:span><text:span text:style-name="T6"><draw:frame draw:style-name="fr2" draw:name="Objeto4" text:anchor-type="as-char" svg:width="6.625cm" svg:height="1.656cm" draw:z-index="13"><draw:object xlink:href="./Object 2" xlink:type="simple" xlink:show="embed" xlink:actuate="onLoad"/><draw:image xlink:href="./ObjectReplacements/Object 2" xlink:type="simple" xlink:show="embed" xlink:actuate="onLoad"/></draw:frame></text:span></text:p>
      <text:list text:style-name="L2">
        <text:list-item text:start-value="1">
          <text:p text:style-name="P52"><text:span text:style-name="T6">[1] Determine la matriz inversa de </text:span><text:span text:style-name="T7">A</text:span><text:span text:style-name="T6">.</text:span></text:p>
        </text:list-item>
        <text:list-item>
          <text:p text:style-name="P52"><text:span text:style-name="T6">[2] Halle los valores de </text:span><text:span text:style-name="T7">x</text:span><text:span text:style-name="T6">, </text:span><text:span text:style-name="T7">y</text:span><text:span text:style-name="T6">, </text:span><text:span text:style-name="T7">z</text:span><text:span text:style-name="T6"> para los que se cumple </text:span><text:span text:style-name="T6"><draw:frame draw:style-name="fr3" draw:name="Objeto5" text:anchor-type="as-char" svg:width="1.445cm" svg:height="0.462cm" draw:z-index="18"><draw:object xlink:href="./Object 4" xlink:type="simple" xlink:show="embed" xlink:actuate="onLoad"/><draw:image xlink:href="./ObjectReplacements/Object 4" xlink:type="simple" xlink:show="embed" xlink:actuate="onLoad"/></draw:frame></text:span><text:span text:style-name="T6"> .</text:span></text:p>
        </text:list-item>
      </text:list>
      <text:p text:style-name="Text_20_body"><text:span text:style-name="T3">EJERCICIO 2</text:span> [3]</text:p>
      <text:p text:style-name="Text_20_body">Para la función <draw:frame draw:style-name="fr3" draw:name="Objeto6" text:anchor-type="as-char" svg:width="1.653cm" svg:height="0.462cm" draw:z-index="19"><draw:object xlink:href="./Object 5" xlink:type="simple" xlink:show="embed" xlink:actuate="onLoad"/><draw:image xlink:href="./ObjectReplacements/Object 5" xlink:type="simple" xlink:show="embed" xlink:actuate="onLoad"/></draw:frame> definida de la forma <draw:frame draw:style-name="fr3" draw:name="Objeto7" text:anchor-type="as-char" svg:width="4.154cm" svg:height="0.517cm" draw:z-index="20"><draw:object xlink:href="./Object 7" xlink:type="simple" xlink:show="embed" xlink:actuate="onLoad"/><draw:image xlink:href="./ObjectReplacements/Object 7" xlink:type="simple" xlink:show="embed" xlink:actuate="onLoad"/></draw:frame>, determine:</text:p>
      <text:list text:style-name="L2">
        <text:list-item text:start-value="1">
          <text:p text:style-name="P47">[1.5] Su monotonía y <text:span text:style-name="T18">sus</text:span> extremos relativos.</text:p>
        </text:list-item>
        <text:list-item>
          <text:p text:style-name="P47">[1.5] Su curvatura y su <text:span text:style-name="T18">punto</text:span> de inflexión.</text:p>
        </text:list-item>
      </text:list>
      <text:p text:style-name="Text_20_body"><text:span text:style-name="T3">EJERCICIO 3</text:span> [4]</text:p>
      <text:p text:style-name="Text_20_body"><text:span text:style-name="T3">Parte 1</text:span> [2]</text:p>
      <text:p text:style-name="P27">La baraja española consta de diez cartas de oros, diez de copas, diez de espadas y diez de bastos. Se extraen dos cartas. Calcule razonadamente la probabilidad de que, al menos, una de las dos cartas sea de espadas en los siguientes supuestos:</text:p>
      <text:list text:style-name="L2">
        <text:list-item text:start-value="1">
          <text:p text:style-name="P48">[1] Si se extraen las cartas con reemplazamiento.</text:p>
        </text:list-item>
        <text:list-item>
          <text:p text:style-name="P48">[1] Si se extraen las cartas sin reemplazamiento.</text:p>
        </text:list-item>
      </text:list>
      <text:p text:style-name="Text_20_body"><text:span text:style-name="T3">Parte 2</text:span> [2]</text:p>
      <text:p text:style-name="P21">En una muestra aleatoria de 256 individuos se ha obtenido una edad media de 17.4 años. Se sabe que la desviación típica de la población Normal de la que procede esa muestra es de 2 años.</text:p>
      <text:list text:style-name="L2">
        <text:list-item text:start-value="1">
          <text:p text:style-name="P47">[1] Obtenga un intervalo de <text:span text:style-name="T9">confianza</text:span> al 95% para la edad media de la población.</text:p>
        </text:list-item>
        <text:list-item>
          <text:p text:style-name="P47">[1] ¿Cuál debe ser el tamaño mínimo de la muestra para que el correspondiente intervalo de confianza, al 90%, tenga de amplitud a lo sumo 0.5?</text:p>
        </text:list-item>
      </text:list>
      <text:p text:style-name="Text_20_body"/>
      <text:p text:style-name="P36">Modelo 2</text:p>
      <text:p text:style-name="Standard"/>
      <text:p text:style-name="P19">OPCIÓN B</text:p>
      <text:p text:style-name="Text_20_body"><text:span text:style-name="T3">EJERCICIO 1</text:span> [3]</text:p>
      <text:p text:style-name="Text_20_body">Consideramos el recinto del plano limitado por las siguientes inecuaciones:</text:p>
      <text:p text:style-name="P31"><draw:frame draw:style-name="fr3" draw:name="Objeto8" text:anchor-type="as-char" svg:width="8.615cm" svg:height="0.467cm" draw:z-index="24"><draw:object xlink:href="./Object 8" xlink:type="simple" xlink:show="embed" xlink:actuate="onLoad"/><draw:image xlink:href="./ObjectReplacements/Object 8" xlink:type="simple" xlink:show="embed" xlink:actuate="onLoad"/></draw:frame></text:p>
      <text:list text:style-name="L2">
        <text:list-item text:start-value="1">
          <text:p text:style-name="P47">[2] Represente el recinto y <text:span text:style-name="T9">calcule</text:span> sus vértices.</text:p>
        </text:list-item>
        <text:list-item>
          <text:p text:style-name="P47">[1] Halle en qué puntos de ese <text:span text:style-name="T9">recinto</text:span> alcanza los valores máximo y mínimo la función <draw:frame draw:style-name="fr3" draw:name="Objeto45" text:anchor-type="as-char" svg:width="3.528cm" svg:height="0.466cm" draw:z-index="25"><draw:object xlink:href="./Object 45" xlink:type="simple" xlink:show="embed" xlink:actuate="onLoad"/><draw:image xlink:href="./ObjectReplacements/Object 45" xlink:type="simple" xlink:show="embed" xlink:actuate="onLoad"/></draw:frame>.</text:p>
        </text:list-item>
      </text:list>
      <text:p text:style-name="Text_20_body"><text:span text:style-name="T3">EJERCICIO 2</text:span> [3]</text:p>
      <text:list text:style-name="L2">
        <text:list-item text:start-value="1">
          <text:p text:style-name="P48">[2] Halle los valores de <text:span text:style-name="T4">a</text:span> y <text:span text:style-name="T4">b</text:span> para que la recta tangente a la gráfica de <text:s/><draw:frame draw:style-name="fr3" draw:name="Objeto46" text:anchor-type="as-char" svg:width="2.452cm" svg:height="0.513cm" draw:z-index="26"><draw:object xlink:href="./Object 46" xlink:type="simple" xlink:show="embed" xlink:actuate="onLoad"/><draw:image xlink:href="./ObjectReplacements/Object 46" xlink:type="simple" xlink:show="embed" xlink:actuate="onLoad"/></draw:frame> en el punto <draw:frame draw:style-name="fr3" draw:name="Objeto47" text:anchor-type="as-char" svg:width="1.069cm" svg:height="0.466cm" draw:z-index="27"><draw:object xlink:href="./Object 47" xlink:type="simple" xlink:show="embed" xlink:actuate="onLoad"/><draw:image xlink:href="./ObjectReplacements/Object 47" xlink:type="simple" xlink:show="embed" xlink:actuate="onLoad"/></draw:frame> sea la recta <draw:frame draw:style-name="fr3" draw:name="Objeto48" text:anchor-type="as-char" svg:width="1.718cm" svg:height="0.466cm" draw:z-index="29"><draw:object xlink:href="./Object 48" xlink:type="simple" xlink:show="embed" xlink:actuate="onLoad"/><draw:image xlink:href="./ObjectReplacements/Object 48" xlink:type="simple" xlink:show="embed" xlink:actuate="onLoad"/></draw:frame>.</text:p>
        </text:list-item>
        <text:list-item>
          <text:p text:style-name="P48">[1] Para <draw:frame draw:style-name="fr3" draw:name="Objeto1" text:anchor-type="as-char" svg:width="3.554cm" svg:height="0.517cm" draw:z-index="30"><draw:object xlink:href="./Object 6" xlink:type="simple" xlink:show="embed" xlink:actuate="onLoad"/><draw:image xlink:href="./ObjectReplacements/Object 6" xlink:type="simple" xlink:show="embed" xlink:actuate="onLoad"/></draw:frame>, calcule <text:span text:style-name="T4">g'</text:span>(1).</text:p>
        </text:list-item>
      </text:list>
      <text:p text:style-name="Text_20_body"><text:span text:style-name="T3">EJERCICIO 3</text:span> [4]</text:p>
      <text:p text:style-name="Text_20_body"><text:span text:style-name="T3">Parte 1</text:span> [2]</text:p>
      <text:p text:style-name="P27">En una urna hay cuatro bolas blancas y dos rojas. Se lanza una moneda, si sale cara se extrae una bola de la urna y si sale cruz se extraen, sin reemplazamiento, dos bolas de la urna.</text:p>
      <text:list text:style-name="L2">
        <text:list-item text:start-value="1">
          <text:p text:style-name="P47">[1] Calcule la probabilidad de que se hayan extraído dos bolas rojas.</text:p>
        </text:list-item>
        <text:list-item>
          <text:p text:style-name="P47">[1] Halle la probabilidad de que no se haya extraído ninguna bola roja.</text:p>
        </text:list-item>
      </text:list>
      <text:p text:style-name="Text_20_body"><text:span text:style-name="T3">Parte 2</text:span> [2]</text:p>
      <text:p text:style-name="P35">En una granja avícola se ha tomado una muestra aleatoria de 200 polluelos de pato, entre los cuales se encontraron 120 hembras.</text:p>
      <text:list text:style-name="L2">
        <text:list-item text:start-value="1">
          <text:p text:style-name="P47">[1.5] Halle un intervalo de confianza, con un nivel del 98%, para la proporción de hembras entre estos polluelos.</text:p>
        </text:list-item>
        <text:list-item>
          <text:p text:style-name="P47">[0.5] Razone, a la vista del intervalo encontrado, si a ese nivel de confianza puede admitirse que la verdadera proporción de hembras de pato en esa granja es 0.5.</text:p>
        </text:list-item>
      </text:list>
      <text:p text:style-name="P26"/>
      <text:p text:style-name="P36">Modelo 3</text:p>
      <text:p text:style-name="Standard"/>
      <text:p text:style-name="P19">OPCIÓN A</text:p>
      <text:p text:style-name="P32"><text:span text:style-name="T3">EJERCICIO 1</text:span> [3]</text:p>
      <text:p text:style-name="P32">De un problema de programación lineal se deducen las siguientes restricciones:</text:p>
      <text:p text:style-name="P30"><draw:frame draw:style-name="fr3" draw:name="Objeto9" text:anchor-type="as-char" svg:width="7.705cm" svg:height="0.993cm" draw:z-index="23"><draw:object xlink:href="./Object 9" xlink:type="simple" xlink:show="embed" xlink:actuate="onLoad"/><draw:image xlink:href="./ObjectReplacements/Object 9" xlink:type="simple" xlink:show="embed" xlink:actuate="onLoad"/></draw:frame></text:p>
      <text:list text:style-name="L2">
        <text:list-item text:start-value="1">
          <text:p text:style-name="P50">[2] Represente gráficamente la región factible del problema y calcule sus vértices.</text:p>
        </text:list-item>
        <text:list-item>
          <text:p text:style-name="P50">[0.5] Maximice en esa región factible la función objetivo <draw:frame draw:style-name="fr3" draw:name="Objeto10" text:anchor-type="as-char" svg:width="2.722cm" svg:height="0.466cm" draw:z-index="31"><draw:object xlink:href="./Object 10" xlink:type="simple" xlink:show="embed" xlink:actuate="onLoad"/><draw:image xlink:href="./ObjectReplacements/Object 10" xlink:type="simple" xlink:show="embed" xlink:actuate="onLoad"/></draw:frame> .</text:p>
        </text:list-item>
        <text:list-item>
          <text:p text:style-name="P50">[0.5] ¿Pertenece el punto <draw:frame draw:style-name="fr3" draw:name="Objeto11" text:anchor-type="as-char" svg:width="1.457cm" svg:height="0.466cm" draw:z-index="34"><draw:object xlink:href="./Object 11" xlink:type="simple" xlink:show="embed" xlink:actuate="onLoad"/><draw:image xlink:href="./ObjectReplacements/Object 11" xlink:type="simple" xlink:show="embed" xlink:actuate="onLoad"/></draw:frame> a la región factible?</text:p>
        </text:list-item>
      </text:list>
      <text:p text:style-name="P32"><text:span text:style-name="T3">EJERCICIO 2</text:span> [3]</text:p>
      <text:p text:style-name="P32">Para la función <draw:frame draw:style-name="fr3" draw:name="Objeto12" text:anchor-type="as-char" svg:width="1.653cm" svg:height="0.462cm" draw:z-index="35"><draw:object xlink:href="./Object 12" xlink:type="simple" xlink:show="embed" xlink:actuate="onLoad"/><draw:image xlink:href="./ObjectReplacements/Object 12" xlink:type="simple" xlink:show="embed" xlink:actuate="onLoad"/></draw:frame> definida de la forma <draw:frame draw:style-name="fr2" draw:name="Objeto49" text:anchor-type="as-char" svg:width="4.898cm" svg:height="1.217cm" draw:z-index="36"><draw:object xlink:href="./Object 49" xlink:type="simple" xlink:show="embed" xlink:actuate="onLoad"/><draw:image xlink:href="./ObjectReplacements/Object 49" xlink:type="simple" xlink:show="embed" xlink:actuate="onLoad"/></draw:frame></text:p>
      <text:list text:style-name="L2">
        <text:list-item text:start-value="1">
          <text:p text:style-name="P47">[1] Calcule <text:s/><text:span text:style-name="T4">m</text:span> <text:s/>para que la función sea continua en <text:s/><text:span text:style-name="T4">x</text:span> = 1.</text:p>
        </text:list-item>
        <text:list-item>
          <text:p text:style-name="P47">[1] Para ese valor de <text:s/><text:span text:style-name="T4">m</text:span>, ¿es derivable la función en <text:s/><text:span text:style-name="T4">x</text:span> = 1?</text:p>
        </text:list-item>
        <text:list-item>
          <text:p text:style-name="P47">[1] Calcule la ecuación de la recta tangente a la gráfica de <text:s/><text:span text:style-name="T4">f</text:span> <text:s/>en <text:s/><text:span text:style-name="T4">x</text:span> = 0.</text:p>
        </text:list-item>
      </text:list>
      <text:p text:style-name="Text_20_body"><text:span text:style-name="T3">Parte 1</text:span> [2]</text:p>
      <text:p text:style-name="P27">En un espacio muestral se sabe que para dos sucesos <text:span text:style-name="T4">A</text:span> y <text:span text:style-name="T4">B</text:span> se verifica</text:p>
      <text:p text:style-name="P29"><draw:frame draw:style-name="fr3" draw:name="Objeto14" text:anchor-type="as-char" svg:width="8.209cm" svg:height="0.517cm" draw:z-index="37"><draw:object xlink:href="./Object 13" xlink:type="simple" xlink:show="embed" xlink:actuate="onLoad"/><draw:image xlink:href="./ObjectReplacements/Object 13" xlink:type="simple" xlink:show="embed" xlink:actuate="onLoad"/></draw:frame></text:p>
      <text:list text:style-name="L2">
        <text:list-item text:start-value="1">
          <text:p text:style-name="P47">[0.75] Calcule <draw:frame draw:style-name="fr3" draw:name="Objeto15" text:anchor-type="as-char" svg:width="1.034cm" svg:height="0.462cm" draw:z-index="38"><draw:object xlink:href="./Object 14" xlink:type="simple" xlink:show="embed" xlink:actuate="onLoad"/><draw:image xlink:href="./ObjectReplacements/Object 14" xlink:type="simple" xlink:show="embed" xlink:actuate="onLoad"/></draw:frame>.</text:p>
        </text:list-item>
        <text:list-item>
          <text:p text:style-name="P47">[0.75] Calcule <draw:frame draw:style-name="fr3" draw:name="Objeto51" text:anchor-type="as-char" svg:width="1.633cm" svg:height="0.462cm" draw:z-index="39"><draw:object xlink:href="./Object 51" xlink:type="simple" xlink:show="embed" xlink:actuate="onLoad"/><draw:image xlink:href="./ObjectReplacements/Object 51" xlink:type="simple" xlink:show="embed" xlink:actuate="onLoad"/></draw:frame>.</text:p>
        </text:list-item>
        <text:list-item>
          <text:p text:style-name="P47">[0.5] ¿Son <text:span text:style-name="T4">A</text:span> y <text:span text:style-name="T4">B</text:span> independientes?</text:p>
        </text:list-item>
      </text:list>
      <text:p text:style-name="Text_20_body"><text:span text:style-name="T3">Parte 2</text:span> [2]</text:p>
      <text:p text:style-name="Text_20_body">Se sabe que las puntuaciones de un test siguen una ley Normal de media 36 y desviación típica 4,8.</text:p>
      <text:list text:style-name="L2">
        <text:list-item text:start-value="1">
          <text:p text:style-name="P47">[1] Si se toma una muestra aleatoria de 16 individuos, ¿cuál es la probabilidad de que la media de esta muestra sea superior a 35 puntos?</text:p>
        </text:list-item>
        <text:list-item>
          <text:p text:style-name="P47">[1] ¿Qué porcentaje de muestras de tamaño 25 tiene una media muestral comprendida entre 34 y 36?</text:p>
        </text:list-item>
      </text:list>
      <text:p text:style-name="P26"/>
      <text:p text:style-name="P36">Modelo 3</text:p>
      <text:p text:style-name="Standard"/>
      <text:p text:style-name="P19">OPCIÓN B</text:p>
      <text:p text:style-name="P28"><text:span text:style-name="T3">EJERCICIO 1</text:span> [3]</text:p>
      <text:list text:style-name="L2">
        <text:list-item text:start-value="1">
          <text:p text:style-name="P48">[1.5] Halle la matriz <text:s/><text:span text:style-name="T4">A</text:span> <text:s/>que verifica</text:p>
          <text:p text:style-name="P49"><draw:frame draw:style-name="fr2" draw:name="Objeto16" text:anchor-type="as-char" svg:width="2.902cm" svg:height="1.104cm" draw:z-index="40"><draw:object xlink:href="./Object 16" xlink:type="simple" xlink:show="embed" xlink:actuate="onLoad"/><draw:image xlink:href="./ObjectReplacements/Object 16" xlink:type="simple" xlink:show="embed" xlink:actuate="onLoad"/></draw:frame>.</text:p>
        </text:list-item>
        <text:list-item>
          <text:p text:style-name="P48">[1.5] Clasifique y resuelva el sistema formado por las tres ecuaciones siguientes:</text:p>
        </text:list-item>
      </text:list>
      <text:p text:style-name="P39"><draw:frame draw:style-name="fr3" draw:name="Objeto13" text:anchor-type="as-char" svg:width="7.987cm" svg:height="0.466cm" draw:z-index="41"><draw:object xlink:href="./Object 15" xlink:type="simple" xlink:show="embed" xlink:actuate="onLoad"/><draw:image xlink:href="./ObjectReplacements/Object 15" xlink:type="simple" xlink:show="embed" xlink:actuate="onLoad"/></draw:frame></text:p>
      <text:p text:style-name="P27"><text:span text:style-name="T3">EJERCICIO 2</text:span> [3]</text:p>
      <text:list text:style-name="L2">
        <text:list-item text:start-value="1">
          <text:p text:style-name="P47"><text:span text:style-name="T11">[2] </text:span><text:span text:style-name="T14">Sea la función definida para todo número real <text:s/></text:span><text:span text:style-name="T15">x</text:span><text:span text:style-name="T14"> <text:s/>por </text:span><text:span text:style-name="T16"><draw:frame draw:style-name="fr3" draw:name="Objeto56" text:anchor-type="as-char" svg:width="2.681cm" svg:height="0.513cm" draw:z-index="42"><draw:object xlink:href="./Object 56" xlink:type="simple" xlink:show="embed" xlink:actuate="onLoad"/><draw:image xlink:href="./ObjectReplacements/Object 56" xlink:type="simple" xlink:show="embed" xlink:actuate="onLoad"/></draw:frame></text:span><text:span text:style-name="T14">. Determine </text:span><text:span text:style-name="T15">a</text:span><text:span text:style-name="T14"> y </text:span><text:span text:style-name="T15">b</text:span><text:span text:style-name="T14"> sabiendo que su gráfica pasa por el punto </text:span><text:span text:style-name="T14"><draw:frame draw:style-name="fr3" draw:name="Objeto55" text:anchor-type="as-char" svg:width="1.062cm" svg:height="0.466cm" draw:z-index="43"><draw:object xlink:href="./Object 55" xlink:type="simple" xlink:show="embed" xlink:actuate="onLoad"/><draw:image xlink:href="./ObjectReplacements/Object 55" xlink:type="simple" xlink:show="embed" xlink:actuate="onLoad"/></draw:frame></text:span><text:span text:style-name="T14"> y que en ese punto la pendiente de la recta tangente es − 3 .</text:span></text:p>
        </text:list-item>
        <text:list-item>
          <text:p text:style-name="P47"><text:span text:style-name="T12">[1] Si e</text:span><text:span text:style-name="T12">n la función anterior </text:span><text:span text:style-name="T12"><draw:frame draw:style-name="fr3" draw:name="Objeto17" text:anchor-type="as-char" svg:width="2.519cm" svg:height="0.99cm" draw:z-index="44"><draw:object xlink:href="./Object 17" xlink:type="simple" xlink:show="embed" xlink:actuate="onLoad"/><draw:image xlink:href="./ObjectReplacements/Object 17" xlink:type="simple" xlink:show="embed" xlink:actuate="onLoad"/></draw:frame></text:span><text:span text:style-name="T12"> , determine sus intervalos de monotonía y sus extremos.</text:span></text:p>
        </text:list-item>
      </text:list>
      <text:p text:style-name="P27"><text:span text:style-name="T3">EJERCICIO 3</text:span> [4]</text:p>
      <text:p text:style-name="Text_20_body"><text:span text:style-name="T3">Parte 1</text:span> [2]</text:p>
      <text:p text:style-name="Text_20_body">Una urna <text:span text:style-name="T4">A</text:span> contiene tres bolas azules y cuatro rojas y otra urna <text:span text:style-name="T4">B</text:span> contiene dos bolas azules, dos rojas y dos negras. Se extrae, al azar, una bola de una de las urnas. </text:p>
      <text:list text:style-name="L2">
        <text:list-item text:start-value="1">
          <text:p text:style-name="P47">[1] Calcu<text:span text:style-name="T14">le la probabilidad de que la bola extraída sea roja.</text:span></text:p>
        </text:list-item>
        <text:list-item>
          <text:p text:style-name="P47"><text:span text:style-name="T14">[1] Si la bola</text:span> extraída resulta ser azul, ¿cuál es la probabilidad de que proceda de la urna <text:span text:style-name="T4">B</text:span>?</text:p>
        </text:list-item>
      </text:list>
      <text:p text:style-name="Text_20_body"><text:span text:style-name="T3">Parte 2</text:span> [2]</text:p>
      <text:p text:style-name="P22">Se sabe que <draw:frame draw:style-name="fr3" draw:name="Objeto18" text:anchor-type="as-char" svg:width="2.438cm" svg:height="0.466cm" draw:z-index="45"><draw:object xlink:href="./Object 18" xlink:type="simple" xlink:show="embed" xlink:actuate="onLoad"/><draw:image xlink:href="./ObjectReplacements/Object 18" xlink:type="simple" xlink:show="embed" xlink:actuate="onLoad"/></draw:frame> es un intervalo de confianza, al 95%, para la media de una</text:p>
      <text:p text:style-name="P22">variable aleatoria que sigue una distribución Normal con desviación típica 15.</text:p>
      <text:p text:style-name="P22">a) [0.5] ¿Cuál es el error cometido?</text:p>
      <text:p text:style-name="P22">b) [1.5] Calcule, con el mismo nivel de confianza, el tamaño muestral mínimo necesario para que el error no sea superior a 1.8.</text:p>
      <text:p text:style-name="P36">Modelo 4</text:p>
      <text:p text:style-name="Standard"/>
      <text:p text:style-name="P19">OPCIÓN A</text:p>
      <text:p text:style-name="P20"><text:span text:style-name="T3">EJERCICIO 1</text:span> [3]</text:p>
      <text:list text:style-name="L2">
        <text:list-item text:start-value="1">
          <text:p text:style-name="P47"><text:span text:style-name="T17">[1.5] Sean la matriz<text:tab/></text:span><text:span text:style-name="T12"><draw:frame draw:style-name="fr2" draw:name="Objeto22" text:anchor-type="as-char" svg:width="1.827cm" svg:height="1.104cm" draw:z-index="28"><draw:object xlink:href="./Object 22" xlink:type="simple" xlink:show="embed" xlink:actuate="onLoad"/><draw:image xlink:href="./ObjectReplacements/Object 22" xlink:type="simple" xlink:show="embed" xlink:actuate="onLoad"/></draw:frame></text:span><text:span text:style-name="T12">.</text:span></text:p>
          <text:p text:style-name="P53">Halle el valor de <text:s/><text:span text:style-name="T4">b</text:span> <text:s/>para que <draw:frame draw:style-name="fr3" draw:name="Objeto19" text:anchor-type="as-char" svg:width="1.231cm" svg:height="0.572cm" draw:z-index="46"><draw:object xlink:href="./Object 19" xlink:type="simple" xlink:show="embed" xlink:actuate="onLoad"/><draw:image xlink:href="./ObjectReplacements/Object 19" xlink:type="simple" xlink:show="embed" xlink:actuate="onLoad"/></draw:frame></text:p>
        </text:list-item>
        <text:list-item>
          <text:p text:style-name="P44"><text:span text:style-name="T17">(1.5 puntos) </text:span><text:span text:style-name="T8">Resuelva y clasifique el sistema de ecuaciones:</text:span></text:p>
          <text:p text:style-name="P54"><draw:frame draw:style-name="fr2" draw:name="Objeto24" text:anchor-type="as-char" svg:width="3.053cm" svg:height="1.656cm" draw:z-index="32"><draw:object xlink:href="./Object 24" xlink:type="simple" xlink:show="embed" xlink:actuate="onLoad"/><draw:image xlink:href="./ObjectReplacements/Object 24" xlink:type="simple" xlink:show="embed" xlink:actuate="onLoad"/></draw:frame></text:p>
        </text:list-item>
      </text:list>
      <text:p text:style-name="Text_20_body"><text:span text:style-name="T3">EJERCICIO 2</text:span> [3]</text:p>
      <text:p text:style-name="Text_20_body"><text:span text:style-name="T12">Se considera la función <text:s/></text:span><text:span text:style-name="T13">f</text:span><text:span text:style-name="T12"> <text:s/>definida por<text:tab/><text:tab/></text:span><text:span text:style-name="T12"><draw:frame draw:style-name="fr2" draw:name="Objeto20" text:anchor-type="as-char" svg:width="4.814cm" svg:height="1.736cm" draw:z-index="33"><draw:object xlink:href="./Object 20" xlink:type="simple" xlink:show="embed" xlink:actuate="onLoad"/><draw:image xlink:href="./ObjectReplacements/Object 20" xlink:type="simple" xlink:show="embed" xlink:actuate="onLoad"/></draw:frame></text:span></text:p>
      <text:list text:style-name="L2">
        <text:list-item text:start-value="1">
          <text:p text:style-name="P53">[1] Estudie su derivabilidad en <text:s/><text:span text:style-name="T4">x</text:span> = 0.</text:p>
        </text:list-item>
        <text:list-item>
          <text:p text:style-name="P53">[1] Determine si existen asíntotas y obtenga sus ecuaciones .</text:p>
        </text:list-item>
      </text:list>
      <text:p text:style-name="Text_20_body"><text:span text:style-name="T3">EJERCICIO 3</text:span> [4]</text:p>
      <text:p text:style-name="Text_20_body"><text:span text:style-name="T3">Parte 1</text:span> [2]</text:p>
      <text:p text:style-name="P22">En un espacio muestral se consideran dos sucesos <text:s/><text:span text:style-name="T4">A</text:span> <text:s/>y <text:s/><text:span text:style-name="T4">B</text:span> <text:s/>tales que:</text:p>
      <text:p text:style-name="P23"><draw:frame draw:style-name="fr3" draw:name="Objeto57" text:anchor-type="as-char" svg:width="7.239cm" svg:height="0.99cm" draw:z-index="47"><draw:object xlink:href="./Object 57" xlink:type="simple" xlink:show="embed" xlink:actuate="onLoad"/><draw:image xlink:href="./ObjectReplacements/Object 57" xlink:type="simple" xlink:show="embed" xlink:actuate="onLoad"/></draw:frame></text:p>
      <text:p text:style-name="P22">Halle las probabilidades de los sucesos <text:s/><text:span text:style-name="T4">A</text:span> <text:s/>y <text:s/><text:span text:style-name="T4">B</text:span>.</text:p>
      <text:p text:style-name="Text_20_body"><text:span text:style-name="T3">Parte 2</text:span> [2]</text:p>
      <text:p text:style-name="Text_20_body">En una Universidad se toma, al azar, una muestra de 400 alumnos y se observa que 160 de ellos han aprobado todas las asignaturas.</text:p>
      <text:list text:style-name="L2">
        <text:list-item text:start-value="1">
          <text:p text:style-name="P47">[1] Halle un intervalo de confianza, al 97%, para estimar el porcentaje de alumnos de esa Universidad que aprueban todas las asignaturas.</text:p>
        </text:list-item>
        <text:list-item>
          <text:p text:style-name="P47"><text:s/>[1] A la vista del resultado anterior se pretende repetir la experiencia para conseguir que el error no sea superior a 0.04, con el mismo nivel de confianza. ¿Cuántos alumnos, como mínimo, ha de tener la muestra?</text:p>
        </text:list-item>
      </text:list>
      <text:p text:style-name="P22"/>
      <text:p text:style-name="P22"/>
      <text:p text:style-name="P36">Modelo 4</text:p>
      <text:p text:style-name="Standard"/>
      <text:p text:style-name="P19">OPCIÓN B</text:p>
      <text:p text:style-name="P20"><text:span text:style-name="T3">EJERCICIO 1</text:span> [3]</text:p>
      <text:p text:style-name="Text_20_body">Una empresa fabrica lunas para coches. Cada luna delantera requiere 2.5 m<text:span text:style-name="T19">2 </text:span>de cristal, mientras que cada luna trasera requiere 2 m<text:span text:style-name="T20">2</text:span> .</text:p>
      <text:p text:style-name="P22">La producción de una luna delantera precisa 0.3 horas de máquina de corte y cada luna trasera 0.2 horas. La empresa dispone de 1750 m 2 de cristal por semana y 260 horas semanales de máquina de corte.</text:p>
      <text:p text:style-name="P22">Para adaptarse a la demanda habitual, la empresa fabrica siempre, como mínimo, el doble de lunas delanteras que de lunas traseras.</text:p>
      <text:p text:style-name="P22">Determine cuántas lunas de cada tipo debe fabricar semanalmente la empresa para que el número total de lunas sea máximo.</text:p>
      <text:p text:style-name="Text_20_body"><text:span text:style-name="T3">EJERCICIO 2</text:span> [3] <text:s text:c="78"/></text:p>
      <text:p text:style-name="Text_20_body">Se considera la función <draw:frame draw:style-name="fr3" draw:name="Objeto21" text:anchor-type="as-char" svg:width="3.538cm" svg:height="0.517cm" draw:z-index="48"><draw:object xlink:href="./Object 21" xlink:type="simple" xlink:show="embed" xlink:actuate="onLoad"/><draw:image xlink:href="./ObjectReplacements/Object 21" xlink:type="simple" xlink:show="embed" xlink:actuate="onLoad"/></draw:frame>.</text:p>
      <text:list text:style-name="L2">
        <text:list-item text:start-value="1">
          <text:p text:style-name="P47">[2] Determine los extremos relativos de <text:span text:style-name="T4">f</text:span> ; estudie la monotonía y la curvatura.</text:p>
        </text:list-item>
        <text:list-item>
          <text:p text:style-name="P47">[1] Represente gráficamente la función <text:span text:style-name="T4">f</text:span> .</text:p>
        </text:list-item>
      </text:list>
      <text:p text:style-name="Text_20_body"><text:span text:style-name="T3">EJERCICIO 3</text:span> [4]</text:p>
      <text:p text:style-name="Text_20_body"><text:span text:style-name="T3">Parte 1</text:span> [2]</text:p>
      <text:p text:style-name="Text_20_body">Un experimento aleatorio consiste en lanzar simultáneamente dos dados con las caras numeradas del 1 al 6. Calcule la probabilidad de cada uno de los siguientes sucesos:</text:p>
      <text:list text:style-name="L2">
        <text:list-item text:start-value="1">
          <text:p text:style-name="P47">[0.5] Obtener dos unos.</text:p>
        </text:list-item>
        <text:list-item>
          <text:p text:style-name="P47">[0.5] Obtener al menos un dos.</text:p>
        </text:list-item>
        <text:list-item>
          <text:p text:style-name="P47">[0.5] Obtener dos números distintos.</text:p>
        </text:list-item>
        <text:list-item>
          <text:p text:style-name="P47">[0.5] Obtener una suma igual a cuatro.</text:p>
        </text:list-item>
      </text:list>
      <text:p text:style-name="Text_20_body"><text:span text:style-name="T3">Parte 2</text:span> [2]</text:p>
      <text:p text:style-name="Text_20_body">Para realizar una encuesta en un Instituto se selecciona, aleatoriamente, una muestra de 50 alumnos y se les pregunta si tienen reproductores de mp3, contestando afirmativamente 20 de ellos. Calcule un intervalo de confianza, al 96%, para la proporción de alumnos que poseen reproductores de mp3 en la población total de alumnos del Instituto.</text:p>
      <text:p text:style-name="P22"/>
      <text:p text:style-name="P36">Modelo 5</text:p>
      <text:p text:style-name="Standard"/>
      <text:p text:style-name="P19">OPCIÓN A</text:p>
      <text:p text:style-name="P20"><text:span text:style-name="T3">EJERCICIO 1</text:span> [3]</text:p>
      <text:list text:style-name="L2">
        <text:list-item text:start-value="1">
          <text:p text:style-name="P47">[1] Un taller de carpintería ha vendido 15 muebles, entre sillas, sillones y butacas, por un total de 1600 euros. Se sabe que cobra 50 euros por cada silla, 150 euros por cada sillón y 200 euros por cada butaca, y que el número de butacas es la cuarta parte del número que suman los demás muebles.</text:p>
        </text:list-item>
      </text:list>
      <text:p text:style-name="P41">Plantee, sin resolver, el sistema de ecuaciones adecuado que permite calcular cuántos muebles de cada clase ha vendido ese taller.</text:p>
      <text:list text:style-name="L2" text:continue-numbering="true">
        <text:list-item>
          <text:p text:style-name="P47">[2] Dadas las matrices</text:p>
        </text:list-item>
      </text:list>
      <text:p text:style-name="P38"><draw:frame draw:style-name="fr2" draw:name="Objeto23" text:anchor-type="as-char" svg:width="4.403cm" svg:height="1.104cm" draw:z-index="14"><draw:object xlink:href="./Object 23" xlink:type="simple" xlink:show="embed" xlink:actuate="onLoad"/><draw:image xlink:href="./ObjectReplacements/Object 23" xlink:type="simple" xlink:show="embed" xlink:actuate="onLoad"/></draw:frame></text:p>
      <text:p text:style-name="P37">resuelva la ecuación matricial <draw:frame draw:style-name="fr3" draw:name="Objeto25" text:anchor-type="as-char" svg:width="2.237cm" svg:height="0.513cm" draw:z-index="15"><draw:object xlink:href="./Object 25" xlink:type="simple" xlink:show="embed" xlink:actuate="onLoad"/><draw:image xlink:href="./ObjectReplacements/Object 25" xlink:type="simple" xlink:show="embed" xlink:actuate="onLoad"/></draw:frame>.</text:p>
      <text:p text:style-name="Text_20_body"><text:span text:style-name="T3">EJERCICIO 2</text:span> [3]</text:p>
      <text:p text:style-name="P22">Dada la función <text:s/>f <text:s/>definida por</text:p>
      <text:p text:style-name="P23"><draw:frame draw:style-name="fr2" draw:name="Objeto28" text:anchor-type="as-char" svg:width="5.329cm" svg:height="1.217cm" draw:z-index="16"><draw:object xlink:href="./Object 28" xlink:type="simple" xlink:show="embed" xlink:actuate="onLoad"/><draw:image xlink:href="./ObjectReplacements/Object 28" xlink:type="simple" xlink:show="embed" xlink:actuate="onLoad"/></draw:frame></text:p>
      <text:list text:style-name="L2">
        <text:list-item text:start-value="1">
          <text:p text:style-name="P47">[1.5] Estudie la continuidad y derivabilidad de <text:span text:style-name="T4">f</text:span> .</text:p>
        </text:list-item>
        <text:list-item>
          <text:p text:style-name="P47">[1] Represente la gráfica de <text:span text:style-name="T4">f</text:span> .</text:p>
        </text:list-item>
        <text:list-item>
          <text:p text:style-name="P47">[0.5] Indique los extremos relativos de la función.</text:p>
        </text:list-item>
      </text:list>
      <text:p text:style-name="Text_20_body"><text:span text:style-name="T3">EJERCICIO 3</text:span> [4]</text:p>
      <text:p text:style-name="Text_20_body"><text:span text:style-name="T3">Parte 1</text:span> [2]</text:p>
      <text:p text:style-name="Text_20_body">El 30% de los clientes de una tienda de música solicita la colaboración de los dependientes y el 20% realiza una compra antes de abandonar la tienda. El 15% de los clientes piden la colaboración de los dependientes y hacen una compra.</text:p>
      <text:list text:style-name="L2">
        <text:list-item text:start-value="1">
          <text:p text:style-name="P47">[1] Calcule la probabilidad de que un cliente ni compre, ni solicite la colaboración de los dependientes.</text:p>
        </text:list-item>
        <text:list-item>
          <text:p text:style-name="P47">[1] Sabiendo que un cliente ha realizado una compra, ¿cuál es la probabilidad de que no haya solicitado colaboración a los dependientes?</text:p>
        </text:list-item>
      </text:list>
      <text:p text:style-name="Text_20_body"><text:span text:style-name="T3">Parte 2</text:span> [2]</text:p>
      <text:p text:style-name="P22">Se ha lanzado al aire una moneda 200 veces y se ha obtenido cara en 120 ocasiones.</text:p>
      <text:list text:style-name="L2">
        <text:list-item text:start-value="1">
          <text:p text:style-name="P47">[1] Estime, mediante un intervalo de confianza, al 90%, la probabilidad de obtener cara.</text:p>
        </text:list-item>
        <text:list-item>
          <text:p text:style-name="P47">[1] Se pretende repetir la experiencia para conseguir que el error cometido sea inferior a 0.03, con un nivel de confianza del 97%. ¿Cuál debe ser el tamaño mínimo de la muestra?</text:p>
        </text:list-item>
      </text:list>
      <text:p text:style-name="P22"/>
      <text:p text:style-name="P36">Modelo 5</text:p>
      <text:p text:style-name="Standard"/>
      <text:p text:style-name="P19">OPCIÓN B</text:p>
      <text:p text:style-name="P20"><text:span text:style-name="T3">EJERCICIO 1</text:span> [3]</text:p>
      <text:p text:style-name="P20">La candidatura de un determinado grupo político para las elecciones municipales debe cumplir los siguientes requisitos: el número total de componentes de la candidatura debe estar comprendido entre 6 y 18 y el número de hombres (<text:span text:style-name="T4">x</text:span>) no debe exceder del doble del número de mujeres (y).</text:p>
      <text:list text:style-name="L2">
        <text:list-item text:start-value="1">
          <text:p text:style-name="P47"><text:span text:style-name="T14">[</text:span>2.5] Represente el r<text:span text:style-name="T14">ecinto asociado a estas restricciones y calcule sus vértices.</text:span></text:p>
        </text:list-item>
        <text:list-item>
          <text:p text:style-name="P47"><text:span text:style-name="T14">[0.5] ¿Cuál es el m</text:span>ayor número de hombres que puede tener una candidatura que cumpla esas condiciones?</text:p>
        </text:list-item>
      </text:list>
      <text:p text:style-name="Text_20_body"><text:span text:style-name="T3">EJERCICIO 2</text:span> [3]</text:p>
      <text:p text:style-name="Text_20_body"><text:span text:style-name="T12">Sea la función<text:tab/><text:tab/><text:tab/><text:tab/><text:tab/><text:tab/></text:span><text:span text:style-name="T12"><draw:frame draw:style-name="fr2" draw:name="Objeto26" text:anchor-type="as-char" svg:width="4.812cm" svg:height="1.732cm" draw:z-index="7"><draw:object xlink:href="./Object 26" xlink:type="simple" xlink:show="embed" xlink:actuate="onLoad"/><draw:image xlink:href="./ObjectReplacements/Object 26" xlink:type="simple" xlink:show="embed" xlink:actuate="onLoad"/></draw:frame></text:span></text:p>
      <text:list text:style-name="L2">
        <text:list-item text:start-value="1">
          <text:p text:style-name="P47"><text:span text:style-name="T12"><text:s/>[2] Calcule el valor de </text:span><text:span text:style-name="T13">k</text:span><text:span text:style-name="T12"> para que la función </text:span><text:span text:style-name="T13">f</text:span><text:span text:style-name="T12"> sea continua en </text:span><text:span text:style-name="T13">x</text:span><text:span text:style-name="T12"> = 0. Para ese valor de </text:span><text:span text:style-name="T13">k</text:span><text:span text:style-name="T12"> , ¿es </text:span><text:span text:style-name="T13">f</text:span><text:span text:style-name="T12"> derivable en </text:span><text:span text:style-name="T13">x</text:span><text:span text:style-name="T12"> =0?</text:span></text:p>
        </text:list-item>
        <text:list-item>
          <text:p text:style-name="P47"><text:span text:style-name="T12">[1] Para </text:span><text:span text:style-name="T13">k</text:span><text:span text:style-name="T12"> = 0, calcule </text:span><text:span text:style-name="T12"><draw:frame draw:style-name="fr4" draw:name="Objeto27" text:anchor-type="as-char" svg:y="-0.422cm" svg:width="4.198cm" svg:height="0.787cm" draw:z-index="10"><draw:object xlink:href="./Object 27" xlink:type="simple" xlink:show="embed" xlink:actuate="onLoad"/><draw:image xlink:href="./ObjectReplacements/Object 27" xlink:type="simple" xlink:show="embed" xlink:actuate="onLoad"/></draw:frame></text:span></text:p>
        </text:list-item>
      </text:list>
      <text:p text:style-name="Text_20_body"><text:span text:style-name="T3">Parte 1</text:span> [2]</text:p>
      <text:p text:style-name="Text_20_body">En un Instituto se pueden practicar dos deportes: fútbol y baloncesto. Se sabe que el 48% de los alumnos practica fútbol pero no baloncesto, que el 15% practica baloncesto pero no fútbol y que el 28% no practica ninguno de los dos. Si se toma, al azar, un alumno de ese Instituto, calcule la probabilidad de que:</text:p>
      <text:list text:style-name="L2">
        <text:list-item text:start-value="1">
          <text:p text:style-name="P47">[0.75] Practique <text:span text:style-name="T14">fútbol.</text:span></text:p>
        </text:list-item>
        <text:list-item>
          <text:p text:style-name="P55"><text:s/>[0.5] Practique alguno de los dos deportes.</text:p>
        </text:list-item>
        <text:list-item>
          <text:p text:style-name="P47"><text:span text:style-name="T14"><text:s/>[0.75] No practique f</text:span>útbol, sabiendo que practica baloncesto.</text:p>
        </text:list-item>
      </text:list>
      <text:p text:style-name="Text_20_body"><text:span text:style-name="T3">Parte 2</text:span> [2]</text:p>
      <text:p text:style-name="P25">Una variable aleatoria sigue una ley Normal con media desconocida y desviación típica 2'4. Se quiere Con los datos de una muestra aleatoria se estima que el porcentaje de hogares con conexión a Internet es del 30%, con un error máximo de la estimación de 0.06 y un nivel de confianza del 93%.</text:p>
      <text:list text:style-name="L2">
        <text:list-item text:start-value="1">
          <text:p text:style-name="P47">[0.5] Obtenga el intervalo de confianza, al 93%, de la proporción de hogares con conexión a Internet.</text:p>
        </text:list-item>
        <text:list-item>
          <text:p text:style-name="P47">[1.5] Calcule el tamaño mínimo de la muestra utilizada.</text:p>
        </text:list-item>
      </text:list>
      <text:p text:style-name="P22"/>
      <text:p text:style-name="P22"/>
      <text:p text:style-name="P36">Modelo 6</text:p>
      <text:p text:style-name="Standard"/>
      <text:p text:style-name="P19">OPCIÓN A</text:p>
      <text:p text:style-name="P20"><text:span text:style-name="T3">EJERCICIO 1</text:span> [3]</text:p>
      <text:p text:style-name="Text_20_body">Sean las matrices</text:p>
      <text:p text:style-name="P31"><draw:frame draw:style-name="fr2" draw:name="Objeto33" text:anchor-type="as-char" svg:width="4.653cm" svg:height="1.104cm" draw:z-index="49"><draw:object xlink:href="./Object 33" xlink:type="simple" xlink:show="embed" xlink:actuate="onLoad"/><draw:image xlink:href="./ObjectReplacements/Object 33" xlink:type="simple" xlink:show="embed" xlink:actuate="onLoad"/></draw:frame></text:p>
      <text:list text:style-name="L2">
        <text:list-item text:start-value="1">
          <text:p text:style-name="P47">[1.5] <text:span text:style-name="T14">Calcule </text:span><text:span text:style-name="T14"><draw:frame draw:style-name="fr3" draw:name="Objeto30" text:anchor-type="as-char" svg:width="2.057cm" svg:height="0.513cm" draw:z-index="50"><draw:object xlink:href="./Object 30" xlink:type="simple" xlink:show="embed" xlink:actuate="onLoad"/><draw:image xlink:href="./ObjectReplacements/Object 30" xlink:type="simple" xlink:show="embed" xlink:actuate="onLoad"/></draw:frame></text:span> .</text:p>
        </text:list-item>
        <text:list-item>
          <text:p text:style-name="P47">[1.5] Halle la matriz <text:span text:style-name="T4">X</text:span> que verifica <draw:frame draw:style-name="fr3" draw:name="Objeto29" text:anchor-type="as-char" svg:width="2.325cm" svg:height="0.519cm" draw:z-index="51"><draw:object xlink:href="./Object 29" xlink:type="simple" xlink:show="embed" xlink:actuate="onLoad"/><draw:image xlink:href="./ObjectReplacements/Object 29" xlink:type="simple" xlink:show="embed" xlink:actuate="onLoad"/></draw:frame>.</text:p>
        </text:list-item>
      </text:list>
      <text:p text:style-name="P20"><text:span text:style-name="T3">EJERCICIO 2</text:span> [3]</text:p>
      <text:p text:style-name="P20">El beneficio obtenido por una empresa, en miles de euros, viene dado por la función</text:p>
      <text:p text:style-name="P31"><draw:frame draw:style-name="fr2" draw:name="Objeto31" text:anchor-type="as-char" svg:width="6.459cm" svg:height="1.736cm" draw:z-index="52"><draw:object xlink:href="./Object 31" xlink:type="simple" xlink:show="embed" xlink:actuate="onLoad"/><draw:image xlink:href="./ObjectReplacements/Object 31" xlink:type="simple" xlink:show="embed" xlink:actuate="onLoad"/></draw:frame></text:p>
      <text:p text:style-name="P20">donde <text:span text:style-name="T4">x</text:span> representa el gasto en publicidad, en miles de euros.</text:p>
      <text:list text:style-name="L2">
        <text:list-item text:start-value="1">
          <text:p text:style-name="P47">[0.75] Represente la función <text:span text:style-name="T4">f</text:span> .</text:p>
        </text:list-item>
        <text:list-item>
          <text:p text:style-name="P47">[0.75] Calcule el gasto en publicidad a partir del cual la empresa no tiene pérdidas.</text:p>
        </text:list-item>
        <text:list-item>
          <text:p text:style-name="P47">[0.75] ¿Para qué gastos en publicidad se producen beneficios nulos?</text:p>
        </text:list-item>
        <text:list-item>
          <text:p text:style-name="P47">[0.75] Calcule el gasto en publicidad que produce máximo beneficio. ¿Cuál es ese beneficio máximo?</text:p>
        </text:list-item>
      </text:list>
      <text:p text:style-name="Text_20_body"><text:span text:style-name="T3">EJERCICIO 3</text:span> [4]</text:p>
      <text:p text:style-name="Text_20_body"><text:span text:style-name="T3">Parte 1</text:span> [2]</text:p>
      <text:p text:style-name="P20">Se lanza una moneda tres veces y se consideran los sucesos:</text:p>
      <text:p text:style-name="P31"><text:span text:style-name="T4">A</text:span>: “Obtener al menos dos veces cara” y <text:span text:style-name="T4">B</text:span>: “Obtener cara en el segundo lanzamiento”.</text:p>
      <text:list text:style-name="L2">
        <text:list-item text:start-value="1">
          <text:p text:style-name="P47">[1] Describa el espacio muestral asociado al experimento. Calcule <draw:frame draw:style-name="fr3" draw:name="Objeto32" text:anchor-type="as-char" svg:width="3.006cm" svg:height="0.467cm" draw:z-index="53"><draw:object xlink:href="./Object 32" xlink:type="simple" xlink:show="embed" xlink:actuate="onLoad"/><draw:image xlink:href="./ObjectReplacements/Object 32" xlink:type="simple" xlink:show="embed" xlink:actuate="onLoad"/></draw:frame>.</text:p>
        </text:list-item>
        <text:list-item>
          <text:p text:style-name="P47">[1] Los sucesos <text:span text:style-name="T4">A</text:span> y <text:span text:style-name="T4">B</text:span>, ¿son independientes?, ¿son incompatibles?</text:p>
        </text:list-item>
      </text:list>
      <text:p text:style-name="Text_20_body"><text:span text:style-name="T3">Parte 2</text:span> [2]</text:p>
      <text:p text:style-name="Text_20_body">En una población una variable aleatoria sigue una ley Normal con desviación típica 8.</text:p>
      <text:p text:style-name="Text_20_body">Se ha elegido, al azar, una muestra de tamaño 100 y su media ha sido 67.</text:p>
      <text:list text:style-name="L2">
        <text:list-item text:start-value="1">
          <text:p text:style-name="P47">[1] Calcule el intervalo de confianza, al 93%, para la media de la población.</text:p>
        </text:list-item>
        <text:list-item>
          <text:p text:style-name="P47">[1] ¿Cuántos datos, como mínimo, son necesarios para estimar, con un nivel de confianza del 99%, la media de la población con un error no superior a 2?</text:p>
        </text:list-item>
      </text:list>
      <text:p text:style-name="P22"/>
      <text:p text:style-name="P36">Modelo 6</text:p>
      <text:p text:style-name="Standard"/>
      <text:p text:style-name="P19">OPCIÓN B</text:p>
      <text:p text:style-name="P20"><text:span text:style-name="T3">EJERCICIO 1</text:span> [3]</text:p>
      <text:p text:style-name="P24">Una fábrica produce bombillas de bajo consumo que vende a 1 euro cada una, y focos halógenos que vende a 1.5 euros. La capacidad máxima de fabricación es de 1000 unidades, entre bombillas y focos, si bien no se pueden fabricar más de 800 bombillas ni más de 600 focos.</text:p>
      <text:p text:style-name="P24">Se sabe que la fábrica vende todo lo que produce. Determine cuántas bombillas y cuántos focos debe producir para obtener los máximos ingresos posibles y cuáles serían éstos.</text:p>
      <text:p text:style-name="Text_20_body"><text:span text:style-name="T3">EJERCICIO 2</text:span> [3]</text:p>
      <text:list text:style-name="L2">
        <text:list-item text:start-value="1">
          <text:p text:style-name="P47"><text:span text:style-name="T12">[1.5] La función </text:span><text:span text:style-name="T12"><draw:frame draw:style-name="fr3" draw:name="Objeto34" text:anchor-type="as-char" svg:width="3.471cm" svg:height="0.519cm" draw:z-index="8"><draw:object xlink:href="./Object 35" xlink:type="simple" xlink:show="embed" xlink:actuate="onLoad"/><draw:image xlink:href="./ObjectReplacements/Object 35" xlink:type="simple" xlink:show="embed" xlink:actuate="onLoad"/></draw:frame></text:span><text:span text:style-name="T12"> tiene un extremo relativo en </text:span><text:span text:style-name="T12"><draw:frame draw:style-name="fr3" draw:name="Objeto35" text:anchor-type="as-char" svg:width="0.979cm" svg:height="0.466cm" draw:z-index="17"><draw:object xlink:href="./Object 36" xlink:type="simple" xlink:show="embed" xlink:actuate="onLoad"/><draw:image xlink:href="./ObjectReplacements/Object 36" xlink:type="simple" xlink:show="embed" xlink:actuate="onLoad"/></draw:frame></text:span><text:span text:style-name="T12"> y un punto de inflexión en </text:span><text:span text:style-name="T12"><draw:frame draw:style-name="fr3" draw:name="Objeto36" text:anchor-type="as-char" svg:width="0.974cm" svg:height="0.466cm" draw:z-index="21"><draw:object xlink:href="./Object 37" xlink:type="simple" xlink:show="embed" xlink:actuate="onLoad"/><draw:image xlink:href="./ObjectReplacements/Object 37" xlink:type="simple" xlink:show="embed" xlink:actuate="onLoad"/></draw:frame></text:span><text:span text:style-name="T12">. Calcule los coeficientes </text:span><text:span text:style-name="T13">a</text:span><text:span text:style-name="T12"> y </text:span><text:span text:style-name="T13">b</text:span><text:span text:style-name="T12"> y determine si el citado extremo es un máximo o un mínimo relativo.</text:span></text:p>
        </text:list-item>
        <text:list-item>
          <text:p text:style-name="P47"><text:span text:style-name="T12">[1.5] Calcule la ecuación de la recta tangente a la gráfica de la función </text:span><text:span text:style-name="T12"><draw:frame draw:style-name="fr3" draw:name="Objeto41" text:anchor-type="as-char" svg:width="2.094cm" svg:height="0.99cm" draw:z-index="22"><draw:object xlink:href="./Object 34" xlink:type="simple" xlink:show="embed" xlink:actuate="onLoad"/><draw:image xlink:href="./ObjectReplacements/Object 34" xlink:type="simple" xlink:show="embed" xlink:actuate="onLoad"/></draw:frame></text:span><text:span text:style-name="T12"> en el punto de abscisa x = 3.</text:span></text:p>
        </text:list-item>
      </text:list>
      <text:p text:style-name="Text_20_body"><text:span text:style-name="T3">EJERCICIO 3</text:span> [4]</text:p>
      <text:p text:style-name="Text_20_body"><text:span text:style-name="T3">Parte 1</text:span> [2]</text:p>
      <text:p text:style-name="Text_20_body">En un tribunal se han examinado 140 alumnos de un Instituto <text:span text:style-name="T4">A</text:span> y 150 de otro Instituto <text:span text:style-name="T4">B</text:span>. Aprobaron el 80% de los alumnos del <text:span text:style-name="T4">A</text:span> y el 72% del <text:span text:style-name="T4">B</text:span>.</text:p>
      <text:list text:style-name="L2">
        <text:list-item text:start-value="1">
          <text:p text:style-name="P47">[1] Determine el tanto por ciento de alumnos aprobados por ese tribunal.</text:p>
        </text:list-item>
        <text:list-item>
          <text:p text:style-name="P47">[1] Un alumno, elegido al azar, no ha aprobado, ¿cuál es la probabilidad de que pertenezca al Instituto <text:span text:style-name="T4">B</text:span>?</text:p>
        </text:list-item>
      </text:list>
      <text:p text:style-name="Text_20_body"><text:span text:style-name="T3">Parte 2</text:span> [2]</text:p>
      <text:p text:style-name="Text_20_body">Para estimar la proporción de estudiantes de una Universidad que está a favor de un aumento del importe de las becas, se entrevistó, aleatoriamente, a 500 estudiantes, de los cuales 465 respondieron afirmativamente. Calcule el intervalo de confianza, al 98%, en el cual se hallará la proporción de la población universitaria que está a favor del aumento de la cuantía de las beca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3" style:display-name="Texto independiente 3" style:family="paragraph" style:parent-style-name="Standard">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3z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table:align="margins"/>
    </style:style>
    <style:style style:name="Tabla2.A" style:family="table-column">
      <style:table-column-properties style:column-width="3.284cm" style:rel-column-width="12663*"/>
    </style:style>
    <style:style style:name="Tabla2.B" style:family="table-column">
      <style:table-column-properties style:column-width="13.714cm" style:rel-column-width="52872*"/>
    </style:style>
    <style:style style:name="Tabla2.A1" style:family="table-cell" style:data-style-name="N0">
      <style:table-cell-properties style:vertical-align="middle" fo:padding="0.097cm" fo:border-left="none" fo:border-right="none" fo:border-top="none" fo:border-bottom="0.088cm solid #000080"/>
    </style:style>
    <style:style style:name="Tabla2.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2.A2" style:family="table-cell">
      <style:table-cell-properties style:vertical-align="middle" fo:background-color="#ccccff" fo:padding="0.097cm" fo:border="none">
        <style:background-image/>
      </style:table-cell-properties>
    </style:style>
    <style:style style:name="Tabla2.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number:number-style style:name="N0">
      <number:number number:min-integer-digits="1"/>
    </number:number-style>
  </office:automatic-styles>
  <office:master-styles>
    <style:master-page style:name="Standard" style:page-layout-name="pm1">
      <style:header>
        <text:p text:style-name="P1">Modelos de Selectividad 2007<text:tab/><text:tab/>Matemáticas Aplicadas II</text:p>
      </style:header>
      <style:footer>
        <text:p text:style-name="Footer"><text:tab/><text:tab/><text:span text:style-name="T1"><text:page-number text:select-page="current">12</text:page-number></text:span></text:p>
      </style:footer>
    </style:master-page>
    <style:master-page style:name="First_20_Page" style:display-name="First Page" style:page-layout-name="pm2" style:next-style-name="Standard">
      <style:header>
        <table:table table:name="Tabla2" table:style-name="Tabla2">
          <table:table-column table:style-name="Tabla2.A"/>
          <table:table-column table:style-name="Tabla2.B"/>
          <table:table-header-rows>
            <table:table-row>
              <table:table-cell table:style-name="Tabla2.A1" office:value-type="float" office:value="2007">
                <text:p text:style-name="P2">2007</text:p>
              </table:table-cell>
              <table:table-cell table:style-name="Tabla2.B1" office:value-type="string">
                <text:p text:style-name="P3"/>
              </table:table-cell>
            </table:table-row>
          </table:table-header-rows>
          <table:table-row>
            <table:table-cell table:style-name="Tabla2.A2" office:value-type="string">
              <text:p text:style-name="P4"/>
            </table:table-cell>
            <table:table-cell table:style-name="Tabla2.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7 (Andalucía)</dc:title>
    <dc:subject>Matemáticas Aplicadas a las CC.SS. II</dc:subject>
    <meta:initial-creator>José Álvarez Fajardo</meta:initial-creator>
    <meta:creation-date>2007-09-13T10:58:27</meta:creation-date>
    <dc:creator>José Álvarez Fajardo</dc:creator>
    <dc:date>2008-07-17T16:08:39</dc:date>
    <meta:editing-cycles>139</meta:editing-cycles>
    <meta:editing-duration>PT10H34M51S</meta:editing-duration>
    <meta:user-defined meta:name="Información 1"/>
    <meta:user-defined meta:name="Información 2"/>
    <meta:user-defined meta:name="Información 3"/>
    <meta:user-defined meta:name="Información 4"/>
    <meta:user-defined meta:name="Info 1" meta:value-type="string"/>
    <meta:user-defined meta:name="Info 2" meta:value-type="string"/>
    <meta:user-defined meta:name="Info 3" meta:value-type="string"/>
    <meta:user-defined meta:name="Info 4" meta:value-type="string"/>
    <meta:document-statistic meta:table-count="1" meta:image-count="0" meta:object-count="52" meta:page-count="14" meta:paragraph-count="260" meta:word-count="3030" meta:character-count="17032"/>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3</math:mn>
      </math:mrow>
      <math:msup>
        <math:mi>x</math:mi>
        <math:mn>2</math:mn>
      </math:msup>
      <math:mi>−</math:mi>
      <math:mn>6</math:mn>
      <math:mrow>
        <math:mi>x</math:mi>
        <math:mo math:stretchy="false">+</math:mo>
        <math:mi>a</math:mi>
      </math:mrow>
    </math:mrow>
    <math:annotation math:encoding="StarMath 5.0">f (x) = 3 x^2 − 6 x + a</math:annotation>
  </math:semantics>
</math:math>
</file>

<file path=Object 10/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row>
          <math:mi>x</math:mi>
          <math:mo math:stretchy="false">+</math:mo>
          <math:mn>3</math:mn>
        </math:mrow>
      </math:mrow>
      <math:mi>y</math:mi>
    </math:mrow>
    <math:annotation math:encoding="StarMath 5.0">F ( x , y ) = x + 3 y</math:annotation>
  </math:semantics>
</math:math>
</file>

<file path=Object 11/content.xml><?xml version="1.0" encoding="utf-8"?>
<!DOCTYPE math  PUBLIC '-//OpenOffice.org//DTD Modified W3C MathML 1.01//EN'  'math.dtd'>
<math:math xmlns:math="http://www.w3.org/1998/Math/MathML">
  <math:semantics>
    <math:mrow>
      <math:mo math:stretchy="false">(</math:mo>
      <math:mrow>
        <math:mn>11</math:mn>
        <math:mi>,</math:mi>
        <math:mn>10</math:mn>
      </math:mrow>
      <math:mo math:stretchy="false">)</math:mo>
    </math:mrow>
    <math:annotation math:encoding="StarMath 5.0">(11 , 10)</math:annotation>
  </math:semantics>
</math:math>
</file>

<file path=Object 12/content.xml><?xml version="1.0" encoding="utf-8"?>
<!DOCTYPE math  PUBLIC '-//OpenOffice.org//DTD Modified W3C MathML 1.01//EN'  'math.dtd'>
<math:math xmlns:math="http://www.w3.org/1998/Math/MathML">
  <math:semantics>
    <math:mrow>
      <math:mi>f</math:mi>
      <math:mi>:</math:mi>
      <math:mrow>
        <math:mo math:stretchy="false">ℝ</math:mo>
        <math:mo math:stretchy="false">→</math:mo>
        <math:mo math:stretchy="false">ℝ</math:mo>
      </math:mrow>
    </math:mrow>
    <math:annotation math:encoding="StarMath 5.0">f : setR toward setR</math:annotation>
  </math:semantics>
</math:math>
</file>

<file path=Object 13/content.xml><?xml version="1.0" encoding="utf-8"?>
<!DOCTYPE math  PUBLIC '-//OpenOffice.org//DTD Modified W3C MathML 1.01//EN'  'math.dtd'>
<math:math xmlns:math="http://www.w3.org/1998/Math/MathML">
  <math:semantics>
    <math:mrow>
      <math:mi>p</math:mi>
      <math:mrow>
        <math:mrow>
          <math:mo math:stretchy="false">(</math:mo>
          <math:mrow>
            <math:mi>A</math:mi>
            <math:mo math:stretchy="false">∩</math:mo>
            <math:mi>B</math:mi>
          </math:mrow>
          <math:mo math:stretchy="false">)</math:mo>
        </math:mrow>
        <math:mo math:stretchy="false">=</math:mo>
        <math:mn>0,1</math:mn>
      </math:mrow>
      <math:mtext>  ,  </math:mtext>
      <math:mi>p</math:mi>
      <math:mrow>
        <math:mrow>
          <math:mo math:stretchy="false">(</math:mo>
          <math:mrow>
            <math:msup>
              <math:mi>A</math:mi>
              <math:mi>c</math:mi>
            </math:msup>
            <math:mo math:stretchy="false">∩</math:mo>
            <math:msup>
              <math:mi>B</math:mi>
              <math:mi>c</math:mi>
            </math:msup>
          </math:mrow>
          <math:mo math:stretchy="false">)</math:mo>
        </math:mrow>
        <math:mo math:stretchy="false">=</math:mo>
        <math:mn>0,6</math:mn>
      </math:mrow>
      <math:mtext>  y  </math:mtext>
      <math:mi>p</math:mi>
      <math:mrow>
        <math:mrow>
          <math:mo math:stretchy="false">(</math:mo>
          <math:mrow>
            <math:mi>A</math:mi>
            <math:mo math:stretchy="false">/</math:mo>
            <math:mi>B</math:mi>
          </math:mrow>
          <math:mo math:stretchy="false">)</math:mo>
        </math:mrow>
        <math:mo math:stretchy="false">=</math:mo>
        <math:mn>0,5</math:mn>
      </math:mrow>
    </math:mrow>
    <math:annotation math:encoding="StarMath 5.0">p (A intersection B) = 0,1 "  ,  " p( A^c intersection B^c) = 0,6 "  y  " p( A / B) = 0,5</math:annotation>
  </math:semantics>
</math:math>
</file>

<file path=Object 14/content.xml><?xml version="1.0" encoding="utf-8"?>
<!DOCTYPE math  PUBLIC '-//OpenOffice.org//DTD Modified W3C MathML 1.01//EN'  'math.dtd'>
<math:math xmlns:math="http://www.w3.org/1998/Math/MathML">
  <math:semantics>
    <math:mrow>
      <math:mi>p</math:mi>
      <math:mrow>
        <math:mo math:stretchy="false">(</math:mo>
        <math:mi>B</math:mi>
        <math:mo math:stretchy="false">)</math:mo>
      </math:mrow>
    </math:mrow>
    <math:annotation math:encoding="StarMath 5.0">p(B)</math:annotation>
  </math:semantics>
</math:math>
</file>

<file path=Object 15/content.xml><?xml version="1.0" encoding="utf-8"?>
<!DOCTYPE math  PUBLIC '-//OpenOffice.org//DTD Modified W3C MathML 1.01//EN'  'math.dtd'>
<math:math xmlns:math="http://www.w3.org/1998/Math/MathML">
  <math:semantics>
    <math:mrow>
      <math:mi>x</math:mi>
      <math:mi>−</math:mi>
      <math:mn>3</math:mn>
      <math:mrow>
        <math:mi>y</math:mi>
        <math:mo math:stretchy="false">+</math:mo>
        <math:mn>2</math:mn>
      </math:mrow>
      <math:mrow>
        <math:mi>z</math:mi>
        <math:mo math:stretchy="false">=</math:mo>
        <math:mn>0</math:mn>
      </math:mrow>
      <math:mtext> ; </math:mtext>
      <math:mi>−</math:mi>
      <math:mn>2</math:mn>
      <math:mrow>
        <math:mi>x</math:mi>
        <math:mo math:stretchy="false">+</math:mo>
        <math:mi>y</math:mi>
      </math:mrow>
      <math:mi>−</math:mi>
      <math:mrow>
        <math:mi>z</math:mi>
        <math:mo math:stretchy="false">=</math:mo>
        <math:mn>0</math:mn>
      </math:mrow>
      <math:mtext> ; </math:mtext>
      <math:mi>x</math:mi>
      <math:mi>−</math:mi>
      <math:mn>8</math:mn>
      <math:mrow>
        <math:mi>y</math:mi>
        <math:mo math:stretchy="false">+</math:mo>
        <math:mn>5</math:mn>
      </math:mrow>
      <math:mrow>
        <math:mi>z</math:mi>
        <math:mo math:stretchy="false">=</math:mo>
        <math:mn>0.</math:mn>
      </math:mrow>
    </math:mrow>
    <math:annotation math:encoding="StarMath 5.0"> x − 3 y + 2 z = 0 " ; " − 2 x + y − z = 0 " ; " x − 8 y + 5 z = 0.</math:annotation>
  </math:semantics>
</math:math>
</file>

<file path=Object 16/content.xml><?xml version="1.0" encoding="utf-8"?>
<!DOCTYPE math  PUBLIC '-//OpenOffice.org//DTD Modified W3C MathML 1.01//EN'  'math.dtd'>
<math:math xmlns:math="http://www.w3.org/1998/Math/MathML">
  <math:semantics>
    <math:mrow>
      <math:mrow>
        <math:mfenced math:open="" math:close="">
          <math:mrow>
            <math:mtable>
              <math:mtr>
                <math:mtd>
                  <math:mn>2</math:mn>
                </math:mtd>
                <math:mtd>
                  <math:mn>3</math:mn>
                </math:mtd>
              </math:mtr>
              <math:mtr>
                <math:mtd>
                  <math:mrow>
                    <math:mo math:stretchy="false">−</math:mo>
                    <math:mn>1</math:mn>
                  </math:mrow>
                </math:mtd>
                <math:mtd>
                  <math:mn>5</math:mn>
                </math:mtd>
              </math:mtr>
            </math:mtable>
          </math:mrow>
        </math:mfenced>
        <math:mo math:stretchy="false">⋅</math:mo>
        <math:mi>A</math:mi>
      </math:mrow>
      <math:mo math:stretchy="false">=</math:mo>
      <math:mfenced math:open="" math:close="">
        <math:mtable>
          <math:mtr>
            <math:mtd>
              <math:mn>9</math:mn>
            </math:mtd>
          </math:mtr>
          <math:mtr>
            <math:mtd>
              <math:mn>28</math:mn>
            </math:mtd>
          </math:mtr>
        </math:mtable>
      </math:mfenced>
    </math:mrow>
    <math:annotation math:encoding="StarMath 5.0">left ( alignr matrix {
2 # 3 ##
-1 # 5
} right) cdot A =left ( matrix { 9 ## 28 }  right)</math:annotation>
  </math:semantics>
</math:math>
</file>

<file path=Object 17/content.xml><?xml version="1.0" encoding="utf-8"?>
<!DOCTYPE math  PUBLIC '-//OpenOffice.org//DTD Modified W3C MathML 1.01//EN'  'math.dtd'>
<math:math xmlns:math="http://www.w3.org/1998/Math/MathML">
  <math:semantics>
    <math:mrow>
      <math:mrow>
        <math:mi>a</math:mi>
        <math:mo math:stretchy="false">=</math:mo>
        <math:mfrac>
          <math:mn>1</math:mn>
          <math:mn>3</math:mn>
        </math:mfrac>
      </math:mrow>
      <math:mtext> y </math:mtext>
      <math:mrow>
        <math:mi>b</math:mi>
        <math:mo math:stretchy="false">=</math:mo>
        <math:mi>−</math:mi>
      </math:mrow>
      <math:mn>4</math:mn>
    </math:mrow>
    <math:annotation math:encoding="StarMath 5.0">a = 1 over 3 " y " b = −4</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n>45.13</math:mn>
        <math:mi>,</math:mi>
        <math:mn>51.03</math:mn>
      </math:mrow>
      <math:mo math:stretchy="false">)</math:mo>
    </math:mrow>
    <math:annotation math:encoding="StarMath 5.0">(45.13 , 51.03)</math:annotation>
  </math:semantics>
</math:math>
</file>

<file path=Object 19/content.xml><?xml version="1.0" encoding="utf-8"?>
<!DOCTYPE math  PUBLIC '-//OpenOffice.org//DTD Modified W3C MathML 1.01//EN'  'math.dtd'>
<math:math xmlns:math="http://www.w3.org/1998/Math/MathML">
  <math:semantics>
    <math:mrow>
      <math:msup>
        <math:mi>B</math:mi>
        <math:mn>2</math:mn>
      </math:msup>
      <math:mo math:stretchy="false">=</math:mo>
      <math:msub>
        <math:mi>I</math:mi>
        <math:mn>2</math:mn>
      </math:msub>
    </math:mrow>
    <math:annotation math:encoding="StarMath 5.0">B^2 = I_2 </math:annotation>
  </math:semantics>
</math:math>
</file>

<file path=Object 2/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row>
                  <math:mo math:stretchy="false">−</math:mo>
                  <math:mn>2</math:mn>
                </math:mrow>
              </math:mtd>
              <math:mtd>
                <math:mn>1</math:mn>
              </math:mtd>
            </math:mtr>
            <math:mtr>
              <math:mtd>
                <math:mn>0</math:mn>
              </math:mtd>
              <math:mtd>
                <math:mn>1</math:mn>
              </math:mtd>
              <math:mtd>
                <math:mn>0</math:mn>
              </math:mtd>
            </math:mtr>
            <math:mtr>
              <math:mtd>
                <math:mrow>
                  <math:mo math:stretchy="false">−</math:mo>
                  <math:mn>1</math:mn>
                </math:mrow>
              </math:mtd>
              <math:mtd>
                <math:mn>3</math:mn>
              </math:mtd>
              <math:mtd>
                <math:mn>0</math:mn>
              </math:mtd>
            </math:mtr>
          </math:mtable>
        </math:mfenced>
      </math:mrow>
      <math:mtext>  ,  </math:mtext>
      <math:mrow>
        <math:mi>X</math:mi>
        <math:mo math:stretchy="false">=</math:mo>
        <math:mfenced math:open="" math:close="">
          <math:mtable>
            <math:mtr>
              <math:mtd>
                <math:mi>x</math:mi>
              </math:mtd>
            </math:mtr>
            <math:mtr>
              <math:mtd>
                <math:mi>y</math:mi>
              </math:mtd>
            </math:mtr>
            <math:mtr>
              <math:mtd>
                <math:mi>z</math:mi>
              </math:mtd>
            </math:mtr>
          </math:mtable>
        </math:mfenced>
      </math:mrow>
      <math:mtext>  e  </math:mtext>
      <math:mrow>
        <math:mi>Y</math:mi>
        <math:mo math:stretchy="false">=</math:mo>
        <math:mfenced math:open="" math:close="">
          <math:mtable>
            <math:mtr>
              <math:mtd>
                <math:mrow>
                  <math:mo math:stretchy="false">−</math:mo>
                  <math:mi>x</math:mi>
                </math:mrow>
              </math:mtd>
            </math:mtr>
            <math:mtr>
              <math:mtd>
                <math:mn>2</math:mn>
              </math:mtd>
            </math:mtr>
            <math:mtr>
              <math:mtd>
                <math:mi>z</math:mi>
              </math:mtd>
            </math:mtr>
          </math:mtable>
        </math:mfenced>
      </math:mrow>
    </math:mrow>
    <math:annotation math:encoding="StarMath 5.0">A= left ( matrix {
1  # -2 # 1 ##
0 # 1 # 0 ##
-1 # 3 # 0
}  right)  "  ,  "
X= left( matrix { x ## y ## z }  right)
"  e  "
Y = left( matrix { -x ## 2 ## z }  right)</math:annotation>
  </math:semantics>
</math:math>
</file>

<file path=Object 2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row>
                    <math:mn>2</math:mn>
                    <math:mrow>
                      <math:mi>x</math:mi>
                      <math:mo math:stretchy="false">−</math:mo>
                      <math:mn>3</math:mn>
                    </math:mrow>
                  </math:mrow>
                  <math:mrow>
                    <math:mi>x</math:mi>
                    <math:mo math:stretchy="false">+</math:mo>
                    <math:mn>1</math:mn>
                  </math:mrow>
                </math:mfrac>
              </math:mtd>
              <math:mtd>
                <math:mtext>si</math:mtext>
              </math:mtd>
              <math:mtd>
                <math:mrow>
                  <math:mi>x</math:mi>
                  <math:mo math:stretchy="false">≤</math:mo>
                  <math:mn>0</math:mn>
                </math:mrow>
              </math:mtd>
            </math:mtr>
            <math:mtr>
              <math:mtd>
                <math:mrow>
                  <math:mrow>
                    <math:msup>
                      <math:mi>x</math:mi>
                      <math:mn>2</math:mn>
                    </math:msup>
                    <math:mo math:stretchy="false">+</math:mo>
                    <math:mn>2</math:mn>
                  </math:mrow>
                  <math:mrow>
                    <math:mi>x</math:mi>
                    <math:mo math:stretchy="false">−</math:mo>
                    <math:mn>3</math:mn>
                  </math:mrow>
                </math:mrow>
              </math:mtd>
              <math:mtd>
                <math:mtext>si</math:mtext>
              </math:mtd>
              <math:mtd>
                <math:mrow>
                  <math:mi>x</math:mi>
                  <math:mo math:stretchy="false">&gt;</math:mo>
                  <math:mn>0</math:mn>
                </math:mrow>
              </math:mtd>
            </math:mtr>
          </math:mtable>
        </math:mrow>
      </math:mrow>
    </math:mrow>
    <math:annotation math:encoding="StarMath 5.0">f(x) = left lbrace  matrix {
{2 x - 3} over {x+1} # "si" # x&lt;=0 ##
x^2 + 2 x - 3 # "si" # x&gt;0
} right none</math:annotation>
  </math:semantics>
</math:math>
</file>

<file path=Object 2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up>
          <math:mi>x</math:mi>
          <math:mn>3</math:mn>
        </math:msup>
      </math:mrow>
      <math:mi>−</math:mi>
      <math:mn>9</math:mn>
      <math:mrow>
        <math:msup>
          <math:mi>x</math:mi>
          <math:mn>2</math:mn>
        </math:msup>
        <math:mo math:stretchy="false">+</math:mo>
        <math:mn>24</math:mn>
      </math:mrow>
      <math:mi>x</math:mi>
    </math:mrow>
    <math:annotation math:encoding="StarMath 5.0">f (x) = x^3 − 9 x^2 + 24 x</math:annotation>
  </math:semantics>
</math:math>
</file>

<file path=Object 22/content.xml><?xml version="1.0" encoding="utf-8"?>
<!DOCTYPE math  PUBLIC '-//OpenOffice.org//DTD Modified W3C MathML 1.01//EN'  'math.dtd'>
<math:math xmlns:math="http://www.w3.org/1998/Math/MathML">
  <math:semantics>
    <math:mrow>
      <math:mi>B</math:mi>
      <math:mo math:stretchy="false">=</math:mo>
      <math:mfenced math:open="" math:close="">
        <math:mtable>
          <math:mtr>
            <math:mtd>
              <math:mn>1</math:mn>
            </math:mtd>
            <math:mtd>
              <math:mn>0</math:mn>
            </math:mtd>
          </math:mtr>
          <math:mtr>
            <math:mtd>
              <math:mn>1</math:mn>
            </math:mtd>
            <math:mtd>
              <math:mi>b</math:mi>
            </math:mtd>
          </math:mtr>
        </math:mtable>
      </math:mfenced>
    </math:mrow>
    <math:annotation math:encoding="StarMath 5.0">B = left ( matrix {
1 # 0 ##
1 # b
}  right)</math:annotation>
  </math:semantics>
</math:math>
</file>

<file path=Object 23/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3</math:mn>
              </math:mtd>
              <math:mtd>
                <math:mn>2</math:mn>
              </math:mtd>
            </math:mtr>
            <math:mtr>
              <math:mtd>
                <math:mn>2</math:mn>
              </math:mtd>
              <math:mtd>
                <math:mn>4</math:mn>
              </math:mtd>
            </math:mtr>
          </math:mtable>
        </math:mfenced>
      </math:mrow>
      <math:mtext>  y  </math:mtext>
      <math:mrow>
        <math:mi>B</math:mi>
        <math:mo math:stretchy="false">=</math:mo>
        <math:mfenced math:open="" math:close="">
          <math:mtable>
            <math:mtr>
              <math:mtd>
                <math:mn>2</math:mn>
              </math:mtd>
              <math:mtd>
                <math:mn>5</math:mn>
              </math:mtd>
            </math:mtr>
            <math:mtr>
              <math:mtd>
                <math:mrow>
                  <math:mo math:stretchy="false">−</math:mo>
                  <math:mn>3</math:mn>
                </math:mrow>
              </math:mtd>
              <math:mtd>
                <math:mn>1</math:mn>
              </math:mtd>
            </math:mtr>
          </math:mtable>
        </math:mfenced>
      </math:mrow>
    </math:mrow>
    <math:annotation math:encoding="StarMath 5.0">A = left ( matrix {
3 # 2 ##
2 # 4
} right) "  y  "
B = left ( matrix {
2 # 5 ##
-3 # 1
} right)</math:annotation>
  </math:semantics>
</math:math>
</file>

<file path=Object 24/content.xml><?xml version="1.0" encoding="utf-8"?>
<!DOCTYPE math  PUBLIC '-//OpenOffice.org//DTD Modified W3C MathML 1.01//EN'  'math.dtd'>
<math:math xmlns:math="http://www.w3.org/1998/Math/MathML">
  <math:semantics>
    <math:mrow>
      <math:mtable>
        <math:mtr>
          <math:mtd>
            <math:mrow>
              <math:mi>x</math:mi>
              <math:mo math:stretchy="false">+</math:mo>
              <math:mi>y</math:mi>
            </math:mrow>
          </math:mtd>
          <math:mtd>
            <math:mtext>=</math:mtext>
          </math:mtd>
          <math:mtd>
            <math:mrow>
              <math:mn>1</math:mn>
              <math:mo math:stretchy="false">+</math:mo>
              <math:mi>z</math:mi>
            </math:mrow>
          </math:mtd>
        </math:mtr>
        <math:mtr>
          <math:mtd>
            <math:mrow>
              <math:mn>2</math:mn>
              <math:mrow>
                <math:mi>x</math:mi>
                <math:mo math:stretchy="false">+</math:mo>
                <math:mi>z</math:mi>
              </math:mrow>
            </math:mrow>
          </math:mtd>
          <math:mtd>
            <math:mtext>=</math:mtext>
          </math:mtd>
          <math:mtd>
            <math:mrow>
              <math:mn>2</math:mn>
              <math:mo math:stretchy="false">+</math:mo>
              <math:mi>y</math:mi>
            </math:mrow>
          </math:mtd>
        </math:mtr>
        <math:mtr>
          <math:mtd>
            <math:mi>y</math:mi>
          </math:mtd>
          <math:mtd>
            <math:mtext>=</math:mtext>
          </math:mtd>
          <math:mtd>
            <math:mi>z</math:mi>
          </math:mtd>
        </math:mtr>
      </math:mtable>
      <math:mo math:stretchy="true">}</math:mo>
    </math:mrow>
    <math:annotation math:encoding="StarMath 5.0">left none matrix {
x + y # "=" # 1+z ##
2 x + z # "=" # 2 + y ##
y # "=" # z
} right rbrace</math:annotation>
  </math:semantics>
</math:math>
</file>

<file path=Object 25/content.xml><?xml version="1.0" encoding="utf-8"?>
<!DOCTYPE math  PUBLIC '-//OpenOffice.org//DTD Modified W3C MathML 1.01//EN'  'math.dtd'>
<math:math xmlns:math="http://www.w3.org/1998/Math/MathML">
  <math:semantics>
    <math:mrow>
      <math:mrow>
        <math:mrow>
          <math:mi>A</math:mi>
          <math:mo math:stretchy="false">⋅</math:mo>
          <math:mi>X</math:mi>
        </math:mrow>
        <math:mo math:stretchy="false">+</math:mo>
        <math:msup>
          <math:mi>B</math:mi>
          <math:mi>t</math:mi>
        </math:msup>
      </math:mrow>
      <math:mo math:stretchy="false">=</math:mo>
      <math:mi>B</math:mi>
    </math:mrow>
    <math:annotation math:encoding="StarMath 5.0">A cdot X + B^t = B</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row>
                    <math:mi>x</math:mi>
                    <math:mo math:stretchy="false">−</math:mo>
                    <math:mi>k</math:mi>
                  </math:mrow>
                  <math:mrow>
                    <math:mi>x</math:mi>
                    <math:mo math:stretchy="false">+</math:mo>
                    <math:mn>1</math:mn>
                  </math:mrow>
                </math:mfrac>
              </math:mtd>
              <math:mtd>
                <math:mtext>si</math:mtext>
              </math:mtd>
              <math:mtd>
                <math:mrow>
                  <math:mi>x</math:mi>
                  <math:mo math:stretchy="false">&gt;</math:mo>
                  <math:mn>0</math:mn>
                </math:mrow>
              </math:mtd>
            </math:mtr>
            <math:mtr>
              <math:mtd>
                <math:mrow>
                  <math:mrow>
                    <math:msup>
                      <math:mi>x</math:mi>
                      <math:mn>2</math:mn>
                    </math:msup>
                    <math:mo math:stretchy="false">+</math:mo>
                    <math:mn>2</math:mn>
                  </math:mrow>
                  <math:mrow>
                    <math:mi>x</math:mi>
                    <math:mo math:stretchy="false">+</math:mo>
                    <math:mn>1</math:mn>
                  </math:mrow>
                </math:mrow>
              </math:mtd>
              <math:mtd>
                <math:mtext>si</math:mtext>
              </math:mtd>
              <math:mtd>
                <math:mrow>
                  <math:mi>x</math:mi>
                  <math:mo math:stretchy="false">≤</math:mo>
                  <math:mn>0</math:mn>
                </math:mrow>
              </math:mtd>
            </math:mtr>
          </math:mtable>
        </math:mrow>
      </math:mrow>
    </math:mrow>
    <math:annotation math:encoding="StarMath 5.0">f(x) = left lbrace  matrix {
{x - k} over {x+1} # "si" # x&gt;0 ##
x^2 + 2 x + 1 # "si" # x&lt;=0
} right none</math:annotation>
  </math:semantics>
</math:math>
</file>

<file path=Object 27/content.xml><?xml version="1.0" encoding="utf-8"?>
<!DOCTYPE math  PUBLIC '-//OpenOffice.org//DTD Modified W3C MathML 1.01//EN'  'math.dtd'>
<math:math xmlns:math="http://www.w3.org/1998/Math/MathML">
  <math:semantics>
    <math:mrow>
      <math:mrow>
        <math:munder>
          <math:mi>lim</math:mi>
          <math:mrow>
            <math:mi>x</math:mi>
            <math:mo math:stretchy="false">→</math:mo>
            <math:mrow>
              <math:mo math:stretchy="false">+</math:mo>
              <math:mo math:stretchy="false">∞</math:mo>
            </math:mrow>
          </math:mrow>
        </math:munder>
        <math:mi>f</math:mi>
      </math:mrow>
      <math:mrow>
        <math:mo math:stretchy="false">(</math:mo>
        <math:mi>x</math:mi>
        <math:mo math:stretchy="false">)</math:mo>
      </math:mrow>
      <math:mtext>  y  </math:mtext>
      <math:mrow>
        <math:munder>
          <math:mi>lim</math:mi>
          <math:mrow>
            <math:mi>x</math:mi>
            <math:mo math:stretchy="false">→</math:mo>
            <math:mrow>
              <math:mo math:stretchy="false">−</math:mo>
              <math:mo math:stretchy="false">∞</math:mo>
            </math:mrow>
          </math:mrow>
        </math:munder>
        <math:mi>f</math:mi>
      </math:mrow>
      <math:mrow>
        <math:mo math:stretchy="false">(</math:mo>
        <math:mi>x</math:mi>
        <math:mo math:stretchy="false">)</math:mo>
      </math:mrow>
    </math:mrow>
    <math:annotation math:encoding="StarMath 5.0">lim csub {x toward +infinity} f(x) "  y  " lim csub {x toward -infinity} f(x)</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2</math:mn>
                  <math:mrow>
                    <math:msup>
                      <math:mi>x</math:mi>
                      <math:mn>2</math:mn>
                    </math:msup>
                    <math:mo math:stretchy="false">−</math:mo>
                    <math:mn>8</math:mn>
                  </math:mrow>
                  <math:mrow>
                    <math:mi>x</math:mi>
                    <math:mo math:stretchy="false">+</math:mo>
                    <math:mn>6</math:mn>
                  </math:mrow>
                </math:mrow>
              </math:mtd>
              <math:mtd>
                <math:mtext>si</math:mtext>
              </math:mtd>
              <math:mtd>
                <math:mrow>
                  <math:mi>x</math:mi>
                  <math:mo math:stretchy="false">≤</math:mo>
                  <math:mn>1</math:mn>
                </math:mrow>
              </math:mtd>
            </math:mtr>
            <math:mtr>
              <math:mtd>
                <math:mrow>
                  <math:mrow>
                    <math:mo math:stretchy="false">−</math:mo>
                    <math:mn>2</math:mn>
                  </math:mrow>
                  <math:mrow>
                    <math:msup>
                      <math:mi>x</math:mi>
                      <math:mn>2</math:mn>
                    </math:msup>
                    <math:mo math:stretchy="false">+</math:mo>
                    <math:mn>8</math:mn>
                  </math:mrow>
                  <math:mrow>
                    <math:mi>x</math:mi>
                    <math:mo math:stretchy="false">−</math:mo>
                    <math:mn>6</math:mn>
                  </math:mrow>
                </math:mrow>
              </math:mtd>
              <math:mtd>
                <math:mtext>si</math:mtext>
              </math:mtd>
              <math:mtd>
                <math:mrow>
                  <math:mi>x</math:mi>
                  <math:mo math:stretchy="false">&gt;</math:mo>
                  <math:mn>1</math:mn>
                </math:mrow>
              </math:mtd>
            </math:mtr>
          </math:mtable>
        </math:mrow>
      </math:mrow>
    </math:mrow>
    <math:annotation math:encoding="StarMath 5.0">f(x) = left lbrace  matrix {
2 x^2 - 8 x + 6 # "si" # x&lt;=1 ##
-2 x^2 + 8 x - 6 # "si" # x&gt;1
} right none</math:annotation>
  </math:semantics>
</math:math>
</file>

<file path=Object 29/content.xml><?xml version="1.0" encoding="utf-8"?>
<!DOCTYPE math  PUBLIC '-//OpenOffice.org//DTD Modified W3C MathML 1.01//EN'  'math.dtd'>
<math:math xmlns:math="http://www.w3.org/1998/Math/MathML">
  <math:semantics>
    <math:mrow>
      <math:mrow>
        <math:mrow>
          <math:mo math:stretchy="false">(</math:mo>
          <math:mrow>
            <math:mi>A</math:mi>
            <math:mo math:stretchy="false">⋅</math:mo>
            <math:msup>
              <math:mi>A</math:mi>
              <math:mi>t</math:mi>
            </math:msup>
          </math:mrow>
          <math:mo math:stretchy="false">)</math:mo>
        </math:mrow>
        <math:mo math:stretchy="false">⋅</math:mo>
        <math:mi>X</math:mi>
      </math:mrow>
      <math:mo math:stretchy="false">=</math:mo>
      <math:mi>B</math:mi>
    </math:mrow>
    <math:annotation math:encoding="StarMath 5.0">( A cdot A^t ) cdot X = B</math:annotation>
  </math:semantics>
</math:math>
</file>

<file path=Object 3/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n>2</math:mn>
      </math:mrow>
      <math:mrow>
        <math:mi>x</math:mi>
        <math:mo math:stretchy="false">⋅</math:mo>
        <math:msup>
          <math:mi>e</math:mi>
          <math:mrow>
            <math:mn>3</math:mn>
            <math:mi>x</math:mi>
            <math:mi>−</math:mi>
            <math:mn>1</math:mn>
          </math:mrow>
        </math:msup>
      </math:mrow>
    </math:mrow>
    <math:annotation math:encoding="StarMath 5.0">g (x) = 2 x cdot e^{ 3 x − 1}</math:annotation>
  </math:semantics>
</math:math>
</file>

<file path=Object 30/content.xml><?xml version="1.0" encoding="utf-8"?>
<!DOCTYPE math  PUBLIC '-//OpenOffice.org//DTD Modified W3C MathML 1.01//EN'  'math.dtd'>
<math:math xmlns:math="http://www.w3.org/1998/Math/MathML">
  <math:semantics>
    <math:mrow>
      <math:mrow>
        <math:mi>B</math:mi>
        <math:mo math:stretchy="false">⋅</math:mo>
        <math:msup>
          <math:mi>B</math:mi>
          <math:mi>t</math:mi>
        </math:msup>
      </math:mrow>
      <math:mi>−</math:mi>
      <math:mrow>
        <math:mi>A</math:mi>
        <math:mo math:stretchy="false">⋅</math:mo>
        <math:msup>
          <math:mi>A</math:mi>
          <math:mi>t</math:mi>
        </math:msup>
      </math:mrow>
    </math:mrow>
    <math:annotation math:encoding="StarMath 5.0">B cdot B^t − A cdot A^t</math:annotation>
  </math:semantics>
</math:math>
</file>

<file path=Object 3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row>
                    <math:mo math:stretchy="false">−</math:mo>
                    <math:mn>5</math:mn>
                  </math:mrow>
                  <math:mrow>
                    <math:msup>
                      <math:mi>x</math:mi>
                      <math:mn>2</math:mn>
                    </math:msup>
                    <math:mo math:stretchy="false">+</math:mo>
                    <math:mn>40</math:mn>
                  </math:mrow>
                  <math:mrow>
                    <math:mi>x</math:mi>
                    <math:mo math:stretchy="false">−</math:mo>
                    <math:mn>60</math:mn>
                  </math:mrow>
                </math:mrow>
              </math:mtd>
              <math:mtd>
                <math:mtext>si</math:mtext>
              </math:mtd>
              <math:mtd>
                <math:mrow>
                  <math:mrow>
                    <math:mn>0</math:mn>
                    <math:mo math:stretchy="false">≤</math:mo>
                    <math:mi>x</math:mi>
                  </math:mrow>
                  <math:mo math:stretchy="false">≤</math:mo>
                  <math:mn>6</math:mn>
                </math:mrow>
              </math:mtd>
            </math:mtr>
            <math:mtr>
              <math:mtd>
                <math:mrow>
                  <math:mfrac>
                    <math:mrow>
                      <math:mn>5</math:mn>
                      <math:mi>x</math:mi>
                    </math:mrow>
                    <math:mn>2</math:mn>
                  </math:mfrac>
                  <math:mo math:stretchy="false">−</math:mo>
                  <math:mn>15</math:mn>
                </math:mrow>
              </math:mtd>
              <math:mtd>
                <math:mtext>si</math:mtext>
              </math:mtd>
              <math:mtd>
                <math:mrow>
                  <math:mrow>
                    <math:mn>6</math:mn>
                    <math:mo math:stretchy="false">&lt;</math:mo>
                    <math:mi>x</math:mi>
                  </math:mrow>
                  <math:mo math:stretchy="false">≤</math:mo>
                  <math:mn>10</math:mn>
                </math:mrow>
              </math:mtd>
            </math:mtr>
          </math:mtable>
        </math:mrow>
      </math:mrow>
    </math:mrow>
    <math:annotation math:encoding="StarMath 5.0">f(x) = left lbrace  matrix {
-5 x^2 + 40 x - 60 # "si" # 0 &lt;= x &lt;= 6 ##
{5 x}over{2} - 15 # "si" # 6 &lt; x &lt;= 10
} right none</math:annotation>
  </math:semantics>
</math:math>
</file>

<file path=Object 32/content.xml><?xml version="1.0" encoding="utf-8"?>
<!DOCTYPE math  PUBLIC '-//OpenOffice.org//DTD Modified W3C MathML 1.01//EN'  'math.dtd'>
<math:math xmlns:math="http://www.w3.org/1998/Math/MathML">
  <math:semantics>
    <math:mrow>
      <math:mi>p</math:mi>
      <math:mrow>
        <math:mo math:stretchy="false">(</math:mo>
        <math:mi>A</math:mi>
        <math:mo math:stretchy="false">)</math:mo>
      </math:mrow>
      <math:mtext> y </math:mtext>
      <math:mi>p</math:mi>
      <math:mrow>
        <math:mo math:stretchy="false">(</math:mo>
        <math:mrow>
          <math:mi>A</math:mi>
          <math:mo math:stretchy="false">∪</math:mo>
          <math:mi>B</math:mi>
        </math:mrow>
        <math:mo math:stretchy="false">)</math:mo>
      </math:mrow>
    </math:mrow>
    <math:annotation math:encoding="StarMath 5.0">p(A) " y "  p( A union B )</math:annotation>
  </math:semantics>
</math:math>
</file>

<file path=Object 33/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n>0</math:mn>
              </math:mtd>
              <math:mtd>
                <math:mn>2</math:mn>
              </math:mtd>
            </math:mtr>
            <math:mtr>
              <math:mtd>
                <math:mrow>
                  <math:mo math:stretchy="false">−</math:mo>
                  <math:mn>2</math:mn>
                </math:mrow>
              </math:mtd>
              <math:mtd>
                <math:mn>1</math:mn>
              </math:mtd>
              <math:mtd>
                <math:mn>0</math:mn>
              </math:mtd>
            </math:mtr>
          </math:mtable>
        </math:mfenced>
      </math:mrow>
      <math:mtext>  ,  </math:mtext>
      <math:mrow>
        <math:mi>B</math:mi>
        <math:mo math:stretchy="false">=</math:mo>
        <math:mfenced math:open="" math:close="">
          <math:mrow>
            <math:mtable>
              <math:mtr>
                <math:mtd>
                  <math:mrow>
                    <math:mo math:stretchy="false">−</math:mo>
                    <math:mn>2</math:mn>
                  </math:mrow>
                </math:mtd>
              </math:mtr>
              <math:mtr>
                <math:mtd>
                  <math:mn>5</math:mn>
                </math:mtd>
              </math:mtr>
            </math:mtable>
            <math:mrow/>
          </math:mrow>
        </math:mfenced>
      </math:mrow>
    </math:mrow>
    <math:annotation math:encoding="StarMath 5.0">A = left ( matrix {
1 # 0 # 2 ##
-2 # 1 # 0
} right) "  ,  "
B = left( matrix{ -2 ## 5 } {}right)</math:annotation>
  </math:semantics>
</math:math>
</file>

<file path=Object 34/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frac>
          <math:mi>x</math:mi>
          <math:mrow>
            <math:mi>x</math:mi>
            <math:mo math:stretchy="false">−</math:mo>
            <math:mn>2</math:mn>
          </math:mrow>
        </math:mfrac>
      </math:mrow>
    </math:mrow>
    <math:annotation math:encoding="StarMath 5.0">g(x) = { x } over {x-2}</math:annotation>
  </math:semantics>
</math:math>
</file>

<file path=Object 3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i>a</math:mi>
        </math:mrow>
      </math:mrow>
      <math:mrow>
        <math:msup>
          <math:mi>x</math:mi>
          <math:mn>2</math:mn>
        </math:msup>
        <math:mo math:stretchy="false">+</math:mo>
        <math:mi>b</math:mi>
      </math:mrow>
      <math:mi>x</math:mi>
    </math:mrow>
    <math:annotation math:encoding="StarMath 5.0">f (x) = x^3 + a x^2 + b x</math:annotation>
  </math:semantics>
</math:math>
</file>

<file path=Object 36/content.xml><?xml version="1.0" encoding="utf-8"?>
<!DOCTYPE math  PUBLIC '-//OpenOffice.org//DTD Modified W3C MathML 1.01//EN'  'math.dtd'>
<math:math xmlns:math="http://www.w3.org/1998/Math/MathML">
  <math:semantics>
    <math:mrow>
      <math:mi>x</math:mi>
      <math:mo math:stretchy="false">=</math:mo>
      <math:mn>2</math:mn>
    </math:mrow>
    <math:annotation math:encoding="StarMath 5.0">x = 2</math:annotation>
  </math:semantics>
</math:math>
</file>

<file path=Object 37/content.xml><?xml version="1.0" encoding="utf-8"?>
<!DOCTYPE math  PUBLIC '-//OpenOffice.org//DTD Modified W3C MathML 1.01//EN'  'math.dtd'>
<math:math xmlns:math="http://www.w3.org/1998/Math/MathML">
  <math:semantics>
    <math:mrow>
      <math:mi>x</math:mi>
      <math:mo math:stretchy="false">=</math:mo>
      <math:mn>3</math:mn>
    </math:mrow>
    <math:annotation math:encoding="StarMath 5.0">x = 3</math:annotation>
  </math:semantics>
</math:math>
</file>

<file path=Object 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Y</math:mi>
    </math:mrow>
    <math:annotation math:encoding="StarMath 5.0">A cdot X = Y</math:annotation>
  </math:semantics>
</math:math>
</file>

<file path=Object 43/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n>1</math:mn>
              </math:mtd>
            </math:mtr>
            <math:mtr>
              <math:mtd>
                <math:mn>1</math:mn>
              </math:mtd>
              <math:mtd>
                <math:mn>1</math:mn>
              </math:mtd>
            </math:mtr>
          </math:mtable>
        </math:mfenced>
      </math:mrow>
      <math:mtext>   ,  </math:mtext>
      <math:mrow>
        <math:mi>B</math:mi>
        <math:mo math:stretchy="false">=</math:mo>
        <math:mfenced math:open="" math:close="">
          <math:mtable>
            <math:mtr>
              <math:mtd>
                <math:mn>1</math:mn>
              </math:mtd>
              <math:mtd>
                <math:mi>x</math:mi>
              </math:mtd>
            </math:mtr>
            <math:mtr>
              <math:mtd>
                <math:mi>x</math:mi>
              </math:mtd>
              <math:mtd>
                <math:mn>0</math:mn>
              </math:mtd>
            </math:mtr>
          </math:mtable>
        </math:mfenced>
      </math:mrow>
      <math:mtext>   y  </math:mtext>
      <math:mrow>
        <math:mi>C</math:mi>
        <math:mo math:stretchy="false">=</math:mo>
        <math:mfenced math:open="" math:close="">
          <math:mtable>
            <math:mtr>
              <math:mtd>
                <math:mn>0</math:mn>
              </math:mtd>
              <math:mtd>
                <math:mrow>
                  <math:mo math:stretchy="false">−</math:mo>
                  <math:mn>1</math:mn>
                </math:mrow>
              </math:mtd>
            </math:mtr>
            <math:mtr>
              <math:mtd>
                <math:mrow>
                  <math:mo math:stretchy="false">−</math:mo>
                  <math:mn>1</math:mn>
                </math:mrow>
              </math:mtd>
              <math:mtd>
                <math:mn>2</math:mn>
              </math:mtd>
            </math:mtr>
          </math:mtable>
        </math:mfenced>
      </math:mrow>
    </math:mrow>
    <math:annotation math:encoding="StarMath 5.0">A= left( matrix {
2 # 1 ##
1 # 1 
} right) "   ,  "
B = left( matrix {
1 # x ##
x # 0
} right) "   y  "
C = left( matrix {
0 # -1 ##
-1 # 2
} right)</math:annotation>
  </math:semantics>
</math:math>
</file>

<file path=Object 44/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frac>
            <math:mn>3</math:mn>
            <math:msup>
              <math:mrow>
                <math:mo math:stretchy="false">(</math:mo>
                <math:mrow>
                  <math:mn>2</math:mn>
                  <math:mrow>
                    <math:mi>x</math:mi>
                    <math:mo math:stretchy="false">+</math:mo>
                    <math:mn>5</math:mn>
                  </math:mrow>
                </math:mrow>
                <math:mo math:stretchy="false">)</math:mo>
              </math:mrow>
              <math:mn>2</math:mn>
            </math:msup>
          </math:mfrac>
          <math:mo math:stretchy="false">+</math:mo>
          <math:mi>L</math:mi>
        </math:mrow>
      </math:mrow>
      <math:mrow>
        <math:mo math:stretchy="false">(</math:mo>
        <math:mrow>
          <math:mn>1</math:mn>
          <math:mo math:stretchy="false">−</math:mo>
          <math:mi>x</math:mi>
        </math:mrow>
        <math:mo math:stretchy="false">)</math:mo>
      </math:mrow>
      <math:mtext>   ,   </math:mtext>
      <math:mi>h</math:mi>
      <math:mrow>
        <math:mrow>
          <math:mo math:stretchy="false">(</math:mo>
          <math:mi>x</math:mi>
          <math:mo math:stretchy="false">)</math:mo>
        </math:mrow>
        <math:mo math:stretchy="false">=</math:mo>
        <math:mfrac>
          <math:msup>
            <math:mi>e</math:mi>
            <math:mi>x</math:mi>
          </math:msup>
          <math:mrow>
            <math:msup>
              <math:mi>x</math:mi>
              <math:mn>3</math:mn>
            </math:msup>
            <math:mo math:stretchy="false">+</math:mo>
            <math:mn>1</math:mn>
          </math:mrow>
        </math:mfrac>
      </math:mrow>
    </math:mrow>
    <math:annotation math:encoding="StarMath 5.0">g(x) = {3} over {(2 x +5)^2} + L (1-x) "   ,   " h(x) = {e^x} over {x^3+1}</math:annotation>
  </math:semantics>
</math:math>
</file>

<file path=Object 45/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4</math:mn>
      </math:mrow>
      <math:mrow>
        <math:mi>x</math:mi>
        <math:mo math:stretchy="false">+</math:mo>
        <math:mn>2</math:mn>
      </math:mrow>
      <math:mi>y</math:mi>
      <math:mi>−</math:mi>
      <math:mn>1</math:mn>
    </math:mrow>
    <math:annotation math:encoding="StarMath 5.0">F ( x , y ) = 4 x + 2 y − 1</math:annotation>
  </math:semantics>
</math:math>
</file>

<file path=Object 4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sup>
        <math:mi>x</math:mi>
        <math:mn>2</math:mn>
      </math:msup>
      <math:mi>−</math:mi>
      <math:mi>b</math:mi>
    </math:mrow>
    <math:annotation math:encoding="StarMath 5.0">f (x) = a x^2 − b</math:annotation>
  </math:semantics>
</math:math>
</file>

<file path=Object 47/content.xml><?xml version="1.0" encoding="utf-8"?>
<!DOCTYPE math  PUBLIC '-//OpenOffice.org//DTD Modified W3C MathML 1.01//EN'  'math.dtd'>
<math:math xmlns:math="http://www.w3.org/1998/Math/MathML">
  <math:semantics>
    <math:mrow>
      <math:mo math:stretchy="false">(</math:mo>
      <math:mrow>
        <math:mn>1</math:mn>
        <math:mi>,</math:mi>
        <math:mn>5</math:mn>
      </math:mrow>
      <math:mo math:stretchy="false">)</math:mo>
    </math:mrow>
    <math:annotation math:encoding="StarMath 5.0">(1 , 5)</math:annotation>
  </math:semantics>
</math:math>
</file>

<file path=Object 48/content.xml><?xml version="1.0" encoding="utf-8"?>
<!DOCTYPE math  PUBLIC '-//OpenOffice.org//DTD Modified W3C MathML 1.01//EN'  'math.dtd'>
<math:math xmlns:math="http://www.w3.org/1998/Math/MathML">
  <math:semantics>
    <math:mrow>
      <math:mrow>
        <math:mi>y</math:mi>
        <math:mo math:stretchy="false">=</math:mo>
        <math:mn>3</math:mn>
      </math:mrow>
      <math:mrow>
        <math:mi>x</math:mi>
        <math:mo math:stretchy="false">+</math:mo>
        <math:mn>2</math:mn>
      </math:mrow>
    </math:mrow>
    <math:annotation math:encoding="StarMath 5.0">y = 3 x + 2</math:annotation>
  </math:semantics>
</math:math>
</file>

<file path=Object 4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n>2</math:mn>
                  <math:mi>x</math:mi>
                </math:msup>
              </math:mtd>
              <math:mtd>
                <math:mtext>si</math:mtext>
              </math:mtd>
              <math:mtd>
                <math:mrow>
                  <math:mi>x</math:mi>
                  <math:mo math:stretchy="false">≤</math:mo>
                  <math:mn>1</math:mn>
                </math:mrow>
              </math:mtd>
            </math:mtr>
            <math:mtr>
              <math:mtd>
                <math:mrow>
                  <math:mrow>
                    <math:msup>
                      <math:mi>x</math:mi>
                      <math:mn>2</math:mn>
                    </math:msup>
                    <math:mo math:stretchy="false">+</math:mo>
                    <math:mi>m</math:mi>
                  </math:mrow>
                  <math:mrow>
                    <math:mi>x</math:mi>
                    <math:mo math:stretchy="false">+</math:mo>
                    <math:mn>5</math:mn>
                  </math:mrow>
                </math:mrow>
              </math:mtd>
              <math:mtd>
                <math:mtext>si</math:mtext>
              </math:mtd>
              <math:mtd>
                <math:mrow>
                  <math:mi>x</math:mi>
                  <math:mo math:stretchy="false">&gt;</math:mo>
                  <math:mn>1</math:mn>
                </math:mrow>
              </math:mtd>
            </math:mtr>
          </math:mtable>
        </math:mrow>
      </math:mrow>
    </math:mrow>
    <math:annotation math:encoding="StarMath 5.0">f(x) = left lbrace  matrix {
2^x # "si" # x &lt;= 1 ##
x^2 + m x + 5 # "si" # x &gt; 1
} right none</math:annotation>
  </math:semantics>
</math:math>
</file>

<file path=Object 5/content.xml><?xml version="1.0" encoding="utf-8"?>
<!DOCTYPE math  PUBLIC '-//OpenOffice.org//DTD Modified W3C MathML 1.01//EN'  'math.dtd'>
<math:math xmlns:math="http://www.w3.org/1998/Math/MathML">
  <math:semantics>
    <math:mrow>
      <math:mi>f</math:mi>
      <math:mi>:</math:mi>
      <math:mrow>
        <math:mo math:stretchy="false">ℝ</math:mo>
        <math:mo math:stretchy="false">→</math:mo>
        <math:mo math:stretchy="false">ℝ</math:mo>
      </math:mrow>
    </math:mrow>
    <math:annotation math:encoding="StarMath 5.0">f : setR toward setR</math:annotation>
  </math:semantics>
</math:math>
</file>

<file path=Object 50/content.xml><?xml version="1.0" encoding="utf-8"?>
<!DOCTYPE math  PUBLIC '-//OpenOffice.org//DTD Modified W3C MathML 1.01//EN'  'math.dtd'>
<math:math xmlns:math="http://www.w3.org/1998/Math/MathML">
  <math:semantics>
    <math:mrow>
      <math:msup>
        <math:mi>B</math:mi>
        <math:mn>2</math:mn>
      </math:msup>
      <math:mo math:stretchy="false">=</math:mo>
      <math:mi>A</math:mi>
    </math:mrow>
    <math:annotation math:encoding="StarMath 5.0">B^2 = A</math:annotation>
  </math:semantics>
</math:math>
</file>

<file path=Object 51/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A union B)</math:annotation>
  </math:semantics>
</math:math>
</file>

<file path=Object 52/content.xml><?xml version="1.0" encoding="utf-8"?>
<!DOCTYPE math  PUBLIC '-//OpenOffice.org//DTD Modified W3C MathML 1.01//EN'  'math.dtd'>
<math:math xmlns:math="http://www.w3.org/1998/Math/MathML">
  <math:semantics>
    <math:mrow>
      <math:mrow>
        <math:mrow>
          <math:mi>B</math:mi>
          <math:mo math:stretchy="false">+</math:mo>
          <math:mi>C</math:mi>
        </math:mrow>
        <math:mo math:stretchy="false">=</math:mo>
        <math:mi>A</math:mi>
      </math:mrow>
      <math:mi>−</math:mi>
      <math:mi>I</math:mi>
    </math:mrow>
    <math:annotation math:encoding="StarMath 5.0">B + C = A −I</math:annotation>
  </math:semantics>
</math:math>
</file>

<file path=Object 53/content.xml><?xml version="1.0" encoding="utf-8"?>
<!DOCTYPE math  PUBLIC '-//OpenOffice.org//DTD Modified W3C MathML 1.01//EN'  'math.dtd'>
<math:math xmlns:math="http://www.w3.org/1998/Math/MathML">
  <math:semantics>
    <math:mrow>
      <math:mrow>
        <math:mrow>
          <math:mi>A</math:mi>
          <math:mo math:stretchy="false">+</math:mo>
          <math:mi>B</math:mi>
        </math:mrow>
        <math:mo math:stretchy="false">+</math:mo>
        <math:mi>C</math:mi>
      </math:mrow>
      <math:mo math:stretchy="false">=</math:mo>
      <math:mrow>
        <math:mn>3</math:mn>
        <math:mo math:stretchy="false">⋅</math:mo>
        <math:msub>
          <math:mi>I</math:mi>
          <math:mn>2</math:mn>
        </math:msub>
      </math:mrow>
    </math:mrow>
    <math:annotation math:encoding="StarMath 5.0">A + B + C = 3 cdot I_2</math:annotation>
  </math:semantics>
</math:math>
</file>

<file path=Object 5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2</math:mn>
                  <math:mrow>
                    <math:msup>
                      <math:mi>x</math:mi>
                      <math:mn>2</math:mn>
                    </math:msup>
                    <math:mo math:stretchy="false">−</math:mo>
                    <math:mn>3</math:mn>
                  </math:mrow>
                  <math:mrow>
                    <math:mi>x</math:mi>
                    <math:mo math:stretchy="false">+</math:mo>
                    <math:mi>a</math:mi>
                  </math:mrow>
                </math:mrow>
              </math:mtd>
              <math:mtd>
                <math:mtext>si</math:mtext>
              </math:mtd>
              <math:mtd>
                <math:mrow>
                  <math:mi>x</math:mi>
                  <math:mo math:stretchy="false">≤</math:mo>
                  <math:mn>0</math:mn>
                </math:mrow>
              </math:mtd>
            </math:mtr>
            <math:mtr>
              <math:mtd>
                <math:mrow>
                  <math:mrow>
                    <math:msup>
                      <math:mi>x</math:mi>
                      <math:mn>2</math:mn>
                    </math:msup>
                    <math:mo math:stretchy="false">+</math:mo>
                    <math:mi>b</math:mi>
                  </math:mrow>
                  <math:mrow>
                    <math:mi>x</math:mi>
                    <math:mo math:stretchy="false">+</math:mo>
                    <math:mn>1</math:mn>
                  </math:mrow>
                </math:mrow>
              </math:mtd>
              <math:mtd>
                <math:mtext>si</math:mtext>
              </math:mtd>
              <math:mtd>
                <math:mrow>
                  <math:mi>x</math:mi>
                  <math:mo math:stretchy="false">&gt;</math:mo>
                  <math:mn>0</math:mn>
                </math:mrow>
              </math:mtd>
            </math:mtr>
          </math:mtable>
        </math:mrow>
      </math:mrow>
    </math:mrow>
    <math:annotation math:encoding="StarMath 5.0">f(x) = left lbrace  matrix {
2 x^2 - 3 x + a # "si" # x&lt;=0 ##
x^2 + b x +1 # "si" # x &gt; 0
} right none</math:annotation>
  </math:semantics>
</math:math>
</file>

<file path=Object 55/content.xml><?xml version="1.0" encoding="utf-8"?>
<!DOCTYPE math  PUBLIC '-//OpenOffice.org//DTD Modified W3C MathML 1.01//EN'  'math.dtd'>
<math:math xmlns:math="http://www.w3.org/1998/Math/MathML">
  <math:semantics>
    <math:mrow>
      <math:mo math:stretchy="false">(</math:mo>
      <math:mrow>
        <math:mn>1</math:mn>
        <math:mi>,</math:mi>
        <math:mn>1</math:mn>
      </math:mrow>
      <math:mo math:stretchy="false">)</math:mo>
    </math:mrow>
    <math:annotation math:encoding="StarMath 5.0">(1 , 1)</math:annotation>
  </math:semantics>
</math:math>
</file>

<file path=Object 5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row>
        <math:msup>
          <math:mi>x</math:mi>
          <math:mn>3</math:mn>
        </math:msup>
        <math:mo math:stretchy="false">+</math:mo>
        <math:mi>b</math:mi>
      </math:mrow>
      <math:mi>x</math:mi>
    </math:mrow>
    <math:annotation math:encoding="StarMath 5.0">f (x) = a x^3 + b x</math:annotation>
  </math:semantics>
</math:math>
</file>

<file path=Object 57/content.xml><?xml version="1.0" encoding="utf-8"?>
<!DOCTYPE math  PUBLIC '-//OpenOffice.org//DTD Modified W3C MathML 1.01//EN'  'math.dtd'>
<math:math xmlns:math="http://www.w3.org/1998/Math/MathML">
  <math:semantics>
    <math:mrow>
      <math:mi>p</math:mi>
      <math:mrow>
        <math:mrow>
          <math:mo math:stretchy="false">(</math:mo>
          <math:mrow>
            <math:mi>A</math:mi>
            <math:mo math:stretchy="false">∪</math:mo>
            <math:mi>B</math:mi>
          </math:mrow>
          <math:mo math:stretchy="false">)</math:mo>
        </math:mrow>
        <math:mo math:stretchy="false">=</math:mo>
        <math:mn>1</math:mn>
      </math:mrow>
      <math:mtext>  ,  </math:mtext>
      <math:mi>p</math:mi>
      <math:mrow>
        <math:mrow>
          <math:mo math:stretchy="false">(</math:mo>
          <math:mrow>
            <math:mi>A</math:mi>
            <math:mo math:stretchy="false">∩</math:mo>
            <math:mi>B</math:mi>
          </math:mrow>
          <math:mo math:stretchy="false">)</math:mo>
        </math:mrow>
        <math:mo math:stretchy="false">=</math:mo>
        <math:mfrac>
          <math:mn>1</math:mn>
          <math:mn>6</math:mn>
        </math:mfrac>
      </math:mrow>
      <math:mtext>  y  </math:mtext>
      <math:mi>p</math:mi>
      <math:mrow>
        <math:mrow>
          <math:mo math:stretchy="false">(</math:mo>
          <math:mrow>
            <math:mi>A</math:mi>
            <math:mo math:stretchy="false">/</math:mo>
            <math:mi>B</math:mi>
          </math:mrow>
          <math:mo math:stretchy="false">)</math:mo>
        </math:mrow>
        <math:mo math:stretchy="false">=</math:mo>
        <math:mfrac>
          <math:mn>1</math:mn>
          <math:mn>3</math:mn>
        </math:mfrac>
      </math:mrow>
    </math:mrow>
    <math:annotation math:encoding="StarMath 5.0">p(A union B) = 1 "  ,  " p(A intersection B) = 1 over 6 "  y  " p(A / B) = 1 over 3</math:annotation>
  </math:semantics>
</math:math>
</file>

<file path=Object 6/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sup>
            <math:mi>e</math:mi>
            <math:mrow>
              <math:mn>1</math:mn>
              <math:mi>−</math:mi>
              <math:mi>x</math:mi>
            </math:mrow>
          </math:msup>
          <math:mo math:stretchy="false">+</math:mo>
          <math:mi>L</math:mi>
        </math:mrow>
      </math:mrow>
      <math:mrow>
        <math:mo math:stretchy="false">(</math:mo>
        <math:mrow>
          <math:mi>x</math:mi>
          <math:mo math:stretchy="false">+</math:mo>
          <math:mn>2</math:mn>
        </math:mrow>
        <math:mo math:stretchy="false">)</math:mo>
      </math:mrow>
    </math:mrow>
    <math:annotation math:encoding="StarMath 5.0">g (x) = e^{1− x} + L( x + 2)</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8</math:mn>
      </math:mrow>
      <math:msup>
        <math:mi>x</math:mi>
        <math:mn>3</math:mn>
      </math:msup>
      <math:mi>−</math:mi>
      <math:mn>84</math:mn>
      <math:mrow>
        <math:msup>
          <math:mi>x</math:mi>
          <math:mn>2</math:mn>
        </math:msup>
        <math:mo math:stretchy="false">+</math:mo>
        <math:mn>240</math:mn>
      </math:mrow>
      <math:mi>x</math:mi>
    </math:mrow>
    <math:annotation math:encoding="StarMath 5.0">f (x) = 8 x^3 − 84 x^2 + 240 x</math:annotation>
  </math:semantics>
</math:math>
</file>

<file path=Object 8/content.xml><?xml version="1.0" encoding="utf-8"?>
<!DOCTYPE math  PUBLIC '-//OpenOffice.org//DTD Modified W3C MathML 1.01//EN'  'math.dtd'>
<math:math xmlns:math="http://www.w3.org/1998/Math/MathML">
  <math:semantics>
    <math:mrow>
      <math:mi>x</math:mi>
      <math:mi>≥</math:mi>
      <math:mn>0</math:mn>
      <math:mtext> ; </math:mtext>
      <math:mi>y</math:mi>
      <math:mi>≥</math:mi>
      <math:mn>0</math:mn>
      <math:mtext> ; </math:mtext>
      <math:mrow>
        <math:mi>y</math:mi>
        <math:mo math:stretchy="false">−</math:mo>
        <math:mi>x</math:mi>
      </math:mrow>
      <math:mi>≤</math:mi>
      <math:mn>4</math:mn>
      <math:mtext> ; </math:mtext>
      <math:mrow>
        <math:mi>y</math:mi>
        <math:mo math:stretchy="false">+</math:mo>
        <math:mn>2</math:mn>
      </math:mrow>
      <math:mrow>
        <math:mi>x</math:mi>
        <math:mo math:stretchy="false">≥</math:mo>
        <math:mn>7</math:mn>
      </math:mrow>
      <math:mrow>
        <math:mtext> ; </math:mtext>
        <math:mo math:stretchy="false">−</math:mo>
        <math:mn>2</math:mn>
      </math:mrow>
      <math:mrow>
        <math:mrow>
          <math:mrow>
            <math:mi>x</math:mi>
            <math:mo math:stretchy="false">−</math:mo>
            <math:mi>y</math:mi>
          </math:mrow>
          <math:mo math:stretchy="false">+</math:mo>
          <math:mn>13</math:mn>
        </math:mrow>
        <math:mo math:stretchy="false">≥</math:mo>
        <math:mn>0</math:mn>
      </math:mrow>
    </math:mrow>
    <math:annotation math:encoding="StarMath 5.0">x ≥ 0 " ; "  y ≥ 0 " ; " y - x ≤ 4 " ; " y + 2 x &gt;= 7  " ; " -2 x - y + 13 &gt;= 0</math:annotation>
  </math:semantics>
</math:math>
</file>

<file path=Object 9/content.xml><?xml version="1.0" encoding="utf-8"?>
<!DOCTYPE math  PUBLIC '-//OpenOffice.org//DTD Modified W3C MathML 1.01//EN'  'math.dtd'>
<math:math xmlns:math="http://www.w3.org/1998/Math/MathML">
  <math:semantics>
    <math:mrow>
      <math:mi>x</math:mi>
      <math:mi>≥</math:mi>
      <math:mn>0</math:mn>
      <math:mtext> ; </math:mtext>
      <math:mi>y</math:mi>
      <math:mi>≥</math:mi>
      <math:mn>0</math:mn>
      <math:mtext> ; </math:mtext>
      <math:mn>4</math:mn>
      <math:mrow>
        <math:mi>x</math:mi>
        <math:mo math:stretchy="false">+</math:mo>
        <math:mn>3</math:mn>
      </math:mrow>
      <math:mrow>
        <math:mi>y</math:mi>
        <math:mo math:stretchy="false">≥</math:mo>
        <math:mn>60</math:mn>
      </math:mrow>
      <math:mtext> ; </math:mtext>
      <math:mrow>
        <math:mi>y</math:mi>
        <math:mo math:stretchy="false">≤</math:mo>
        <math:mn>73</math:mn>
      </math:mrow>
      <math:mtext> ; </math:mtext>
      <math:mrow>
        <math:mi>x</math:mi>
        <math:mo math:stretchy="false">≤</math:mo>
        <math:mfrac>
          <math:mrow>
            <math:mn>10</math:mn>
            <math:mo math:stretchy="false">+</math:mo>
            <math:mi>y</math:mi>
          </math:mrow>
          <math:mn>2</math:mn>
        </math:mfrac>
      </math:mrow>
    </math:mrow>
    <math:annotation math:encoding="StarMath 5.0">x ≥ 0 " ; "  y ≥ 0 " ; " 4 x + 3 y &gt;= 60 " ; " y&lt;= 73 " ; " x &lt;= {10+y} over {2}</math:annotation>
  </math:semantics>
</math:math>
</file>