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application/binary" manifest:full-path="layout-cache"/>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Directions MT" svg:font-family="'Directions MT'" style:font-pitch="variable" style:font-charset="x-symbol"/>
    <style:font-face style:name="Lucidasans1" svg:font-family="Lucidasans"/>
    <style:font-face style:name="StarSymbol" svg:font-family="StarSymbol"/>
    <style:font-face style:name="Nimbus Mono L" svg:font-family="'Nimbus Mono L'" style:font-family-generic="modern" style:font-pitch="fixed"/>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2"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3"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4" style:family="paragraph" style:parent-style-name="Frame_20_contents" style:list-style-name="L1">
      <style:text-properties fo:font-weight="normal" style:font-weight-asian="normal" style:font-weight-complex="normal"/>
    </style:style>
    <style:style style:name="P5" style:family="paragraph" style:parent-style-name="Frame_20_contents" style:list-style-name="L1">
      <style:paragraph-properties fo:margin-top="0cm" fo:margin-bottom="0.212cm"/>
      <style:text-properties fo:font-weight="normal" style:font-weight-asian="normal" style:font-weight-complex="normal"/>
    </style:style>
    <style:style style:name="P6"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8" style:family="paragraph" style:parent-style-name="Frame_20_contents">
      <style:paragraph-properties fo:margin-left="0cm" fo:margin-right="0cm" fo:margin-top="0cm" fo:margin-bottom="0.212cm" fo:text-align="justify" style:justify-single-word="false" fo:text-indent="0cm" style:auto-text-indent="false"/>
    </style:style>
    <style:style style:name="P9" style:family="paragraph" style:parent-style-name="Frame_20_contents">
      <style:paragraph-properties fo:margin-top="0cm" fo:margin-bottom="0.212cm"/>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Liberation Sans" fo:font-size="18pt" fo:font-style="normal" fo:text-shadow="none" style:text-underline-style="none" fo:font-weight="normal" style:letter-kerning="true" style:font-name-asian="DejaVu LGC Sans" style:font-size-asian="18pt" style:font-style-asian="normal" style:font-weight-asian="normal" style:font-name-complex="DejaVu LGC Sans" style:font-size-complex="18pt" style:font-style-complex="normal" style:font-weight-complex="normal" style:text-emphasize="none" style:font-relief="none"/>
    </style:style>
    <style:style style:name="P11" style:family="paragraph" style:parent-style-name="Header">
      <style:text-properties fo:font-style="italic" style:font-style-asian="italic" style:font-style-complex="italic"/>
    </style:style>
    <style:style style:name="P12" style:family="paragraph" style:parent-style-name="Frame_20_contents">
      <style:paragraph-properties fo:text-align="center" style:justify-single-word="false"/>
      <style:text-properties style:font-name="Bitstream Vera Sans" fo:font-size="8pt" style:text-underline-style="none" style:font-size-asian="8pt" style:font-size-complex="8pt"/>
    </style:style>
    <style:style style:name="P13" style:family="paragraph" style:parent-style-name="Frame_20_contents">
      <style:paragraph-properties fo:text-align="justify" style:justify-single-word="false"/>
      <style:text-properties style:font-name="Bitstream Vera Sans" fo:font-size="8pt" style:text-underline-style="none" style:font-size-asian="8pt" style:font-size-complex="8pt"/>
    </style:style>
    <style:style style:name="P14" style:family="paragraph" style:parent-style-name="Frame_20_contents">
      <style:paragraph-properties fo:text-align="center" style:justify-single-word="false"/>
      <style:text-properties style:font-name="Bitstream Vera Sans" fo:font-size="8pt" style:text-underline-style="none" fo:font-weight="normal" style:font-size-asian="8pt" style:font-weight-asian="normal" style:font-size-complex="8pt" style:font-weight-complex="normal"/>
    </style:style>
    <style:style style:name="P15" style:family="paragraph" style:parent-style-name="Frame_20_contents">
      <style:paragraph-properties fo:text-align="center" style:justify-single-word="false"/>
      <style:text-properties style:font-name="Bitstream Vera Sans" fo:font-size="8pt" style:text-underline-style="solid" style:text-underline-width="auto" style:text-underline-color="font-color" style:font-size-asian="8pt" style:font-size-complex="8pt"/>
    </style:style>
    <style:style style:name="P16" style:family="paragraph" style:parent-style-name="Frame_20_contents">
      <style:paragraph-properties fo:margin-top="0cm" fo:margin-bottom="0.212cm"/>
    </style:style>
    <style:style style:name="P17" style:family="paragraph" style:parent-style-name="Frame_20_contents">
      <style:paragraph-properties fo:text-align="center" style:justify-single-word="false" fo:break-before="column"/>
      <style:text-properties style:font-name="Bitstream Vera Sans" fo:font-size="8pt" style:text-underline-style="none" style:font-size-asian="8pt" style:font-size-complex="8pt"/>
    </style:style>
    <style:style style:name="P18" style:family="paragraph" style:parent-style-name="Frame_20_contents">
      <style:paragraph-properties fo:margin-left="0cm" fo:margin-right="0cm" fo:margin-top="0cm" fo:margin-bottom="0.212cm" fo:text-align="justify" style:justify-single-word="false" fo:text-indent="0cm" style:auto-text-indent="false"/>
    </style:style>
    <style:style style:name="P19" style:family="paragraph" style:parent-style-name="Text_20_body">
      <style:paragraph-properties fo:text-align="center" style:justify-single-word="false"/>
      <style:text-properties fo:font-weight="bold" style:font-weight-asian="bold" style:font-weight-complex="bold"/>
    </style:style>
    <style:style style:name="P20" style:family="paragraph" style:parent-style-name="Text_20_body">
      <style:paragraph-properties fo:text-align="justify" style:justify-single-word="false"/>
    </style:style>
    <style:style style:name="P21" style:family="paragraph" style:parent-style-name="Text_20_body">
      <style:text-properties style:font-name="Nimbus Roman No9 L"/>
    </style:style>
    <style:style style:name="P22" style:family="paragraph" style:parent-style-name="Text_20_body">
      <style:text-properties style:font-name="Nimbus Roman No9 L" fo:font-size="11pt" style:font-size-asian="11pt" style:font-size-complex="11pt"/>
    </style:style>
    <style:style style:name="P23" style:family="paragraph" style:parent-style-name="Text_20_body">
      <style:paragraph-properties fo:text-align="center" style:justify-single-word="false"/>
      <style:text-properties style:font-name="Nimbus Roman No9 L" fo:font-size="11pt" style:font-size-asian="11pt" style:font-size-complex="11pt"/>
    </style:style>
    <style:style style:name="P24" style:family="paragraph" style:parent-style-name="Text_20_body">
      <style:paragraph-properties fo:text-align="justify" style:justify-single-word="false"/>
      <style:text-properties style:font-name="Nimbus Roman No9 L" fo:font-size="11pt" style:font-size-asian="11pt" style:font-size-complex="11pt"/>
    </style:style>
    <style:style style:name="P25" style:family="paragraph" style:parent-style-name="Text_20_body">
      <style:text-properties style:font-name="Nimbus Sans L" fo:font-size="10pt" style:font-size-asian="10pt" style:font-size-complex="10pt"/>
    </style:style>
    <style:style style:name="P26" style:family="paragraph" style:parent-style-name="Text_20_body">
      <style:text-properties fo:font-size="11pt" style:font-size-asian="11pt" style:font-size-complex="11pt"/>
    </style:style>
    <style:style style:name="P27" style:family="paragraph" style:parent-style-name="Text_20_body">
      <style:paragraph-properties fo:text-align="center" style:justify-single-word="false"/>
      <style:text-properties fo:font-size="11pt" style:font-size-asian="11pt" style:font-size-complex="11pt"/>
    </style:style>
    <style:style style:name="P28" style:family="paragraph" style:parent-style-name="Text_20_body">
      <style:text-properties fo:font-size="11pt" fo:font-weight="normal" style:font-size-asian="11pt" style:font-weight-asian="normal" style:font-size-complex="11pt" style:font-weight-complex="normal"/>
    </style:style>
    <style:style style:name="P29" style:family="paragraph" style:parent-style-name="Text_20_body">
      <style:paragraph-properties fo:text-align="center" style:justify-single-word="false"/>
    </style:style>
    <style:style style:name="P30" style:family="paragraph" style:parent-style-name="Text_20_body">
      <style:text-properties fo:font-weight="normal" style:font-weight-asian="normal" style:font-weight-complex="normal"/>
    </style:style>
    <style:style style:name="P31" style:family="paragraph" style:parent-style-name="Text_20_body">
      <style:text-properties style:text-underline-style="solid" style:text-underline-width="auto" style:text-underline-color="font-color"/>
    </style:style>
    <style:style style:name="P32" style:family="paragraph" style:parent-style-name="Standard">
      <style:paragraph-properties fo:text-align="end" style:justify-single-word="false" fo:break-before="page"/>
      <style:text-properties style:font-name="Nimbus Sans L" fo:font-size="10pt" style:font-size-asian="10pt" style:font-size-complex="10pt"/>
    </style:style>
    <style:style style:name="P33" style:family="paragraph" style:parent-style-name="Standard">
      <style:text-properties style:font-name="Nimbus Roman No9 L" fo:font-size="11pt" style:font-size-asian="11pt" style:font-size-complex="11pt"/>
    </style:style>
    <style:style style:name="P34" style:family="paragraph" style:parent-style-name="Standard">
      <style:paragraph-properties fo:text-align="center" style:justify-single-word="false"/>
      <style:text-properties style:font-name="Nimbus Roman No9 L" fo:font-size="11pt" style:font-size-asian="11pt" style:font-size-complex="11pt"/>
    </style:style>
    <style:style style:name="P35" style:family="paragraph" style:parent-style-name="Table_20_Contents">
      <style:paragraph-properties fo:text-align="center" style:justify-single-word="false"/>
      <style:text-properties fo:font-variant="small-caps" fo:font-size="20pt" style:font-size-asian="20pt" style:font-size-complex="20pt"/>
    </style:style>
    <style:style style:name="P36" style:family="paragraph" style:parent-style-name="Table_20_Contents">
      <style:paragraph-properties fo:background-color="#ccccff">
        <style:background-image/>
      </style:paragraph-properties>
    </style:style>
    <style:style style:name="P37"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8" style:family="paragraph" style:parent-style-name="Table_20_Heading">
      <style:paragraph-properties fo:background-color="#ffcc99">
        <style:background-image/>
      </style:paragraph-properties>
    </style:style>
    <style:style style:name="P39" style:family="paragraph" style:parent-style-name="Text_20_body" style:list-style-name="L2"/>
    <style:style style:name="P40" style:family="paragraph" style:parent-style-name="Text_20_body" style:list-style-name="L2">
      <style:paragraph-properties fo:text-align="center" style:justify-single-word="false"/>
      <style:text-properties fo:font-size="11pt" style:font-size-asian="11pt" style:font-size-complex="11pt"/>
    </style:style>
    <style:style style:name="P41" style:family="paragraph" style:parent-style-name="Text_20_body" style:list-style-name="L2">
      <style:text-properties fo:font-size="11pt" style:font-size-asian="11pt" style:font-size-complex="11pt"/>
    </style:style>
    <style:style style:name="P42" style:family="paragraph" style:parent-style-name="Text_20_body" style:list-style-name="L2">
      <style:paragraph-properties fo:text-align="center" style:justify-single-word="false"/>
    </style:style>
    <style:style style:name="P43" style:family="paragraph" style:parent-style-name="Text_20_body" style:list-style-name="L2">
      <style:text-properties fo:font-weight="normal" style:font-weight-asian="normal" style:font-weight-complex="normal"/>
    </style:style>
    <style:style style:name="P44" style:family="paragraph" style:parent-style-name="Text_20_body" style:list-style-name="L2">
      <style:paragraph-properties fo:text-align="center" style:justify-single-word="false"/>
      <style:text-properties fo:font-weight="normal" style:font-weight-asian="normal" style:font-weight-complex="normal"/>
    </style:style>
    <style:style style:name="P45" style:family="paragraph" style:parent-style-name="Text_20_body" style:list-style-name="L2">
      <style:text-properties style:font-size-asian="11pt" style:font-size-complex="11pt"/>
    </style:style>
    <style:style style:name="P46" style:family="paragraph" style:parent-style-name="Text_20_body" style:list-style-name="L2">
      <style:text-properties style:font-name="Nimbus Roman No9 L" style:font-size-asian="11pt" style:font-size-complex="11pt"/>
    </style:style>
    <style:style style:name="P47" style:family="paragraph" style:parent-style-name="Text_20_body" style:list-style-name="L2">
      <style:text-properties style:font-name="Nimbus Roman No9 L" fo:font-size="11pt" style:font-size-asian="11pt" style:font-size-complex="11pt"/>
    </style:style>
    <style:style style:name="P48" style:family="paragraph" style:parent-style-name="Text_20_body" style:list-style-name="L2">
      <style:paragraph-properties fo:text-align="center" style:justify-single-word="false"/>
      <style:text-properties style:font-name="Nimbus Roman No9 L" fo:font-size="11pt" style:font-size-asian="11pt" style:font-size-complex="11pt"/>
    </style:style>
    <style:style style:name="P49" style:family="paragraph" style:parent-style-name="Text_20_body" style:list-style-name="L2">
      <style:paragraph-properties fo:text-align="center" style:justify-single-word="false"/>
      <style:text-properties style:font-name="Nimbus Roman No9 L"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P50" style:family="paragraph" style:parent-style-name="Text_20_body" style:list-style-name="L2">
      <style:text-properties style:font-name="Nimbus Roman No9 L"/>
    </style:style>
    <style:style style:name="P51" style:family="paragraph" style:parent-style-name="Standard" style:master-page-name="First_20_Page">
      <style:paragraph-properties style:page-number="auto"/>
    </style:style>
    <style:style style:name="P52" style:family="paragraph" style:parent-style-name="Standard" style:master-page-name="Standard">
      <style:paragraph-properties fo:text-align="end" style:justify-single-word="false" style:page-number="1"/>
      <style:text-properties style:font-name="Nimbus Sans L" fo:font-size="10pt" style:font-size-asian="10pt" style:font-size-complex="10pt"/>
    </style:style>
    <style:style style:name="P53" style:family="paragraph" style:parent-style-name="Frame_20_contents" style:list-style-name="L1">
      <style:text-properties fo:font-weight="normal" style:font-weight-asian="normal" style:font-weight-complex="normal"/>
    </style:style>
    <style:style style:name="P54" style:family="paragraph" style:parent-style-name="Frame_20_contents" style:list-style-name="L1">
      <style:paragraph-properties fo:margin-top="0cm" fo:margin-bottom="0.212cm"/>
      <style:text-properties fo:font-weight="normal" style:font-weight-asian="normal" style:font-weight-complex="normal"/>
    </style:style>
    <style:style style:name="T1" style:family="text">
      <style:text-properties fo:font-size="8pt" fo:font-style="italic" style:font-size-asian="8pt" style:font-style-asian="italic" style:font-size-complex="8pt" style:font-style-complex="italic"/>
    </style:style>
    <style:style style:name="T2" style:family="text">
      <style:text-properties style:font-name="Bitstream Vera Sans" fo:font-size="18pt" fo:font-weight="bold" style:font-size-asian="18pt" style:font-weight-asian="bold" style:font-size-complex="18pt" style:font-weight-complex="bold"/>
    </style:style>
    <style:style style:name="T3" style:family="text">
      <style:text-properties style:text-underline-style="solid" style:text-underline-width="auto" style:text-underline-color="font-color"/>
    </style:style>
    <style:style style:name="T4" style:family="text">
      <style:text-properties fo:font-style="italic" style:font-style-asian="italic" style:font-style-complex="italic"/>
    </style:style>
    <style:style style:name="T5" style:family="text">
      <style:text-properties fo:font-style="italic" style:text-underline-style="none" style:font-style-asian="italic" style:font-style-complex="italic"/>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font-style-complex="italic"/>
    </style:style>
    <style:style style:name="T8" style:family="text">
      <style:text-properties fo:font-size="11pt" fo:font-style="normal" fo:font-weight="normal" style:font-name-asian="Nimbus Mono L" style:font-size-asian="11pt" style:font-style-asian="normal" style:font-weight-asian="normal" style:font-name-complex="Nimbus Mono L" style:font-size-complex="11pt" style:font-style-complex="normal" style:font-weight-complex="normal"/>
    </style:style>
    <style:style style:name="T9" style:family="text">
      <style:text-properties style:font-size-asian="11pt" style:font-size-complex="11pt"/>
    </style:style>
    <style:style style:name="T10" style:family="text">
      <style:text-properties style:text-underline-style="none"/>
    </style:style>
    <style:style style:name="T11" style:family="text">
      <style:text-properties style:font-name="Nimbus Roman No9 L"/>
    </style:style>
    <style:style style:name="T12" style:family="text">
      <style:text-properties style:font-name="Nimbus Roman No9 L" fo:font-size="11pt" style:font-size-asian="11pt" style:font-size-complex="11pt"/>
    </style:style>
    <style:style style:name="T13" style:family="text">
      <style:text-properties style:font-name="Nimbus Roman No9 L" fo:font-size="11pt" fo:font-style="italic" style:font-size-asian="11pt" style:font-style-asian="italic" style:font-size-complex="11pt" style:font-style-complex="italic"/>
    </style:style>
    <style:style style:name="T14" style:family="text">
      <style:text-properties style:font-name="Nimbus Roman No9 L" style:font-size-asian="11pt" style:font-size-complex="11pt"/>
    </style:style>
    <style:style style:name="T15" style:family="text">
      <style:text-properties fo:font-weight="normal" style:font-weight-asian="normal" style:font-weight-complex="normal"/>
    </style:style>
    <style:style style:name="T16" style:family="text">
      <style:text-properties fo:font-style="normal" style:font-style-asian="normal" style:font-style-complex="normal"/>
    </style:style>
    <style:style style:name="fr1" style:family="graphic" style:parent-style-name="Frame">
      <style:graphic-properties style:wrap="parallel" style:number-wrapped-paragraphs="no-limit" style:vertical-pos="from-top" style:vertical-rel="page" style:horizontal-pos="from-left" style:horizontal-rel="page" fo:padding="0.15cm" fo:border="0.002cm solid #999999">
        <style:columns fo:column-count="2" fo:column-gap="0.399cm">
          <style:column-sep style:width="0.035cm" style:color="#000000" style:height="100%"/>
          <style:column style:rel-width="32767*" fo:start-indent="0cm" fo:end-indent="0.199cm"/>
          <style:column style:rel-width="32768*" fo:start-indent="0.199cm" fo:end-indent="0cm"/>
        </style:columns>
      </style:graphic-properties>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style:style>
    <text:list-style style:name="L1">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style:num-suffix=")" style:num-format="a">
        <style:list-level-properties text:min-label-width="0.499cm"/>
      </text:list-level-style-number>
      <text:list-level-style-bullet text:level="2" text:style-name="Bullet_20_Symbols" style:num-suffix="." text:bullet-char="○">
        <style:list-level-properties text:space-before="5.286cm" text:min-label-width="0.635cm"/>
        <style:text-properties style:font-name="StarSymbol"/>
      </text:list-level-style-bullet>
      <text:list-level-style-bullet text:level="3" text:style-name="Bullet_20_Symbols" style:num-suffix="." text:bullet-char="■">
        <style:list-level-properties text:space-before="6.556cm" text:min-label-width="0.635cm"/>
        <style:text-properties style:font-name="StarSymbol"/>
      </text:list-level-style-bullet>
      <text:list-level-style-bullet text:level="4" text:style-name="Bullet_20_Symbols" style:num-suffix="." text:bullet-char="●">
        <style:list-level-properties text:space-before="7.826cm" text:min-label-width="0.635cm"/>
        <style:text-properties style:font-name="StarSymbol"/>
      </text:list-level-style-bullet>
      <text:list-level-style-bullet text:level="5" text:style-name="Bullet_20_Symbols" style:num-suffix="." text:bullet-char="○">
        <style:list-level-properties text:space-before="9.096cm" text:min-label-width="0.635cm"/>
        <style:text-properties style:font-name="StarSymbol"/>
      </text:list-level-style-bullet>
      <text:list-level-style-bullet text:level="6" text:style-name="Bullet_20_Symbols" style:num-suffix="." text:bullet-char="■">
        <style:list-level-properties text:space-before="10.366cm" text:min-label-width="0.635cm"/>
        <style:text-properties style:font-name="StarSymbol"/>
      </text:list-level-style-bullet>
      <text:list-level-style-bullet text:level="7" text:style-name="Bullet_20_Symbols" style:num-suffix="." text:bullet-char="●">
        <style:list-level-properties text:space-before="11.636cm" text:min-label-width="0.635cm"/>
        <style:text-properties style:font-name="StarSymbol"/>
      </text:list-level-style-bullet>
      <text:list-level-style-bullet text:level="8" text:style-name="Bullet_20_Symbols" style:num-suffix="." text:bullet-char="○">
        <style:list-level-properties text:space-before="12.906cm" text:min-label-width="0.635cm"/>
        <style:text-properties style:font-name="StarSymbol"/>
      </text:list-level-style-bullet>
      <text:list-level-style-bullet text:level="9" text:style-name="Bullet_20_Symbols" style:num-suffix="." text:bullet-char="■">
        <style:list-level-properties text:space-before="14.176cm" text:min-label-width="0.635cm"/>
        <style:text-properties style:font-name="StarSymbol"/>
      </text:list-level-style-bullet>
      <text:list-level-style-bullet text:level="10" text:style-name="Bullet_20_Symbols" style:num-suffix="." text:bullet-char="●">
        <style:list-level-properties text:space-before="15.446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ge" style:horizontal-pos="center" style:horizontal-rel="page" draw:wrap-influence-on-position="once-concurrent" style:flow-with-text="false"/>
    </style:style>
    <style:style style:name="gr2" style:family="graphic">
      <style:graphic-properties draw:stroke="solid" svg:stroke-width="0.049cm" svg:stroke-color="#c0c0c0" draw:marker-start="" draw:marker-start-width="0.275cm" draw:marker-start-center="false" draw:marker-end="" draw:marker-end-width="0.275cm" draw:marker-end-center="false" draw:fill="solid" draw:fill-color="#800000" draw:fill-gradient-name="Rectangular_20_red_2f_white" draw:textarea-horizontal-align="justify" draw:textarea-vertical-align="middle" draw:auto-grow-height="false" fo:min-height="0cm" fo:min-width="0cm"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cm" svg:stroke-color="#80808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049cm" svg:stroke-color="#008000" draw:marker-start="" draw:marker-start-width="0.275cm" draw:marker-start-center="false" draw:marker-end="" draw:marker-end-width="0.275cm" draw:marker-end-center="false" draw:fill="solid" draw:fill-color="#008000" draw:textarea-horizontal-align="justify" draw:textarea-vertical-align="middle" draw:auto-grow-height="false" fo:padding-top="0.15cm" fo:padding-bottom="0.15cm" fo:padding-left="0.275cm" fo:padding-right="0.27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Marco2" text:anchor-type="page" text:anchor-page-number="1" svg:x="4.826cm" svg:y="9.585cm" svg:width="11.121cm" draw:z-index="6">
        <draw:text-box fo:min-height="13.014cm">
          <text:p text:style-name="P1"/>
          <text:p text:style-name="P2">Instrucciones</text:p>
          <text:p text:style-name="P3"/>
          <text:list text:style-name="L1">
            <text:list-item>
              <text:p text:style-name="P4">Elige entre realizar bien los tres ejercicios de la Opción A, <text:s/>bien los tres ejercicios de la Opción B, sin mezclar los de una opción con los de otra.</text:p>
            </text:list-item>
            <text:list-item>
              <text:p text:style-name="P5">El ejercicio de Álgebra vale 3 puntos, el de Análisis 3 puntos y el Probabilidad y Estadística 4 puntos.</text:p>
            </text:list-item>
            <text:list-item>
              <text:p text:style-name="P5">Contesta las preguntas razonando tus conclusiones; la mera respuesta numérica no vale para obtener la puntuación máxima en cada apartado. Justifique siempre las respuestas.</text:p>
            </text:list-item>
            <text:list-item>
              <text:p text:style-name="P5">Escribe de forma ordenada y con letra clara.</text:p>
            </text:list-item>
            <text:list-item>
              <text:p text:style-name="P5">Se permite el uso de una <text:s/>calculadora no programable y no gráfica. Si obtiene resultados directamente con ella, explique con detalle los pasos necesarios para su obtención sin su ayuda.</text:p>
            </text:list-item>
          </text:list>
          <text:p text:style-name="P2">Tiempo</text:p>
          <text:p text:style-name="P1"/>
          <text:p text:style-name="P1">90 minutos</text:p>
          <text:p text:style-name="P6"/>
          <text:p text:style-name="P7"/>
          <text:p text:style-name="P2">Criterios de Evaluación</text:p>
          <text:p text:style-name="P1"/>
          <text:p text:style-name="P8">Los criterios esenciales de valoración serán el planteamiento razonado y la ejecución técnica del mismo. La mera descripción del planteamiento sin que se lleve a cabo de forma efectiva no puede ser suficiente para obtener una valoración positiva del mismo.</text:p>
          <text:p text:style-name="P9">En los ejercicios en los que se pida una deducción razonada, la mera aplicación de un fórmula no será suficiente.</text:p>
          <text:p text:style-name="P9">No se prohibirá el uso de calculadoras, aunque durante el examen no se permitirá el préstamo de ellas entre estudiante. En cualquier caso, los procesos que conducen al resultado deben estar razonados.</text:p>
          <text:p text:style-name="P9">Los errores cometidos en un apartado no se tendrán en cuenta en la calificación de apartados posteriores que sean afectados.</text:p>
          <text:p text:style-name="P9">Los errores no conceptuales en las operaciones se penalizarán con un máximo del 10% de la nota total del ejercicio.</text:p>
          <text:p text:style-name="P9">La presentación clara y ordenada se valorará positivamente.</text:p>
        </draw:text-box>
      </draw:frame>
      <draw:g text:anchor-type="page" text:anchor-page-number="1" draw:z-index="0" draw:style-name="gr1">
        <draw:custom-shape draw:style-name="gr2" draw:text-style-name="P10" svg:width="14.001cm" svg:height="17.073cm" svg:x="3.498cm" svg:y="7.617cm">
          <text:p/>
          <draw:enhanced-geometry svg:viewBox="0 0 21600 21600" draw:path-stretchpoint-x="10800" draw:path-stretchpoint-y="10800" draw:text-areas="?f3 ?f4 ?f5 ?f6" draw:type="round-rectangle" draw:modifiers="1760.2533122239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3" draw:text-style-name="P10" svg:width="12.142cm" svg:height="15.729cm" svg:x="4.428cm" svg:y="8.194cm">
          <text:p/>
        </draw:rect>
        <draw:custom-shape draw:style-name="gr4" draw:text-style-name="P10" svg:width="6.719cm" svg:height="1.708cm" svg:x="7.139cm" svg:y="7.19cm">
          <text:p/>
          <draw:enhanced-geometry svg:viewBox="0 0 21600 21600" draw:glue-points="?f6 10800 10800 21600 ?f5 10800 10800 0" draw:text-areas="?f3 ?f3 ?f4 ?f4" draw:type="trapezoid" draw:modifiers="6356.54057657057"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text:p text:style-name="P51"/>
      <text:p text:style-name="Standard"/>
      <text:p text:style-name="P52">Modelo 1</text:p>
      <text:p text:style-name="Standard"/>
      <text:p text:style-name="P19">OPCIÓN A</text:p>
      <text:p text:style-name="Text_20_body"><text:span text:style-name="T3">EJERCICIO 1</text:span> [3]</text:p>
      <text:list text:style-name="L2">
        <text:list-item>
          <text:p text:style-name="P39"><text:span text:style-name="T6">[2'25]</text:span> Resuelva el siguiente sistema y clasifíquelo atendiendo al número de <text:span text:style-name="T6">soluciones:</text:span></text:p>
          <text:p text:style-name="P40"><draw:frame draw:style-name="fr2" draw:name="Objeto48" text:anchor-type="as-char" svg:width="3.903cm" svg:height="1.656cm" draw:z-index="9"><draw:object xlink:href="./Object 48" xlink:type="simple" xlink:show="embed" xlink:actuate="onLoad"/><draw:image xlink:href="./ObjectReplacements/Object 48" xlink:type="simple" xlink:show="embed" xlink:actuate="onLoad"/></draw:frame></text:p>
        </text:list-item>
        <text:list-item>
          <text:p text:style-name="P39"><text:span text:style-name="T6">[0'75]</text:span> A la vista <text:span text:style-name="T9">del</text:span> resultado anterior, ¿podemos afirmar que hay una <text:span text:style-name="T6">ecuación que es combinación lineal de las otras dos?</text:span></text:p>
        </text:list-item>
      </text:list>
      <text:p text:style-name="Text_20_body"><text:span text:style-name="T3">EJERCICIO 2</text:span> [3]</text:p>
      <text:p text:style-name="Text_20_body">Sea la función <draw:frame draw:style-name="fr2" draw:name="Objeto49" text:anchor-type="as-char" svg:width="2.533cm" svg:height="0.519cm" draw:z-index="10"><draw:object xlink:href="./Object 49" xlink:type="simple" xlink:show="embed" xlink:actuate="onLoad"/><draw:image xlink:href="./ObjectReplacements/Object 49" xlink:type="simple" xlink:show="embed" xlink:actuate="onLoad"/></draw:frame>.</text:p>
      <text:list text:style-name="L2">
        <text:list-item text:start-value="1">
          <text:p text:style-name="P41">[1] Obtenga la ecuación de la recta tangente a su gráfica en el punto de abscisa <text:s/>x = −1.</text:p>
        </text:list-item>
        <text:list-item>
          <text:p text:style-name="P39">[0'5] Halle su punto de inflexión.</text:p>
        </text:list-item>
        <text:list-item>
          <text:p text:style-name="P39">[1'5] <text:span text:style-name="T6">Dibuje la gráfica de la función, estudiando previamente la monotonía y los extremos relativos.</text:span></text:p>
        </text:list-item>
      </text:list>
      <text:p text:style-name="Text_20_body"><text:span text:style-name="T3">EJERCICIO 3</text:span> [4]</text:p>
      <text:p text:style-name="Text_20_body"><text:span text:style-name="T3">Parte 1</text:span> [2]</text:p>
      <text:p text:style-name="P26">Un estudiante se presenta a un examen en el que debe responder a dos temas, elegidos al azar, de un temario de 80, de los que se sabe 60.</text:p>
      <text:list text:style-name="L2">
        <text:list-item text:start-value="1">
          <text:p text:style-name="P39">[1] ¿<text:span text:style-name="T6">Cuál es la probabilidad de que responda correctamente a los dos?</text:span></text:p>
        </text:list-item>
        <text:list-item>
          <text:p text:style-name="P39">[1] <text:span text:style-name="T6">¿Cuál es la probabilidad de que responda correctamente al menos a uno de los dos?</text:span></text:p>
        </text:list-item>
      </text:list>
      <text:p text:style-name="Text_20_body"><text:span text:style-name="T3">Parte 2</text:span> [2]</text:p>
      <text:p text:style-name="Text_20_body">En una población, una <text:span text:style-name="T9">variable </text:span>aleatoria sigue una ley Normal de media desconocida y desviación típica 3.</text:p>
      <text:list text:style-name="L2">
        <text:list-item text:start-value="1">
          <text:p text:style-name="P39">[1] A partir de una muestra de tamaño 30 se ha obtenido una media muestral igual a 7. Halle un intervalo de confianza, al 96%, para la media de la población.</text:p>
        </text:list-item>
        <text:list-item>
          <text:p text:style-name="P39">[1] ¿Qué tamaño <text:span text:style-name="T9">mínimo</text:span> debe tener la muestra con la cual se estime la media, con un nivel de confianza del 99% y un error máximo admisible de 2?</text:p>
        </text:list-item>
      </text:list>
      <text:p text:style-name="Text_20_body"/>
      <text:p text:style-name="P32">Modelo 1</text:p>
      <text:p text:style-name="Standard"/>
      <text:p text:style-name="P19">OPCIÓN B</text:p>
      <text:p text:style-name="Text_20_body"><text:span text:style-name="T3">EJERCICIO 1</text:span> [3]</text:p>
      <text:list text:style-name="L2">
        <text:list-item text:start-value="1">
          <text:p text:style-name="P39">[1 Dibuje el recinto definido por las siguientes inecuaciones:</text:p>
          <text:p text:style-name="P42"><draw:frame draw:style-name="fr2" draw:name="Objeto3" text:anchor-type="as-char" svg:width="6.212cm" svg:height="0.467cm" draw:z-index="11"><draw:object xlink:href="./Object 3" xlink:type="simple" xlink:show="embed" xlink:actuate="onLoad"/><draw:image xlink:href="./ObjectReplacements/Object 3" xlink:type="simple" xlink:show="embed" xlink:actuate="onLoad"/></draw:frame></text:p>
        </text:list-item>
        <text:list-item>
          <text:p text:style-name="P39">[1] Determine los vértices de este recinto.</text:p>
        </text:list-item>
        <text:list-item>
          <text:p text:style-name="P39">[1] ¿Cuáles son los valores máximo y mínimo de la función objetivo</text:p>
          <text:p text:style-name="P42"><draw:frame draw:style-name="fr2" draw:name="Objeto2" text:anchor-type="as-char" svg:width="3.514cm" svg:height="0.467cm" draw:z-index="12"><draw:object xlink:href="./Object 1" xlink:type="simple" xlink:show="embed" xlink:actuate="onLoad"/><draw:image xlink:href="./ObjectReplacements/Object 1" xlink:type="simple" xlink:show="embed" xlink:actuate="onLoad"/></draw:frame></text:p>
          <text:p text:style-name="P39">y en qué puntos alcanza dichos valores?</text:p>
        </text:list-item>
      </text:list>
      <text:p text:style-name="P31">EJERCICIO 2</text:p>
      <text:list text:style-name="L2">
        <text:list-item text:start-value="1">
          <text:p text:style-name="P43">[1'5] Halle la ecuación de la recta tangente a la gráfica de la función <text:span text:style-name="T4">f</text:span> definida de la forma <draw:frame draw:style-name="fr2" draw:name="Objeto5" text:anchor-type="as-char" svg:width="3.373cm" svg:height="0.467cm" draw:z-index="20"><draw:object xlink:href="./Object 4" xlink:type="simple" xlink:show="embed" xlink:actuate="onLoad"/><draw:image xlink:href="./ObjectReplacements/Object 4" xlink:type="simple" xlink:show="embed" xlink:actuate="onLoad"/></draw:frame> en el punto de abscisa <text:s/><text:span text:style-name="T4">x</text:span> = 1.</text:p>
        </text:list-item>
        <text:list-item>
          <text:p text:style-name="P43"><text:span text:style-name="T10">[1] Deduzca razonadamente las asíntotas de la función </text:span><text:span text:style-name="T5">g</text:span><text:span text:style-name="T10">, definida de la forma </text:span><text:span text:style-name="T10"><draw:frame draw:style-name="fr2" draw:name="Objeto6" text:anchor-type="as-char" svg:width="2.09cm" svg:height="0.993cm" draw:z-index="22"><draw:object xlink:href="./Object 2" xlink:type="simple" xlink:show="embed" xlink:actuate="onLoad"/><draw:image xlink:href="./ObjectReplacements/Object 2" xlink:type="simple" xlink:show="embed" xlink:actuate="onLoad"/></draw:frame></text:span></text:p>
        </text:list-item>
        <text:list-item>
          <text:p text:style-name="P43"><text:span text:style-name="T10">[0'5] Determine la posición de la gráfica de la función </text:span><text:span text:style-name="T5">g</text:span><text:span text:style-name="T10"> respecto de sus asíntotas.</text:span></text:p>
        </text:list-item>
      </text:list>
      <text:p text:style-name="Text_20_body"><text:span text:style-name="T3">EJERCICIO 3</text:span> [4]</text:p>
      <text:p text:style-name="Text_20_body"><text:span text:style-name="T3">Parte 1</text:span> [2]</text:p>
      <text:p text:style-name="P26">En los “Juegos Mediterráneos Almería 2005” se sabe que el 5% de los atletas son asiáticos, el 25% son africanos y el resto son europeos. También se sabe que el 10% de los atletas asiáticos, el 20% de los atletas africanos y el 25% de los atletas europeos hablan español.</text:p>
      <text:list text:style-name="L2">
        <text:list-item text:start-value="1">
          <text:p text:style-name="P39">[1] <text:span text:style-name="T6">Calcule la probabilidad de que un atleta, elegido al azar, hable español.</text:span></text:p>
        </text:list-item>
        <text:list-item>
          <text:p text:style-name="P39">[1] <text:span text:style-name="T6">Si nos encontramos con un atleta que no habla español, ¿cuál es la probabilidad de que sea africano?</text:span></text:p>
        </text:list-item>
      </text:list>
      <text:p text:style-name="Text_20_body"><text:span text:style-name="T3">Parte 2</text:span> [2]</text:p>
      <text:list text:style-name="L2">
        <text:list-item text:start-value="1">
          <text:p text:style-name="P39">[0'75] <text:span text:style-name="T6">En una población hay 100 personas: 60 mujeres y 40 hombres. Se desea seleccionar una muestra de tamaño 5 mediante muestreo estratificado con afijación proporcional. ¿Qué composición tendrá dicha muestra?</text:span></text:p>
        </text:list-item>
        <text:list-item>
          <text:p text:style-name="P39">[1'25] <text:span text:style-name="T6">En la población formada por los números 2, 4, 6 y 8, describa las posibles muestras de tamaño 2 seleccionadas por muestreo aleatorio simple, y calcule la varianza de las medias muestrales.</text:span></text:p>
        </text:list-item>
      </text:list>
      <text:p text:style-name="Text_20_body"/>
      <text:p text:style-name="Text_20_body"/>
      <text:p text:style-name="P32">Modelo 2</text:p>
      <text:p text:style-name="Standard"/>
      <text:p text:style-name="P19">OPCIÓN A</text:p>
      <text:p text:style-name="Text_20_body"><text:span text:style-name="T3">EJERCICIO 1</text:span> [3]</text:p>
      <text:p text:style-name="P26">Sean las matrices <text:tab/><text:tab/><draw:frame draw:style-name="fr3" draw:name="Objeto4" text:anchor-type="as-char" svg:width="5.84cm" svg:height="1.656cm" draw:z-index="23"><draw:object xlink:href="./Object 7" xlink:type="simple" xlink:show="embed" xlink:actuate="onLoad"/><draw:image xlink:href="./ObjectReplacements/Object 7" xlink:type="simple" xlink:show="embed" xlink:actuate="onLoad"/></draw:frame></text:p>
      <text:list text:style-name="L2">
        <text:list-item text:start-value="1">
          <text:p text:style-name="P39">[1] <text:span text:style-name="T6">Calcule la matriz <text:s/></text:span><text:span text:style-name="T6"><draw:frame draw:style-name="fr3" draw:name="Objeto8" text:anchor-type="as-char" svg:width="2.607cm" svg:height="0.513cm" draw:z-index="24"><draw:object xlink:href="./Object 8" xlink:type="simple" xlink:show="embed" xlink:actuate="onLoad"/><draw:image xlink:href="./ObjectReplacements/Object 8" xlink:type="simple" xlink:show="embed" xlink:actuate="onLoad"/></draw:frame></text:span></text:p>
        </text:list-item>
        <text:list-item>
          <text:p text:style-name="P39"><text:span text:style-name="T6">[2] Halle la matriz <text:s/>X <text:s/>que verifique </text:span><text:span text:style-name="T6"><draw:frame draw:style-name="fr2" draw:name="Objeto7" text:anchor-type="as-char" svg:width="2.106cm" svg:height="1.104cm" draw:z-index="27"><draw:object xlink:href="./Object 5" xlink:type="simple" xlink:show="embed" xlink:actuate="onLoad"/><draw:image xlink:href="./ObjectReplacements/Object 5" xlink:type="simple" xlink:show="embed" xlink:actuate="onLoad"/></draw:frame></text:span></text:p>
        </text:list-item>
      </text:list>
      <text:p text:style-name="Text_20_body"><text:span text:style-name="T3">EJERCICIO 2</text:span> [3]</text:p>
      <text:p text:style-name="P26">Sea la función<text:tab/><text:tab/> <text:tab/><draw:frame draw:style-name="fr3" draw:name="Objeto10" text:anchor-type="as-char" svg:width="3.478cm" svg:height="1.732cm" draw:z-index="28"><draw:object xlink:href="./Object 11" xlink:type="simple" xlink:show="embed" xlink:actuate="onLoad"/><draw:image xlink:href="./ObjectReplacements/Object 11" xlink:type="simple" xlink:show="embed" xlink:actuate="onLoad"/></draw:frame></text:p>
      <text:list text:style-name="L2">
        <text:list-item text:start-value="1">
          <text:p text:style-name="P39">[1'5] <text:span text:style-name="T6">Estudie la continuidad y la derivabilidad de f. </text:span></text:p>
        </text:list-item>
        <text:list-item>
          <text:p text:style-name="P39">[0'5] <text:s/><text:span text:style-name="T6">Calcule sus asíntotas.</text:span></text:p>
        </text:list-item>
        <text:list-item>
          <text:p text:style-name="P41">[1] <text:s/>Determine la ecuación de la recta tangente a la gráfica de f en el punto de abscisa x = 2.</text:p>
        </text:list-item>
      </text:list>
      <text:p text:style-name="Text_20_body"><text:span text:style-name="T3">EJERCICIO 3</text:span> [4]</text:p>
      <text:p text:style-name="Text_20_body"><text:span text:style-name="T3">Parte 1</text:span> [2]</text:p>
      <text:p text:style-name="P26">En un juego se sortea cada día un premio utilizando papeletas con tres cifras, numeradas del 000 al 999.</text:p>
      <text:list text:style-name="L2">
        <text:list-item text:start-value="1">
          <text:p text:style-name="P39">[0'75] <text:span text:style-name="T6">Calcule la probabilidad de que el número premiado termine en 5.</text:span></text:p>
        </text:list-item>
        <text:list-item>
          <text:p text:style-name="P39">[0'75] <text:span text:style-name="T6">Calcule la probabilidad de que el número premiado termine en 55.</text:span></text:p>
        </text:list-item>
        <text:list-item>
          <text:p text:style-name="P41">[0'5] Sabiendo que ayer salió premiado un número terminado en 5, calcule la probabilidad de que el número premiado hoy también termine en 5.</text:p>
        </text:list-item>
      </text:list>
      <text:p text:style-name="Text_20_body"><text:span text:style-name="T3">Parte 2</text:span> [2]</text:p>
      <text:p text:style-name="P21">En una población una variable aleatoria sigue una ley Normal de media desconocida y desviación típica 2.</text:p>
      <text:list text:style-name="L2">
        <text:list-item text:start-value="1">
          <text:p text:style-name="P39">[1] <text:span text:style-name="T11">Observada una muestra de tamaño 400, tomada al azar, se ha obtenido una media muestral igual a 50. Calcule un intervalo, con el 97% de confianza, para la media de la población.</text:span></text:p>
        </text:list-item>
        <text:list-item>
          <text:p text:style-name="P39">[1] <text:span text:style-name="T11">Con el mismo nivel de confianza, ¿qué tamaño mínimo debe tener la muestra para que la amplitud del intervalo que se obtenga sea, como máximo, 1?</text:span></text:p>
        </text:list-item>
      </text:list>
      <text:p text:style-name="Text_20_body"/>
      <text:p text:style-name="P32">Modelo 2</text:p>
      <text:p text:style-name="Standard"/>
      <text:p text:style-name="P19">OPCIÓN B</text:p>
      <text:p text:style-name="Text_20_body"><text:span text:style-name="T3">EJERCICIO 1</text:span> [3]</text:p>
      <text:p text:style-name="Text_20_body">Sea el siguiente sistema de inecuaciones:</text:p>
      <text:p text:style-name="P29"><draw:frame draw:style-name="fr2" draw:name="Objeto1" text:anchor-type="as-char" svg:width="8.661cm" svg:height="0.467cm" draw:z-index="29"><draw:object xlink:href="./Object 6" xlink:type="simple" xlink:show="embed" xlink:actuate="onLoad"/><draw:image xlink:href="./ObjectReplacements/Object 6" xlink:type="simple" xlink:show="embed" xlink:actuate="onLoad"/></draw:frame></text:p>
      <text:list text:style-name="L2">
        <text:list-item text:start-value="1">
          <text:p text:style-name="P39">[2] Dibuje la región <text:span text:style-name="T9">que</text:span> definen y calcule sus vértices.</text:p>
        </text:list-item>
        <text:list-item>
          <text:p text:style-name="P39">[1] Halle los puntos <text:span text:style-name="T9">de</text:span> esa región en los que la función <draw:frame draw:style-name="fr2" draw:name="Objeto9" text:anchor-type="as-char" svg:width="2.947cm" svg:height="0.467cm" draw:z-index="30"><draw:object xlink:href="./Object 9" xlink:type="simple" xlink:show="embed" xlink:actuate="onLoad"/><draw:image xlink:href="./ObjectReplacements/Object 9" xlink:type="simple" xlink:show="embed" xlink:actuate="onLoad"/></draw:frame> alcanza los valores máximo y mínimo y calcule dichos valores.</text:p>
        </text:list-item>
      </text:list>
      <text:p text:style-name="Text_20_body"><text:span text:style-name="T3">EJERCICIO 2</text:span> [3]</text:p>
      <text:p text:style-name="P26">El beneficio, en millones de euros, de una empresa en función del tiempo t , en años, viene dado por:</text:p>
      <text:p text:style-name="P27"><draw:frame draw:style-name="fr2" draw:name="Objeto11" text:anchor-type="as-char" svg:width="5.824cm" svg:height="0.519cm" draw:z-index="31"><draw:object xlink:href="./Object 10" xlink:type="simple" xlink:show="embed" xlink:actuate="onLoad"/><draw:image xlink:href="./ObjectReplacements/Object 10" xlink:type="simple" xlink:show="embed" xlink:actuate="onLoad"/></draw:frame></text:p>
      <text:list text:style-name="L2">
        <text:list-item text:start-value="1">
          <text:p text:style-name="P39">[1'5] <text:span text:style-name="T9">Represente</text:span> la gráfica de la función <text:span text:style-name="T4">f</text:span>.</text:p>
        </text:list-item>
        <text:list-item>
          <text:p text:style-name="P39">[1'5] ¿Para <text:span text:style-name="T9">qué</text:span> valor de t alcanza la empresa su beneficio máximo y a cuánto <text:span text:style-name="T6">asciende? ¿Para qué valor de </text:span><text:span text:style-name="T7">t</text:span><text:span text:style-name="T6"> alcanza su beneficio mínimo y cuál es éste?</text:span></text:p>
        </text:list-item>
      </text:list>
      <text:p text:style-name="Text_20_body"><text:span text:style-name="T3">EJERCICIO 3</text:span> [4]</text:p>
      <text:p text:style-name="Text_20_body"><text:span text:style-name="T3">Parte 1</text:span> [2]</text:p>
      <text:p text:style-name="P26">Una bolsa contiene tres cartas: una es roja por las dos caras, otra tiene una cara blanca y otra roja, y la tercera tiene una cara negra y otra blanca. Se saca una carta al azar y se muestra, también al azar, una de sus caras.</text:p>
      <text:list text:style-name="L2">
        <text:list-item text:start-value="1">
          <text:p text:style-name="P39">[0'75] ¿Cuál es la <text:span text:style-name="T9">probabilidad</text:span> de que la cara mostrada sea roja?</text:p>
        </text:list-item>
        <text:list-item>
          <text:p text:style-name="P39">[0'75] ¿Cuál es la <text:span text:style-name="T9">probabilidad</text:span> de que la cara mostrada sea blanca?</text:p>
        </text:list-item>
        <text:list-item>
          <text:p text:style-name="P39">[0'5] Si la cara <text:span text:style-name="T9">mostrada</text:span> es blanca, ¿cuál es la probabilidad de que la otra cara sea roja?</text:p>
        </text:list-item>
      </text:list>
      <text:p text:style-name="Text_20_body"><text:span text:style-name="T3">Parte 2</text:span> [2]</text:p>
      <text:p text:style-name="P26">Sea la población de elementos {22, 24, 26}.</text:p>
      <text:list text:style-name="L2">
        <text:list-item text:start-value="1">
          <text:p text:style-name="P39">[0'5] Escriba todas las muestras posibles de tamaño 2<text:span text:style-name="T9">, escogidas mediante muestreo aleatorio simple.</text:span></text:p>
        </text:list-item>
        <text:list-item>
          <text:p text:style-name="P45">[0'75] Calcule la varianza de la población.</text:p>
        </text:list-item>
        <text:list-item>
          <text:p text:style-name="P45">[0'75] Calcule la varianza de las medias muestrales.</text:p>
        </text:list-item>
      </text:list>
      <text:p text:style-name="P25"/>
      <text:p text:style-name="P32">Modelo 3</text:p>
      <text:p text:style-name="Standard"/>
      <text:p text:style-name="P19">OPCIÓN A</text:p>
      <text:p text:style-name="P30"><text:span text:style-name="T3">EJERCICIO 1</text:span> [3]</text:p>
      <text:list text:style-name="L2">
        <text:list-item text:start-value="1">
          <text:p text:style-name="P43">[2] Represente la región definida por las siguientes inecuaciones y calcule sus vértices:</text:p>
          <text:p text:style-name="P44"><draw:frame draw:style-name="fr2" draw:name="Objeto14" text:anchor-type="as-char" svg:width="7.459cm" svg:height="0.99cm" draw:z-index="32"><draw:object xlink:href="./Object 13" xlink:type="simple" xlink:show="embed" xlink:actuate="onLoad"/><draw:image xlink:href="./ObjectReplacements/Object 13" xlink:type="simple" xlink:show="embed" xlink:actuate="onLoad"/></draw:frame></text:p>
        </text:list-item>
      </text:list>
      <text:p text:style-name="P28">b) [1] Calcule el máximo y el mínimo de la función <draw:frame draw:style-name="fr2" draw:name="Objeto12" text:anchor-type="as-char" svg:width="3.5cm" svg:height="0.467cm" draw:z-index="33"><draw:object xlink:href="./Object 12" xlink:type="simple" xlink:show="embed" xlink:actuate="onLoad"/><draw:image xlink:href="./ObjectReplacements/Object 12" xlink:type="simple" xlink:show="embed" xlink:actuate="onLoad"/></draw:frame> en la región anterior e indique en qué puntos se alcanzan.</text:p>
      <text:p text:style-name="P30"><text:span text:style-name="T3">EJERCICIO 2</text:span> [3]</text:p>
      <text:p text:style-name="P30">Sea la función<text:tab/><text:tab/><text:tab/><draw:frame draw:style-name="fr3" draw:name="Objeto15" text:anchor-type="as-char" svg:width="3.725cm" svg:height="2.251cm" draw:z-index="34"><draw:object xlink:href="./Object 14" xlink:type="simple" xlink:show="embed" xlink:actuate="onLoad"/><draw:image xlink:href="./ObjectReplacements/Object 14" xlink:type="simple" xlink:show="embed" xlink:actuate="onLoad"/></draw:frame></text:p>
      <text:list text:style-name="L2">
        <text:list-item text:start-value="1">
          <text:p text:style-name="P39">[1'5] Dibuje la gráfica de <text:span text:style-name="T4">f</text:span> y estudie su monotonía.</text:p>
        </text:list-item>
        <text:list-item>
          <text:p text:style-name="P39">[0'75] Calcule el punto de <text:span text:style-name="T15">la</text:span> curva en el que la pendiente de la recta tangente es –1.</text:p>
        </text:list-item>
        <text:list-item>
          <text:p text:style-name="P39">[0'75] Estudie la curvatura de la función.</text:p>
        </text:list-item>
      </text:list>
      <text:p text:style-name="Text_20_body"><text:span text:style-name="T3">EJERCICIO 3</text:span> [4]</text:p>
      <text:p text:style-name="Text_20_body"><text:span text:style-name="T3">Parte 1</text:span> [2]</text:p>
      <text:p text:style-name="P26">En una agrupación musical el 60% de sus componentes son mujeres. El 20% de las mujeres y el 30% de los hombres de la citada agrupación están jubilados.</text:p>
      <text:list text:style-name="L2">
        <text:list-item text:start-value="1">
          <text:p text:style-name="P39">[1] <text:span text:style-name="T6">¿Cuál es la probabilidad de que un componente de la agrupación, elegido al azar, esté jubilado?</text:span></text:p>
        </text:list-item>
        <text:list-item>
          <text:p text:style-name="P39">[1] <text:span text:style-name="T6">Sabiendo que un componente de la agrupación, elegido al azar, está jubilado ¿cuál es la probabilidad de que sea mujer?</text:span></text:p>
        </text:list-item>
      </text:list>
      <text:p text:style-name="Text_20_body"><text:span text:style-name="T3">Parte 2</text:span> [2]</text:p>
      <text:p text:style-name="P21">La duración de un viaje entre dos ciudades es una variable aleatoria Normal con desviación típica 0.25 horas. Cronometrados 30 viajes entre estas ciudades, se obtiene una media muestral de 3.2 horas.</text:p>
      <text:list text:style-name="L2">
        <text:list-item text:start-value="1">
          <text:p text:style-name="P39">[1'5] Halle un <text:span text:style-name="T11">intervalo </text:span>de confianza, al 97%, para la media de la duración de los viajes entre ambas ciudades.</text:p>
        </text:list-item>
        <text:list-item>
          <text:p text:style-name="P39">[0'5] ¿Cuál es el <text:span text:style-name="T11">error </text:span>máximo cometido con dicha estimación?</text:p>
        </text:list-item>
      </text:list>
      <text:p text:style-name="P25"/>
      <text:p text:style-name="P32">Modelo 3</text:p>
      <text:p text:style-name="Standard"/>
      <text:p text:style-name="P19">OPCIÓN B</text:p>
      <text:p text:style-name="P20"><text:span text:style-name="T3">EJERCICIO 1</text:span> [3]</text:p>
      <text:p text:style-name="P33">Sea el sistema de ecuaciones:</text:p>
      <text:p text:style-name="P34"><draw:frame draw:style-name="fr2" draw:name="Objeto13" text:anchor-type="as-char" svg:width="3.119cm" svg:height="1.656cm" draw:z-index="35"><draw:object xlink:href="./Object 15" xlink:type="simple" xlink:show="embed" xlink:actuate="onLoad"/><draw:image xlink:href="./ObjectReplacements/Object 15" xlink:type="simple" xlink:show="embed" xlink:actuate="onLoad"/></draw:frame></text:p>
      <text:list text:style-name="L2">
        <text:list-item text:start-value="1">
          <text:p text:style-name="P39">[2] Resuélvalo y clasifíquelo en cuanto a sus soluciones.</text:p>
        </text:list-item>
        <text:list-item>
          <text:p text:style-name="P46">[0'5] ¿Tiene inversa la matriz de coeficientes del sistema? Justifíquelo.</text:p>
        </text:list-item>
        <text:list-item>
          <text:p text:style-name="P39"><text:span text:style-name="T14">[0'5] Obtenga, si existe, una solución del sistema que verifique </text:span><text:span text:style-name="T14"><draw:frame draw:style-name="fr2" draw:name="Objeto16" text:anchor-type="as-char" svg:width="1.189cm" svg:height="0.467cm" draw:z-index="36"><draw:object xlink:href="./Object 16" xlink:type="simple" xlink:show="embed" xlink:actuate="onLoad"/><draw:image xlink:href="./ObjectReplacements/Object 16" xlink:type="simple" xlink:show="embed" xlink:actuate="onLoad"/></draw:frame></text:span>.</text:p>
        </text:list-item>
      </text:list>
      <text:p text:style-name="Text_20_body"><text:span text:style-name="T3">EJERCICIO 2</text:span> [3]</text:p>
      <text:p text:style-name="Text_20_body"><text:span text:style-name="T12">Sea <text:s/></text:span><text:span text:style-name="T13">f</text:span><text:span text:style-name="T12"> <text:s/>la función definida por<text:tab/><text:tab/></text:span><text:span text:style-name="T12"><draw:frame draw:style-name="fr3" draw:name="Objeto17" text:anchor-type="as-char" svg:width="4.791cm" svg:height="1.217cm" draw:z-index="37"><draw:object xlink:href="./Object 17" xlink:type="simple" xlink:show="embed" xlink:actuate="onLoad"/><draw:image xlink:href="./ObjectReplacements/Object 17" xlink:type="simple" xlink:show="embed" xlink:actuate="onLoad"/></draw:frame></text:span></text:p>
      <text:p text:style-name="Text_20_body"><text:span text:style-name="T12">Determine los valores que deben tener </text:span><text:span text:style-name="T13">a</text:span><text:span text:style-name="T12"> y </text:span><text:span text:style-name="T13">b</text:span><text:span text:style-name="T12"> para que </text:span><text:span text:style-name="T13">f</text:span><text:span text:style-name="T12"> sea derivable.</text:span></text:p>
      <text:p text:style-name="Text_20_body"><text:span text:style-name="T3">EJERCICIO 3</text:span> [4]</text:p>
      <text:p text:style-name="Text_20_body"><text:span text:style-name="T3">Parte 1</text:span> [2]</text:p>
      <text:p text:style-name="P22">Sean A y B dos sucesos del mismo experimento aleatorio tales que</text:p>
      <text:p text:style-name="P23"><draw:frame draw:style-name="fr2" draw:name="Objeto18" text:anchor-type="as-char" svg:width="6.535cm" svg:height="0.993cm" draw:z-index="38"><draw:object xlink:href="./Object 18" xlink:type="simple" xlink:show="embed" xlink:actuate="onLoad"/><draw:image xlink:href="./ObjectReplacements/Object 18" xlink:type="simple" xlink:show="embed" xlink:actuate="onLoad"/></draw:frame></text:p>
      <text:list text:style-name="L2">
        <text:list-item text:start-value="1">
          <text:p text:style-name="P39">[1'5] ¿Son A y B incompatibles? ¿Son independientes?</text:p>
        </text:list-item>
        <text:list-item>
          <text:p text:style-name="P39">[0'5] Calcule <text:s/><draw:frame draw:style-name="fr2" draw:name="Objeto19" text:anchor-type="as-char" svg:width="2.314cm" svg:height="0.464cm" draw:z-index="39"><draw:object xlink:href="./Object 19" xlink:type="simple" xlink:show="embed" xlink:actuate="onLoad"/><draw:image xlink:href="./ObjectReplacements/Object 19" xlink:type="simple" xlink:show="embed" xlink:actuate="onLoad"/></draw:frame></text:p>
        </text:list-item>
      </text:list>
      <text:p text:style-name="Text_20_body"><text:span text:style-name="T3">Parte 2</text:span> [2]</text:p>
      <text:p text:style-name="P22">Sea <text:s/><text:span text:style-name="T4">X</text:span> <text:s/>una variable aleatoria Normal de media 50 y desviación típica 4.</text:p>
      <text:list text:style-name="L2">
        <text:list-item text:start-value="1">
          <text:p text:style-name="P39">[1] <text:span text:style-name="T12">Para muestras de tamaño 4, ¿cuál es la probabilidad de que la media muestral supere el valor 54?</text:span></text:p>
        </text:list-item>
        <text:list-item>
          <text:p text:style-name="P39">[1] <text:span text:style-name="T12">Si </text:span><text:span text:style-name="T12"><draw:frame draw:style-name="fr2" draw:name="Objeto20" text:anchor-type="as-char" svg:width="0.773cm" svg:height="0.524cm" draw:z-index="40"><draw:object xlink:href="./Object 20" xlink:type="simple" xlink:show="embed" xlink:actuate="onLoad"/><draw:image xlink:href="./ObjectReplacements/Object 20" xlink:type="simple" xlink:show="embed" xlink:actuate="onLoad"/></draw:frame></text:span><text:span text:style-name="T12">indica la variable aleatoria “media muestral para muestras de tamaño 16”, calcule el valor de </text:span><text:span text:style-name="T13">a</text:span><text:span text:style-name="T12"> para que </text:span><text:span text:style-name="T12"><draw:frame draw:style-name="fr2" draw:name="Objeto21" text:anchor-type="as-char" svg:width="5.364cm" svg:height="0.524cm" draw:z-index="41"><draw:object xlink:href="./Object 21" xlink:type="simple" xlink:show="embed" xlink:actuate="onLoad"/><draw:image xlink:href="./ObjectReplacements/Object 21" xlink:type="simple" xlink:show="embed" xlink:actuate="onLoad"/></draw:frame></text:span><text:span text:style-name="T12">.</text:span></text:p>
        </text:list-item>
      </text:list>
      <text:p text:style-name="P32">Modelo 4</text:p>
      <text:p text:style-name="Standard"/>
      <text:p text:style-name="P19">OPCIÓN A</text:p>
      <text:p text:style-name="P20"><text:span text:style-name="T3">EJERCICIO 1</text:span> [3]</text:p>
      <text:list text:style-name="L2">
        <text:list-item text:start-value="1">
          <text:p text:style-name="P39"><text:span text:style-name="T15">[1] Sean las matrices<text:tab/><text:tab/></text:span><text:span text:style-name="T12"><draw:frame draw:style-name="fr3" draw:name="Objeto22" text:anchor-type="as-char" svg:width="5.147cm" svg:height="1.656cm" draw:z-index="42"><draw:object xlink:href="./Object 22" xlink:type="simple" xlink:show="embed" xlink:actuate="onLoad"/><draw:image xlink:href="./ObjectReplacements/Object 22" xlink:type="simple" xlink:show="embed" xlink:actuate="onLoad"/></draw:frame></text:span></text:p>
          <text:p text:style-name="P47">De las siguientes operaciones, algunas no se pueden realizar; razone por qué. Efectúe las que se puedan realizar:</text:p>
          <text:p text:style-name="P48"><draw:frame draw:style-name="fr2" draw:name="Objeto23" text:anchor-type="as-char" svg:width="5.57cm" svg:height="0.519cm" draw:z-index="43"><draw:object xlink:href="./Object 23" xlink:type="simple" xlink:show="embed" xlink:actuate="onLoad"/><draw:image xlink:href="./ObjectReplacements/Object 23" xlink:type="simple" xlink:show="embed" xlink:actuate="onLoad"/></draw:frame> </text:p>
        </text:list-item>
        <text:list-item>
          <text:p text:style-name="P50"><text:span text:style-name="T15">[2] </text:span><text:span text:style-name="T8"><text:s/>Resuelva y clasifique, atendiendo al número de soluciones, el sistema:</text:span></text:p>
          <text:p text:style-name="P49"><draw:frame draw:style-name="fr3" draw:name="Objeto24" text:anchor-type="as-char" svg:width="3.493cm" svg:height="1.656cm" draw:z-index="44"><draw:object xlink:href="./Object 24" xlink:type="simple" xlink:show="embed" xlink:actuate="onLoad"/><draw:image xlink:href="./ObjectReplacements/Object 24" xlink:type="simple" xlink:show="embed" xlink:actuate="onLoad"/></draw:frame></text:p>
        </text:list-item>
      </text:list>
      <text:p text:style-name="Text_20_body"><text:span text:style-name="T3">EJERCICIO 2</text:span> [3]</text:p>
      <text:list text:style-name="L2">
        <text:list-item text:start-value="1">
          <text:p text:style-name="P39"><text:span text:style-name="T12">[1'5] Determine <text:s/></text:span><text:span text:style-name="T13">a</text:span><text:span text:style-name="T12"> <text:s/>y <text:s/></text:span><text:span text:style-name="T13">b</text:span><text:span text:style-name="T12"> <text:s/>en la ecuación de la parábola </text:span><text:span text:style-name="T12"><draw:frame draw:style-name="fr2" draw:name="Objeto26" text:anchor-type="as-char" svg:width="2.644cm" svg:height="0.519cm" draw:z-index="45"><draw:object xlink:href="./Object 26" xlink:type="simple" xlink:show="embed" xlink:actuate="onLoad"/><draw:image xlink:href="./ObjectReplacements/Object 26" xlink:type="simple" xlink:show="embed" xlink:actuate="onLoad"/></draw:frame></text:span><text:span text:style-name="T12"> sabiendo que ésta tiene un máximo en el punto </text:span><text:span text:style-name="T12"><draw:frame draw:style-name="fr2" draw:name="Objeto28" text:anchor-type="as-char" svg:width="1.087cm" svg:height="0.467cm" draw:z-index="46"><draw:object xlink:href="./Object 28" xlink:type="simple" xlink:show="embed" xlink:actuate="onLoad"/><draw:image xlink:href="./ObjectReplacements/Object 28" xlink:type="simple" xlink:show="embed" xlink:actuate="onLoad"/></draw:frame></text:span><text:span text:style-name="T12">.</text:span></text:p>
        </text:list-item>
        <text:list-item>
          <text:p text:style-name="P39"><text:span text:style-name="T12">[1'5] Calcule las asíntotas de la función </text:span><text:span text:style-name="T12"><draw:frame draw:style-name="fr2" draw:name="Objeto25" text:anchor-type="as-char" svg:width="2.358cm" svg:height="0.993cm" draw:z-index="47"><draw:object xlink:href="./Object 25" xlink:type="simple" xlink:show="embed" xlink:actuate="onLoad"/><draw:image xlink:href="./ObjectReplacements/Object 25" xlink:type="simple" xlink:show="embed" xlink:actuate="onLoad"/></draw:frame></text:span><text:span text:style-name="T12">.</text:span></text:p>
        </text:list-item>
      </text:list>
      <text:p text:style-name="Text_20_body"><text:span text:style-name="T3">EJERCICIO 3</text:span> [4]</text:p>
      <text:p text:style-name="Text_20_body"><text:span text:style-name="T3">Parte 1</text:span> [2]</text:p>
      <text:p text:style-name="P22">En una urna hay 1 bola blanca, 3 rojas y 4 verdes. Se considera el experimento que consiste en sacar primero una bola, si es blanca se deja fuera, y si no lo es se vuelve a introducir en la urna; a continuación se extrae una segunda bola y se observa su color.</text:p>
      <text:list text:style-name="L2">
        <text:list-item text:start-value="1">
          <text:p text:style-name="P39">[1] ¿Cuál es la probabilidad de que salgan 2 bolas del mismo color?</text:p>
        </text:list-item>
        <text:list-item>
          <text:p text:style-name="P39">[1] ¿Cuál es <text:span text:style-name="T14">la</text:span> probabilidad de que la bola blanca salga en la 2ª extracción?</text:p>
        </text:list-item>
      </text:list>
      <text:p text:style-name="Text_20_body"><text:span text:style-name="T3">Parte 2</text:span> [2]</text:p>
      <text:p text:style-name="P22">La estatura de los soldados de un cuartel sigue una distribución Normal con desviación típica 12 cm.</text:p>
      <text:list text:style-name="L2">
        <text:list-item text:start-value="1">
          <text:p text:style-name="P39">[0'5] <text:span text:style-name="T14">Indique</text:span> la distribución que sigue la media de la estatura de las muestras de soldados de ese cuartel, de tamaño 81.</text:p>
        </text:list-item>
        <text:list-item>
          <text:p text:style-name="P39">[1'5] Si se desea <text:span text:style-name="T14">estimar</text:span> la estatura media de los soldados de ese cuartel de forma que el error no sobrepase los 3 cm, ¿cuántos soldados deberán escogerse para formar parte de la muestra si se utiliza un nivel de confianza del 97%?</text:p>
        </text:list-item>
      </text:list>
      <text:p text:style-name="P22"/>
      <text:p text:style-name="P22"/>
      <text:p text:style-name="P32">Modelo 4</text:p>
      <text:p text:style-name="Standard"/>
      <text:p text:style-name="P19">OPCIÓN B</text:p>
      <text:p text:style-name="P20"><text:span text:style-name="T3">EJERCICIO 1</text:span> [3]</text:p>
      <text:p text:style-name="P22">El estadio del Mediterráneo, construido para la celebración de los “Juegos Mediterráneos Almería 2005”, tiene una capacidad de 20000 espectadores.</text:p>
      <text:p text:style-name="P22">Para la asistencia a estos juegos se han establecido las siguientes normas: El número de adultos no debe superar al doble del número de niños; el número de adultos menos el número de niños no será superior a 5000.</text:p>
      <text:p text:style-name="P22">Si el precio de la entrada de niño es de 10 euros y la de adulto 15 euros ¿cuál es la composición de espectadores que proporciona mayores ingresos? ¿A cuánto ascenderán esos ingresos?</text:p>
      <text:p text:style-name="Text_20_body"><text:span text:style-name="T3">EJERCICIO 2</text:span> [3]</text:p>
      <text:p text:style-name="Text_20_body">Halle <draw:frame draw:style-name="fr2" draw:name="Objeto29" text:anchor-type="as-char" svg:width="3.708cm" svg:height="0.467cm" draw:z-index="1"><draw:object xlink:href="./Object 29" xlink:type="simple" xlink:show="embed" xlink:actuate="onLoad"/><draw:image xlink:href="./ObjectReplacements/Object 29" xlink:type="simple" xlink:show="embed" xlink:actuate="onLoad"/></draw:frame>para las funciones definidas de la siguiente forma</text:p>
      <text:p text:style-name="P29"><draw:frame draw:style-name="fr2" draw:name="Objeto27" text:anchor-type="as-char" svg:width="8.359cm" svg:height="1.039cm" draw:z-index="2"><draw:object xlink:href="./Object 27" xlink:type="simple" xlink:show="embed" xlink:actuate="onLoad"/><draw:image xlink:href="./ObjectReplacements/Object 27" xlink:type="simple" xlink:show="embed" xlink:actuate="onLoad"/></draw:frame></text:p>
      <text:p text:style-name="Text_20_body"><text:span text:style-name="T3">EJERCICIO 3</text:span> [4]</text:p>
      <text:p text:style-name="Text_20_body"><text:span text:style-name="T3">Parte 1</text:span> [2]</text:p>
      <text:p text:style-name="P22">Sean <text:span text:style-name="T4">A</text:span> y <text:span text:style-name="T4">B</text:span> dos sucesos independientes tales que <draw:frame draw:style-name="fr2" draw:name="Objeto30" text:anchor-type="as-char" svg:width="4.771cm" svg:height="0.467cm" draw:z-index="3"><draw:object xlink:href="./Object 30" xlink:type="simple" xlink:show="embed" xlink:actuate="onLoad"/><draw:image xlink:href="./ObjectReplacements/Object 30" xlink:type="simple" xlink:show="embed" xlink:actuate="onLoad"/></draw:frame>.</text:p>
      <text:list text:style-name="L2">
        <text:list-item text:start-value="1">
          <text:p text:style-name="P39">[0'5] Ca<text:span text:style-name="T14">lcule </text:span><text:span text:style-name="T14"><draw:frame draw:style-name="fr2" draw:name="Objeto31" text:anchor-type="as-char" svg:width="1.025cm" svg:height="0.464cm" draw:z-index="4"><draw:object xlink:href="./Object 31" xlink:type="simple" xlink:show="embed" xlink:actuate="onLoad"/><draw:image xlink:href="./ObjectReplacements/Object 31" xlink:type="simple" xlink:show="embed" xlink:actuate="onLoad"/></draw:frame></text:span><text:span text:style-name="T14">.</text:span></text:p>
        </text:list-item>
        <text:list-item>
          <text:p text:style-name="P46">[0'75] Calcule <draw:frame draw:style-name="fr2" draw:name="Objeto32" text:anchor-type="as-char" svg:width="1.737cm" svg:height="0.513cm" draw:z-index="5"><draw:object xlink:href="./Object 32" xlink:type="simple" xlink:show="embed" xlink:actuate="onLoad"/><draw:image xlink:href="./ObjectReplacements/Object 32" xlink:type="simple" xlink:show="embed" xlink:actuate="onLoad"/></draw:frame>.</text:p>
        </text:list-item>
        <text:list-item>
          <text:p text:style-name="P39"><text:span text:style-name="T14">[0'75] Sa</text:span>biendo que no ha sucedido <text:span text:style-name="T4">B</text:span>, calcule la probabilidad de que suceda <text:span text:style-name="T4">A</text:span>.</text:p>
        </text:list-item>
      </text:list>
      <text:p text:style-name="Text_20_body"><text:span text:style-name="T3">Parte 2</text:span> [2]</text:p>
      <text:p text:style-name="Text_20_body">El índice de resistencia a la rotura, expresado en kg, de un determinado tipo de cuerda sigue una distribución Normal con desviación típica 15'6 kg. Con una muestra de 5 de estas cuerdas, seleccionadas al azar, se obtuvieron los siguientes índices:</text:p>
      <text:p text:style-name="P29">280 , 240 , 270 , 285 , 270</text:p>
      <text:list text:style-name="L2">
        <text:list-item text:start-value="1">
          <text:p text:style-name="P39">[1] <text:span text:style-name="T14">Obtenga</text:span> un intervalo de confianza para la media del índice de resistencia a la rotura de este tipo de cuerdas, utilizando un nivel de confianza del 95%.</text:p>
        </text:list-item>
        <text:list-item>
          <text:p text:style-name="P39">[1] Si, <text:span text:style-name="T14">con</text:span> el mismo nivel de confianza, se desea obtener un error máximo en la estimación de la media de 5 kg, ¿será suficiente con elegir una muestra de 30 cuerdas?</text:p>
        </text:list-item>
      </text:list>
      <text:p text:style-name="P22"/>
      <text:p text:style-name="P32">Modelo 5</text:p>
      <text:p text:style-name="Standard"/>
      <text:p text:style-name="P19">OPCIÓN A</text:p>
      <text:p text:style-name="P20"><text:span text:style-name="T3">EJERCICIO 1</text:span> [3]</text:p>
      <text:p text:style-name="P24">Sean las matrices<text:tab/> <text:tab/><draw:frame draw:style-name="fr3" draw:name="Objeto33" text:anchor-type="as-char" svg:width="4.366cm" svg:height="1.104cm" draw:z-index="13"><draw:object xlink:href="./Object 33" xlink:type="simple" xlink:show="embed" xlink:actuate="onLoad"/><draw:image xlink:href="./ObjectReplacements/Object 33" xlink:type="simple" xlink:show="embed" xlink:actuate="onLoad"/></draw:frame></text:p>
      <text:list text:style-name="L2">
        <text:list-item text:start-value="1">
          <text:p text:style-name="P39">[1'5] Determine el valor de <text:span text:style-name="T4">x</text:span> en la matriz <text:span text:style-name="T4">B</text:span> para que se verifique la igualdad</text:p>
          <text:p text:style-name="P48"><draw:frame draw:style-name="fr2" draw:name="Objeto34" text:anchor-type="as-char" svg:width="1.85cm" svg:height="0.464cm" draw:z-index="15"><draw:object xlink:href="./Object 34" xlink:type="simple" xlink:show="embed" xlink:actuate="onLoad"/><draw:image xlink:href="./ObjectReplacements/Object 34" xlink:type="simple" xlink:show="embed" xlink:actuate="onLoad"/></draw:frame></text:p>
        </text:list-item>
        <text:list-item>
          <text:p text:style-name="P39">[1'5] Obtenga la matriz <text:span text:style-name="T4">C</text:span> <text:span text:style-name="T14">tal</text:span> que</text:p>
          <text:p text:style-name="P42"><draw:frame draw:style-name="fr2" draw:name="Objeto36" text:anchor-type="as-char" svg:width="1.596cm" svg:height="0.573cm" draw:z-index="19"><draw:object xlink:href="./Object 36" xlink:type="simple" xlink:show="embed" xlink:actuate="onLoad"/><draw:image xlink:href="./ObjectReplacements/Object 36" xlink:type="simple" xlink:show="embed" xlink:actuate="onLoad"/></draw:frame></text:p>
        </text:list-item>
      </text:list>
      <text:p text:style-name="Text_20_body"><text:span text:style-name="T3">EJERCICIO 2</text:span> [3]</text:p>
      <text:p text:style-name="P22">El valor, en miles de euros, de las existencias de una empresa en función del tiempo <text:span text:style-name="T4">t</text:span>, en años, viene dado por la función</text:p>
      <text:p text:style-name="P23"><draw:frame draw:style-name="fr2" draw:name="Objeto35" text:anchor-type="as-char" svg:width="5.38cm" svg:height="0.519cm" draw:z-index="21"><draw:object xlink:href="./Object 35" xlink:type="simple" xlink:show="embed" xlink:actuate="onLoad"/><draw:image xlink:href="./ObjectReplacements/Object 35" xlink:type="simple" xlink:show="embed" xlink:actuate="onLoad"/></draw:frame></text:p>
      <text:list text:style-name="L2">
        <text:list-item text:start-value="1">
          <text:p text:style-name="P39">[1] ¿Cuál será el valor de las existencias para <text:span text:style-name="T4">t</text:span> = 2? ¿Y para <text:span text:style-name="T4">t</text:span> = 4 ?</text:p>
        </text:list-item>
        <text:list-item>
          <text:p text:style-name="P39">[1] ¿Cuál es el valor <text:span text:style-name="T14">máximo</text:span> de las existencias? ¿En qué instante se alcanza?</text:p>
        </text:list-item>
        <text:list-item>
          <text:p text:style-name="P39">[1] ¿En qué instante el <text:span text:style-name="T14">valor</text:span> de las existencias es de 185 miles de euros?</text:p>
        </text:list-item>
      </text:list>
      <text:p text:style-name="Text_20_body"><text:span text:style-name="T3">EJERCICIO 3</text:span> [4]</text:p>
      <text:p text:style-name="Text_20_body"><text:span text:style-name="T3">Parte 1</text:span> [2]</text:p>
      <text:p text:style-name="P22">Sean <text:span text:style-name="T4">A</text:span> y <text:span text:style-name="T4">B</text:span> dos sucesos independientes tales que <text:s/><draw:frame draw:style-name="fr2" draw:name="Objeto50" text:anchor-type="as-char" svg:width="4.969cm" svg:height="0.467cm" draw:z-index="25"><draw:object xlink:href="./Object 50" xlink:type="simple" xlink:show="embed" xlink:actuate="onLoad"/><draw:image xlink:href="./ObjectReplacements/Object 50" xlink:type="simple" xlink:show="embed" xlink:actuate="onLoad"/></draw:frame>.</text:p>
      <text:list text:style-name="L2">
        <text:list-item text:start-value="1">
          <text:p text:style-name="P39">[1] ¿Cuál es la probabilidad de que suceda al menos uno de ellos?</text:p>
        </text:list-item>
        <text:list-item>
          <text:p text:style-name="P39">[1] ¿Cuál es la probabilidad de que ocurra el suceso <text:span text:style-name="T4">A</text:span> pero no el <text:span text:style-name="T4">B</text:span>?</text:p>
        </text:list-item>
      </text:list>
      <text:p text:style-name="Text_20_body"><text:span text:style-name="T3">Parte 2</text:span> [2]</text:p>
      <text:p text:style-name="P22">La longitud de los tornillos fabricados por una máquina sigue una ley Normal con desviación típica 0'1 cm. Se ha seleccionado una muestra aleatoria y, con una confianza del 95%, se ha construido un intervalo, para la media poblacional, cuya amplitud es 0'0784 cm.</text:p>
      <text:list text:style-name="L2">
        <text:list-item text:start-value="1">
          <text:p text:style-name="P39">[1] ¿Cuál ha sido el <text:span text:style-name="T14">tamaño</text:span> de la muestra seleccionada?</text:p>
        </text:list-item>
        <text:list-item>
          <text:p text:style-name="P39">[1] Determine el <text:span text:style-name="T14">intervalo</text:span> de confianza, si en la muestra seleccionada se ha <text:span text:style-name="T12">obtenido una longitud media de 1'75 cm.</text:span></text:p>
        </text:list-item>
      </text:list>
      <text:p text:style-name="P22"/>
      <text:p text:style-name="P32">Modelo 5</text:p>
      <text:p text:style-name="Standard"/>
      <text:p text:style-name="P19">OPCIÓN B</text:p>
      <text:p text:style-name="P20"><text:span text:style-name="T3">EJERCICIO 1</text:span> [3]</text:p>
      <text:p text:style-name="P22">Sea el sistema de inecuaciones siguiente:</text:p>
      <text:p text:style-name="P23"><draw:frame draw:style-name="fr2" draw:name="Objeto40" text:anchor-type="as-char" svg:width="6.96cm" svg:height="0.467cm" draw:z-index="7"><draw:object xlink:href="./Object 39" xlink:type="simple" xlink:show="embed" xlink:actuate="onLoad"/><draw:image xlink:href="./ObjectReplacements/Object 39" xlink:type="simple" xlink:show="embed" xlink:actuate="onLoad"/></draw:frame>.</text:p>
      <text:list text:style-name="L2">
        <text:list-item text:start-value="1">
          <text:p text:style-name="P39">[2] Represente gráficamente el conjunto de soluciones del sistema y calcule sus vértices.</text:p>
        </text:list-item>
        <text:list-item>
          <text:p text:style-name="P39">[1] Halle el punto del recinto anterior en el que la función <draw:frame draw:style-name="fr2" draw:name="Objeto39" text:anchor-type="as-char" svg:width="3.318cm" svg:height="0.467cm" draw:z-index="8"><draw:object xlink:href="./Object 38" xlink:type="simple" xlink:show="embed" xlink:actuate="onLoad"/><draw:image xlink:href="./ObjectReplacements/Object 38" xlink:type="simple" xlink:show="embed" xlink:actuate="onLoad"/></draw:frame> alcanza su valor máximo.</text:p>
        </text:list-item>
      </text:list>
      <text:p text:style-name="Text_20_body"><text:span text:style-name="T3">EJERCICIO 2</text:span> [3]</text:p>
      <text:p text:style-name="Text_20_body"><text:span text:style-name="T12">Sea <text:s/></text:span><text:span text:style-name="T13">f</text:span><text:span text:style-name="T12"> <text:s/>la función definida por<text:tab/><text:tab/></text:span><text:span text:style-name="T12"><draw:frame draw:style-name="fr3" draw:name="Objeto37" text:anchor-type="as-char" svg:width="4.364cm" svg:height="1.732cm" draw:z-index="26"><draw:object xlink:href="./Object 37" xlink:type="simple" xlink:show="embed" xlink:actuate="onLoad"/><draw:image xlink:href="./ObjectReplacements/Object 37" xlink:type="simple" xlink:show="embed" xlink:actuate="onLoad"/></draw:frame></text:span></text:p>
      <text:list text:style-name="L2">
        <text:list-item text:start-value="1">
          <text:p text:style-name="P39">[1'5] Estudie la continui<text:span text:style-name="T14">dad y la derivabilidad de esta función.</text:span></text:p>
        </text:list-item>
        <text:list-item>
          <text:p text:style-name="P39"><text:span text:style-name="T14">[1'5] Represéntela gráfica</text:span>mente e indique, a la vista de la gráfica, su monotonía y sus extremos.</text:p>
        </text:list-item>
      </text:list>
      <text:p text:style-name="Text_20_body"><text:span text:style-name="T3">EJERCICIO 3</text:span> [4]</text:p>
      <text:p text:style-name="Text_20_body"><text:span text:style-name="T3">Parte 1</text:span> [2]</text:p>
      <text:p text:style-name="P22">En un determinado curso el 60% de los estudiantes aprueban Economía y el 45% aprueban Matemáticas. Se sabe además que la probabilidad de aprobar Economía habiendo aprobado Matemáticas es 0'75.</text:p>
      <text:list text:style-name="L2">
        <text:list-item text:start-value="1">
          <text:p text:style-name="P39">[1] Calcule el porcentaje de <text:span text:style-name="T14">estudiantes que aprueban las dos asignaturas.</text:span></text:p>
        </text:list-item>
        <text:list-item>
          <text:p text:style-name="P39"><text:span text:style-name="T14">[1] Entre los que aprueban E</text:span>conomía ¿qué porcentaje aprueba Matemáticas?</text:p>
        </text:list-item>
      </text:list>
      <text:p text:style-name="Text_20_body"><text:span text:style-name="T3">Parte 2</text:span> [2]</text:p>
      <text:p text:style-name="Text_20_body">El número de horas semanales que los adolescentes dedican a ver la televisión se distribuye según una ley Normal de media 9 <text:span text:style-name="T14">horas y desviación típica 4. Para muestras de 64 adolescentes:</text:span></text:p>
      <text:list text:style-name="L2">
        <text:list-item text:start-value="1">
          <text:p text:style-name="P46">[0'5] Indique cuál es la distribución de las medias muestrales.</text:p>
        </text:list-item>
        <text:list-item>
          <text:p text:style-name="P39"><text:span text:style-name="T14">[1'5] Calcu</text:span>le la probabilidad de que la media de una de las muestras esté comprendida entre 7'8 y 9'5 horas.</text:p>
        </text:list-item>
      </text:list>
      <text:p text:style-name="P22"/>
      <text:p text:style-name="P22"/>
      <text:p text:style-name="P32">Modelo 6</text:p>
      <text:p text:style-name="Standard"/>
      <text:p text:style-name="P19">OPCIÓN A</text:p>
      <text:p text:style-name="P20"><text:span text:style-name="T3">EJERCICIO 1</text:span> [3]</text:p>
      <text:p text:style-name="P20">Una empresa monta dos tipos de ordenadores: fijos y portátiles. La empresa puede montar como máximo 10 fijos y 15 portátiles a la semana, y dispone de 160 horas de trabajo a la semana. Se sabe que el montaje de un fijo requiere 4 horas de trabajo, y reporta un beneficio de 100 euros, mientras que cada portátil necesita 10 horas de trabajo y genera un beneficio de 150 euros.</text:p>
      <text:p text:style-name="P20">Calcule el número de ordenadores de cada tipo que deben montarse semanalmente para que el beneficio sea máximo, y obtenga dicho beneficio.</text:p>
      <text:p text:style-name="P20"><text:span text:style-name="T3">EJERCICIO 2</text:span> [3]</text:p>
      <text:p text:style-name="P20"><text:span text:style-name="T12">Sea <text:s/></text:span><text:span text:style-name="T13">f</text:span><text:span text:style-name="T12"> <text:s/>la función definida por<text:tab/><text:tab/></text:span><text:span text:style-name="T12"><draw:frame draw:style-name="fr3" draw:name="Objeto38" text:anchor-type="as-char" svg:width="4.565cm" svg:height="1.217cm" draw:z-index="14"><draw:object xlink:href="./Object 40" xlink:type="simple" xlink:show="embed" xlink:actuate="onLoad"/><draw:image xlink:href="./ObjectReplacements/Object 40" xlink:type="simple" xlink:show="embed" xlink:actuate="onLoad"/></draw:frame></text:span></text:p>
      <text:list text:style-name="L2">
        <text:list-item text:start-value="1">
          <text:p text:style-name="P39">[1'5] <text:span text:style-name="T14">Para</text:span> <text:span text:style-name="T4">a</text:span> = −2 represente gráficamente la función <text:span text:style-name="T4">f</text:span>, e indique sus extremos relativos.</text:p>
        </text:list-item>
        <text:list-item>
          <text:p text:style-name="P39">[1'5] <text:span text:style-name="T14">Determine</text:span> el valor de a para que la <text:span text:style-name="T16">función</text:span> <text:span text:style-name="T4">f</text:span> sea derivable.</text:p>
        </text:list-item>
      </text:list>
      <text:p text:style-name="Text_20_body"><text:span text:style-name="T3">EJERCICIO 3</text:span> [4]</text:p>
      <text:p text:style-name="Text_20_body"><text:span text:style-name="T3">Parte 1</text:span> [2]</text:p>
      <text:p text:style-name="P22">En un concurso se dispone de cinco sobres; dos de ellos contienen premio y los otros tres no. Se pide a un primer concursante que escoja un sobre y observe si tiene premio, y a un segundo concursante que elija otro de los restantes y observe si tiene premio.</text:p>
      <text:list text:style-name="L2">
        <text:list-item text:start-value="1">
          <text:p text:style-name="P39">[1] Escriba <text:span text:style-name="T14">el </text:span>conjunto de <text:span text:style-name="T14">resultados</text:span> posibles asociado a este experimento e indique la probabilidad de cada uno de ellos.</text:p>
        </text:list-item>
        <text:list-item>
          <text:p text:style-name="P39">[1] ¿Qué <text:span text:style-name="T14">probabilidad</text:span> tiene el segundo concursante de obtener premio? ¿Cuál es la probabilidad de que ambos concursantes obtengan premio?</text:p>
        </text:list-item>
      </text:list>
      <text:p text:style-name="Text_20_body"><text:span text:style-name="T3">Parte 2</text:span> [2]</text:p>
      <text:p text:style-name="P22">Se supone que la puntuación obtenida por cada uno de los tiradores participantes en la sede de Gádor de los “Juegos Mediterráneos Almería 2005”, es una variable aleatoria que sigue una distribución Normal con desviación típica 6 puntos. Se toma una muestra aleatoria de tamaño 36 que da una media de 35 puntos.</text:p>
      <text:list text:style-name="L2">
        <text:list-item text:start-value="1">
          <text:p text:style-name="P39">[1] Obtenga un <text:span text:style-name="T14">intervalo</text:span>, con un 95% de confianza, para la puntuación media del total de tiradores.</text:p>
        </text:list-item>
        <text:list-item>
          <text:p text:style-name="P39">[1] Calcule el <text:span text:style-name="T14">tamaño</text:span> mínimo de la muestra que se ha de tomar para estimar la puntuación media del total de tiradores, con un error inferior a 1 punto y con un nivel de confianza del 99%.</text:p>
        </text:list-item>
      </text:list>
      <text:p text:style-name="P22"/>
      <text:p text:style-name="P32">Modelo 6</text:p>
      <text:p text:style-name="Standard"/>
      <text:p text:style-name="P19">OPCIÓN B</text:p>
      <text:p text:style-name="P20"><text:span text:style-name="T3">EJERCICIO 1</text:span> [3]</text:p>
      <text:p text:style-name="P24">Sean las matrices<text:tab/> <text:tab/><draw:frame draw:style-name="fr3" draw:name="Objeto41" text:anchor-type="as-char" svg:width="4.673cm" svg:height="1.104cm" draw:z-index="16"><draw:object xlink:href="./Object 41" xlink:type="simple" xlink:show="embed" xlink:actuate="onLoad"/><draw:image xlink:href="./ObjectReplacements/Object 41" xlink:type="simple" xlink:show="embed" xlink:actuate="onLoad"/></draw:frame></text:p>
      <text:list text:style-name="L2">
        <text:list-item text:start-value="1">
          <text:p text:style-name="P39">[1] <text:span text:style-name="T12">Calcule, si existe, la matriz inversa de </text:span><text:span text:style-name="T13">B</text:span><text:span text:style-name="T12"> .</text:span></text:p>
        </text:list-item>
        <text:list-item>
          <text:p text:style-name="P39"><text:span text:style-name="T12">[2] Si </text:span><text:span text:style-name="T12"><draw:frame draw:style-name="fr2" draw:name="Objeto42" text:anchor-type="as-char" svg:width="4.401cm" svg:height="0.573cm" draw:z-index="17"><draw:object xlink:href="./Object 42" xlink:type="simple" xlink:show="embed" xlink:actuate="onLoad"/><draw:image xlink:href="./ObjectReplacements/Object 42" xlink:type="simple" xlink:show="embed" xlink:actuate="onLoad"/></draw:frame></text:span><text:span text:style-name="T12"> , calcule <text:s/></text:span><text:span text:style-name="T13">x</text:span><text:span text:style-name="T12"> <text:s/>e <text:s/></text:span><text:span text:style-name="T13">y</text:span><text:span text:style-name="T12">.</text:span></text:p>
        </text:list-item>
      </text:list>
      <text:p text:style-name="Text_20_body"><text:span text:style-name="T3">EJERCICIO 2</text:span> [3]</text:p>
      <text:p text:style-name="Text_20_body"><text:span text:style-name="T12">Sea la función<text:tab/><text:tab/><text:tab/><text:tab/></text:span><text:span text:style-name="T12"><draw:frame draw:style-name="fr2" draw:name="Objeto43" text:anchor-type="as-char" svg:width="2.133cm" svg:height="0.993cm" draw:z-index="18"><draw:object xlink:href="./Object 43" xlink:type="simple" xlink:show="embed" xlink:actuate="onLoad"/><draw:image xlink:href="./ObjectReplacements/Object 43" xlink:type="simple" xlink:show="embed" xlink:actuate="onLoad"/></draw:frame></text:span></text:p>
      <text:list text:style-name="L2">
        <text:list-item text:start-value="1">
          <text:p text:style-name="P39">[2] <text:span text:style-name="T12">Determine su dominio, puntos de corte con los ejes, las asíntotas y la monotonía.</text:span></text:p>
        </text:list-item>
        <text:list-item>
          <text:p text:style-name="P39">[1] <text:span text:style-name="T12">Represente gráficamente esta función.</text:span></text:p>
        </text:list-item>
      </text:list>
      <text:p text:style-name="Text_20_body"><text:span text:style-name="T3">EJERCICIO 3</text:span> [4]</text:p>
      <text:p text:style-name="Text_20_body"><text:span text:style-name="T3">Parte 1</text:span> [2]</text:p>
      <text:p text:style-name="P22">Juan dispone de dos días para estudiar un examen. La probabilidad de estudiarlo solamente el primer día es del 10%, la de estudiarlo los dos días es del 10% y la de no hacerlo ningún día es del 25%. Calcule la probabilidad de que Juan estudie el examen en cada uno de los siguientes casos:</text:p>
      <text:list text:style-name="L2">
        <text:list-item text:start-value="1">
          <text:p text:style-name="P39">[0'5] El segundo día.</text:p>
        </text:list-item>
        <text:list-item>
          <text:p text:style-name="P39">[0'75] Solamente el segundo día.</text:p>
        </text:list-item>
        <text:list-item>
          <text:p text:style-name="P39">[0'75] El segundo día, sabiendo que no lo ha hecho el primero.</text:p>
        </text:list-item>
      </text:list>
      <text:p text:style-name="Text_20_body"><text:span text:style-name="T3">Parte 2</text:span> [2]</text:p>
      <text:p text:style-name="P22">El peso de los cerdos de una granja sigue una ley Normal con desviación típica 18 kg.</text:p>
      <text:list text:style-name="L2">
        <text:list-item text:start-value="1">
          <text:p text:style-name="P39">[1] Determine el tamaño mínimo de una muestra para obtener un intervalo de confianza, para la media de la población, de amplitud 5 kg con un nivel de confianza del 95%.</text:p>
        </text:list-item>
        <text:list-item>
          <text:p text:style-name="P39">[1] Si la media de los <text:span text:style-name="T14">pesos</text:span> de los cerdos de la granja fuera 92 kg, ¿cuál sería la probabilidad de que el peso medio de una muestra de 100 cerdos estuviese entre 88 y 92 kg?</text:p>
        </text:list-item>
      </text:list>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irections MT" svg:font-family="'Directions MT'" style:font-pitch="variable" style:font-charset="x-symbol"/>
    <style:font-face style:name="Lucidasans1" svg:font-family="Lucidasans"/>
    <style:font-face style:name="StarSymbol" svg:font-family="StarSymbol"/>
    <style:font-face style:name="Nimbus Mono L" svg:font-family="'Nimbus Mono L'" style:font-family-generic="modern" style:font-pitch="fixed"/>
    <style:font-face style:name="Bitstream Vera Sans" svg:font-family="'Bitstream Vera Sans'" style:font-pitch="variable"/>
    <style:font-face style:name="Liberation Sans" svg:font-family="'Liberation Sans'" style:font-family-generic="roman" style:font-pitch="variable"/>
    <style:font-face style:name="Nimbus Roman No9 L" svg:font-family="'Nimbus Roman No9 L'" style:font-family-generic="roman" style:font-pitch="variable"/>
    <style:font-face style:name="Monotype Corsiva" svg:font-family="'Monotype Corsiva'" style:font-family-generic="script" style:font-pitch="variable"/>
    <style:font-face style:name="Nimbus Sans L" svg:font-family="'Nimbus Sans L'" style:font-family-generic="swiss" style:font-pitch="variable"/>
    <style:font-face style:name="Andale Sans UI" svg:font-family="'Andale Sans UI'"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gradient draw:name="Rectangular_20_red_2f_white" draw:display-name="Rectangular red/white" draw:style="rectangular" draw:cx="50%" draw:cy="50%" draw:start-color="#ff0000" draw:end-color="#ffffff" draw:start-intensity="100%" draw:end-intensity="100%" draw:angle="450" draw:border="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Andale Sans UI"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1pt" style:font-size-asian="11pt"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1pt" fo:font-style="italic" fo:font-weight="bold" style:font-size-asian="11pt" style:font-style-asian="italic" style:font-weight-asian="bold" style:font-size-complex="11pt" style:font-style-complex="italic" style:font-weight-complex="bold"/>
    </style:style>
    <style:style style:name="Frame_20_contents" style:display-name="Frame contents" style:family="paragraph" style:parent-style-name="Text_20_body" style:class="extra">
      <style:paragraph-properties fo:margin-left="0cm" fo:margin-right="0cm" fo:text-align="justify" style:justify-single-word="false" fo:text-indent="0cm" style:auto-text-indent="false"/>
      <style:text-properties style:font-name="Bitstream Vera Sans" fo:font-size="8pt" style:font-size-asian="8pt" style:font-size-complex="8pt"/>
    </style:style>
    <style:style style:name="Normal_20_índice" style:display-name="Normal índice" style:family="paragraph" style:parent-style-name="Standard" style:list-style-name="WW8Num95">
      <style:paragraph-properties fo:margin-left="0cm" fo:margin-right="0cm" fo:text-indent="0cm" style:auto-text-indent="false"/>
      <style:text-properties style:font-name="Monotype Corsiva" fo:font-size="12pt" fo:language="es" fo:country="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o_20_independiente_20_3" style:display-name="Texto independiente 3" style:family="paragraph" style:parent-style-name="Standard">
      <style:text-properties fo:font-size="12pt" style:font-size-asian="12pt"/>
    </style:style>
    <style:style style:name="Texto_20_independiente_20_2" style:display-name="Texto independiente 2" style:family="paragraph" style:parent-style-name="Standard">
      <style:paragraph-properties fo:text-align="justify" style:justify-single-word="false"/>
    </style:style>
    <style:style style:name="WW8Num114z0" style:family="text">
      <style:text-properties style:font-name="Directions MT" fo:font-size="12pt"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53z0" style:family="text">
      <style:text-properties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9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4" text:consecutive-numbering="true">
      <text:list-level-style-bullet text:level="1" text:style-name="WW8Num114z0" style:num-suffix="." text:bullet-char="">
        <style:list-level-properties text:min-label-width="0.635cm"/>
        <style:text-properties style:font-name="Directions MT"/>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text:style-name="WW8Num53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6.999cm" table:align="margins"/>
    </style:style>
    <style:style style:name="Tabla2.A" style:family="table-column">
      <style:table-column-properties style:column-width="3.284cm" style:rel-column-width="12663*"/>
    </style:style>
    <style:style style:name="Tabla2.B" style:family="table-column">
      <style:table-column-properties style:column-width="13.714cm" style:rel-column-width="52872*"/>
    </style:style>
    <style:style style:name="Tabla2.A1" style:family="table-cell">
      <style:table-cell-properties style:vertical-align="middle" fo:padding="0.097cm" fo:border-left="none" fo:border-right="none" fo:border-top="none" fo:border-bottom="0.088cm solid #000080"/>
    </style:style>
    <style:style style:name="Tabla2.B1" style:family="table-cell">
      <style:table-cell-properties style:vertical-align="middle" fo:background-color="#ffcc99" fo:padding="0.097cm" fo:border-left="0.088cm solid #000080" fo:border-right="none" fo:border-top="none" fo:border-bottom="0.088cm solid #000080">
        <style:background-image/>
      </style:table-cell-properties>
    </style:style>
    <style:style style:name="Tabla2.A2" style:family="table-cell">
      <style:table-cell-properties style:vertical-align="middle" fo:background-color="#ccccff" fo:padding="0.097cm" fo:border="none">
        <style:background-image/>
      </style:table-cell-properties>
    </style:style>
    <style:style style:name="Tabla2.B2" style:family="table-cell">
      <style:table-cell-properties style:vertical-align="middle" fo:padding="0.097cm" fo:border-left="0.088cm solid #000080" fo:border-right="none" fo:border-top="none" fo:border-bottom="none"/>
    </style:style>
    <style:style style:name="P1" style:family="paragraph" style:parent-style-name="Header">
      <style:text-properties fo:font-style="italic" style:font-style-asian="italic" style:font-style-complex="italic"/>
    </style:style>
    <style:style style:name="P2" style:family="paragraph" style:parent-style-name="Table_20_Heading">
      <style:paragraph-properties fo:text-align="center" style:justify-single-word="false"/>
      <style:text-properties style:font-name="Bitstream Vera Sans" fo:font-size="16pt" fo:font-style="normal" style:font-size-asian="16pt" style:font-style-asian="normal" style:font-size-complex="16pt" style:font-style-complex="normal"/>
    </style:style>
    <style:style style:name="P3" style:family="paragraph" style:parent-style-name="Table_20_Heading">
      <style:paragraph-properties fo:background-color="#ffcc99">
        <style:background-image/>
      </style:paragraph-properties>
    </style:style>
    <style:style style:name="P4" style:family="paragraph" style:parent-style-name="Table_20_Contents">
      <style:paragraph-properties fo:background-color="#ccccff">
        <style:background-image/>
      </style:paragraph-properties>
    </style:style>
    <style:style style:name="P5" style:family="paragraph" style:parent-style-name="Table_20_Contents">
      <style:paragraph-properties fo:text-align="center" style:justify-single-word="false"/>
      <style:text-properties fo:font-variant="small-caps" fo:font-size="20pt" style:font-size-asian="20pt" style:font-size-complex="20pt"/>
    </style:style>
    <style:style style:name="T1" style:family="text">
      <style:text-properties style:font-name="Bitstream Vera Sans" fo:font-size="18pt" fo:font-weight="bold" style:font-size-asian="18pt" style:font-weight-asian="bold" style:font-size-complex="18pt" style:font-weight-complex="bold"/>
    </style:style>
    <style:style style:name="T2" style:family="text">
      <style:text-properties fo:font-size="8pt" fo:font-style="italic" style:font-size-asian="8pt" style:font-style-asian="italic" style:font-size-complex="8pt" style:font-style-complex="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fo:border-top="none" fo:border-bottom="0.035cm solid #008000" fo:border-left="none" fo:border-right="none" fo:padding="0cm" style:shadow="none" style:dynamic-spacing="false"/>
      </style:header-style>
      <style:footer-style>
        <style:header-footer-properties fo:min-height="0.6cm" fo:margin-left="0cm" fo:margin-right="0cm" fo:margin-top="0.499cm" fo:border-top="none" fo:border-bottom="none" fo:border-left="none" fo:border-right="0.176cm solid #008000" fo:padding="0cm" style:shadow="none" style:dynamic-spacing="fals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pm1">
      <style:header>
        <text:p text:style-name="P1">Modelos de Selectividad 2005<text:tab/><text:tab/>Matemáticas Aplicadas II</text:p>
      </style:header>
      <style:footer>
        <text:p text:style-name="Footer"><text:tab/><text:tab/><text:span text:style-name="T1"><text:page-number text:select-page="current">12</text:page-number></text:span></text:p>
      </style:footer>
    </style:master-page>
    <style:master-page style:name="First_20_Page" style:display-name="First Page" style:page-layout-name="pm2" style:next-style-name="Standard">
      <style:header>
        <table:table table:name="Tabla2" table:style-name="Tabla2">
          <table:table-column table:style-name="Tabla2.A"/>
          <table:table-column table:style-name="Tabla2.B"/>
          <table:table-header-rows>
            <table:table-row>
              <table:table-cell table:style-name="Tabla2.A1" office:value-type="string">
                <text:p text:style-name="P2">2005</text:p>
              </table:table-cell>
              <table:table-cell table:style-name="Tabla2.B1" office:value-type="string">
                <text:p text:style-name="P3"/>
              </table:table-cell>
            </table:table-row>
          </table:table-header-rows>
          <table:table-row>
            <table:table-cell table:style-name="Tabla2.A2" office:value-type="string">
              <text:p text:style-name="P4"/>
            </table:table-cell>
            <table:table-cell table:style-name="Tabla2.B2" office:value-type="string">
              <text:p text:style-name="P5">Modelos De Selectividad – Andalucía</text:p>
            </table:table-cell>
          </table:table-row>
        </table:table>
        <text:p text:style-name="Standard"/>
      </style:header>
      <style:footer>
        <text:p text:style-name="Footer"><text:span text:style-name="T2">José Álvarez Fajardo</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Modelos Selectividad 2005 (Andalucía)</dc:title>
    <dc:subject>Matemáticas Aplicadas a las CC.SS. II</dc:subject>
    <meta:initial-creator>José Álvarez Fajardo</meta:initial-creator>
    <meta:creation-date>2007-09-13T10:58:27</meta:creation-date>
    <dc:creator>José Álvarez Fajardo</dc:creator>
    <dc:date>2008-07-17T16:06:14</dc:date>
    <meta:editing-cycles>103</meta:editing-cycles>
    <meta:editing-duration>PT9H14M15S</meta:editing-duration>
    <meta:user-defined meta:name="Info 1"/>
    <meta:user-defined meta:name="Info 2"/>
    <meta:user-defined meta:name="Info 3"/>
    <meta:user-defined meta:name="Info 4"/>
    <meta:document-statistic meta:table-count="1" meta:image-count="0" meta:object-count="46" meta:page-count="14" meta:paragraph-count="267" meta:word-count="3105" meta:character-count="17054"/>
  </office:meta>
</office:document-meta>
</file>

<file path=Object 1/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2</math:mn>
      </math:mrow>
      <math:mrow>
        <math:mi>x</math:mi>
        <math:mo math:stretchy="false">+</math:mo>
        <math:mn>4</math:mn>
      </math:mrow>
      <math:mi>y</math:mi>
      <math:mi>−</math:mi>
      <math:mn>5</math:mn>
    </math:mrow>
    <math:annotation math:encoding="StarMath 5.0">F (x, y ) = 2 x + 4 y − 5</math:annotation>
  </math:semantics>
</math:math>
</file>

<file path=Object 10/content.xml><?xml version="1.0" encoding="utf-8"?>
<!DOCTYPE math  PUBLIC '-//OpenOffice.org//DTD Modified W3C MathML 1.01//EN'  'math.dtd'>
<math:math xmlns:math="http://www.w3.org/1998/Math/MathML">
  <math:semantics>
    <math:mrow>
      <math:mi>f</math:mi>
      <math:mrow>
        <math:mrow>
          <math:mo math:stretchy="false">(</math:mo>
          <math:mi>t</math:mi>
          <math:mo math:stretchy="false">)</math:mo>
        </math:mrow>
        <math:mo math:stretchy="false">=</math:mo>
        <math:mi>−</math:mi>
      </math:mrow>
      <math:mrow>
        <math:msup>
          <math:mi>t</math:mi>
          <math:mn>2</math:mn>
        </math:msup>
        <math:mo math:stretchy="false">+</math:mo>
        <math:mn>12</math:mn>
      </math:mrow>
      <math:mi>t</math:mi>
      <math:mi>−</math:mi>
      <math:mn>31</math:mn>
      <math:mtext>     ,     </math:mtext>
      <math:mn>4</math:mn>
      <math:mi>≤</math:mi>
      <math:mi>t</math:mi>
      <math:mi>≤</math:mi>
      <math:mn>7.</math:mn>
    </math:mrow>
    <math:annotation math:encoding="StarMath 5.0">f(t) = −t ^2 + 12 t − 31 "     ,     " 4 ≤ t ≤ 7.</math:annotation>
  </math:semantics>
</math:math>
</file>

<file path=Object 1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sup>
                  <math:mn>2</math:mn>
                  <math:mi>x</math:mi>
                </math:msup>
              </math:mtd>
              <math:mtd>
                <math:mtext>si</math:mtext>
              </math:mtd>
              <math:mtd>
                <math:mrow>
                  <math:mi>x</math:mi>
                  <math:mo math:stretchy="false">&lt;</math:mo>
                  <math:mn>1</math:mn>
                </math:mrow>
              </math:mtd>
            </math:mtr>
            <math:mtr>
              <math:mtd>
                <math:mfrac>
                  <math:mn>2</math:mn>
                  <math:mi>x</math:mi>
                </math:mfrac>
              </math:mtd>
              <math:mtd>
                <math:mtext>si</math:mtext>
              </math:mtd>
              <math:mtd>
                <math:mrow>
                  <math:mi>x</math:mi>
                  <math:mo math:stretchy="false">≥</math:mo>
                  <math:mn>1</math:mn>
                </math:mrow>
              </math:mtd>
            </math:mtr>
          </math:mtable>
        </math:mrow>
      </math:mrow>
    </math:mrow>
    <math:annotation math:encoding="StarMath 5.0">f(x) = left lbrace  matrix {
2^x # "si" # x&lt;1 ##
2 over x # "si" # x &gt;= 1
} right none</math:annotation>
  </math:semantics>
</math:math>
</file>

<file path=Object 12/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4</math:mn>
      </math:mrow>
      <math:mi>−</math:mi>
      <math:mn>3</math:mn>
      <math:mi>x</math:mi>
      <math:mi>−</math:mi>
      <math:mn>6</math:mn>
      <math:mi>y</math:mi>
    </math:mrow>
    <math:annotation math:encoding="StarMath 5.0">F( x , y ) = 4 − 3 x − 6 y</math:annotation>
  </math:semantics>
</math:math>
</file>

<file path=Object 13/content.xml><?xml version="1.0" encoding="utf-8"?>
<!DOCTYPE math  PUBLIC '-//OpenOffice.org//DTD Modified W3C MathML 1.01//EN'  'math.dtd'>
<math:math xmlns:math="http://www.w3.org/1998/Math/MathML">
  <math:semantics>
    <math:mrow>
      <math:mrow>
        <math:mi>x</math:mi>
        <math:mo math:stretchy="false">+</math:mo>
        <math:mn>2</math:mn>
      </math:mrow>
      <math:mrow>
        <math:mi>y</math:mi>
        <math:mo math:stretchy="false">≥</math:mo>
        <math:mn>6</math:mn>
      </math:mrow>
      <math:mtext>  ;  </math:mtext>
      <math:mrow>
        <math:mi>x</math:mi>
        <math:mo math:stretchy="false">≤</math:mo>
        <math:mrow>
          <math:mn>10</math:mn>
          <math:mo math:stretchy="false">−</math:mo>
          <math:mn>2</math:mn>
        </math:mrow>
      </math:mrow>
      <math:mi>y</math:mi>
      <math:mtext>  ;  </math:mtext>
      <math:mrow>
        <math:mrow>
          <math:mfrac>
            <math:mi>x</math:mi>
            <math:mn>12</math:mn>
          </math:mfrac>
          <math:mo math:stretchy="false">+</math:mo>
          <math:mfrac>
            <math:mi>y</math:mi>
            <math:mn>3</math:mn>
          </math:mfrac>
        </math:mrow>
        <math:mo math:stretchy="false">≥</math:mo>
        <math:mn>1</math:mn>
      </math:mrow>
      <math:mtext>  ;  </math:mtext>
      <math:mrow>
        <math:mi>x</math:mi>
        <math:mo math:stretchy="false">≥</math:mo>
        <math:mn>0</math:mn>
      </math:mrow>
    </math:mrow>
    <math:annotation math:encoding="StarMath 5.0">x + 2 y &gt;= 6 "  ;  " x &lt;= 10 - 2 y "  ;  " x over 12 + y over 3 &gt;=1 "  ;  " x &gt;= 0</math:annotation>
  </math:semantics>
</math:math>
</file>

<file path=Object 1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frac>
                  <math:mn>1</math:mn>
                  <math:mi>x</math:mi>
                </math:mfrac>
              </math:mtd>
              <math:mtd>
                <math:mtext>si</math:mtext>
              </math:mtd>
              <math:mtd>
                <math:mrow>
                  <math:mi>x</math:mi>
                  <math:mo math:stretchy="false">&lt;</math:mo>
                  <math:mn>0</math:mn>
                </math:mrow>
              </math:mtd>
            </math:mtr>
            <math:mtr>
              <math:mtd>
                <math:mrow>
                  <math:mo math:stretchy="false">−</math:mo>
                  <math:mfrac>
                    <math:mn>1</math:mn>
                    <math:mi>x</math:mi>
                  </math:mfrac>
                </math:mrow>
              </math:mtd>
              <math:mtd>
                <math:mtext>si</math:mtext>
              </math:mtd>
              <math:mtd>
                <math:mrow>
                  <math:mi>x</math:mi>
                  <math:mo math:stretchy="false">≥</math:mo>
                  <math:mn>0</math:mn>
                </math:mrow>
              </math:mtd>
            </math:mtr>
          </math:mtable>
        </math:mrow>
      </math:mrow>
    </math:mrow>
    <math:annotation math:encoding="StarMath 5.0">f(x) = left lbrace  matrix {
1 over x # "si" # x&lt;0 ##
- {1 over x} # "si" # x &gt;= 0
} right none</math:annotation>
  </math:semantics>
</math:math>
</file>

<file path=Object 15/content.xml><?xml version="1.0" encoding="utf-8"?>
<!DOCTYPE math  PUBLIC '-//OpenOffice.org//DTD Modified W3C MathML 1.01//EN'  'math.dtd'>
<math:math xmlns:math="http://www.w3.org/1998/Math/MathML">
  <math:semantics>
    <math:mrow>
      <math:mo math:stretchy="true">{</math:mo>
      <math:mtable>
        <math:mtr>
          <math:mtd>
            <math:mrow>
              <math:mrow>
                <math:mi>x</math:mi>
                <math:mo math:stretchy="false">+</math:mo>
                <math:mi>y</math:mi>
              </math:mrow>
              <math:mo math:stretchy="false">−</math:mo>
              <math:mi>z</math:mi>
            </math:mrow>
          </math:mtd>
          <math:mtd>
            <math:mrow>
              <math:mrow/>
              <math:mo math:stretchy="false">=</math:mo>
              <math:mrow/>
            </math:mrow>
          </math:mtd>
          <math:mtd>
            <math:mrow>
              <math:mi>−</math:mi>
              <math:mn>2</math:mn>
            </math:mrow>
          </math:mtd>
        </math:mtr>
        <math:mtr>
          <math:mtd>
            <math:mrow>
              <math:mn>2</math:mn>
              <math:mrow>
                <math:mi>x</math:mi>
                <math:mo math:stretchy="false">−</math:mo>
                <math:mi>z</math:mi>
              </math:mrow>
            </math:mrow>
          </math:mtd>
          <math:mtd>
            <math:mrow>
              <math:mrow/>
              <math:mo math:stretchy="false">=</math:mo>
              <math:mrow/>
            </math:mrow>
          </math:mtd>
          <math:mtd>
            <math:mn>0</math:mn>
          </math:mtd>
        </math:mtr>
        <math:mtr>
          <math:mtd>
            <math:mrow>
              <math:mi>−</math:mi>
              <math:mn>2</math:mn>
              <math:mrow>
                <math:mi>y</math:mi>
                <math:mo math:stretchy="false">+</math:mo>
                <math:mi>z</math:mi>
              </math:mrow>
            </math:mrow>
          </math:mtd>
          <math:mtd>
            <math:mrow>
              <math:mrow/>
              <math:mo math:stretchy="false">=</math:mo>
              <math:mrow/>
            </math:mrow>
          </math:mtd>
          <math:mtd>
            <math:mn>4</math:mn>
          </math:mtd>
        </math:mtr>
      </math:mtable>
    </math:mrow>
    <math:annotation math:encoding="StarMath 5.0">left lbrace matrix{
x + y - z # {}={}# −2 ##
2 x - z  # {}={}# 0 ##
−2 y + z # {}={}# 4
} right none</math:annotation>
  </math:semantics>
</math:math>
</file>

<file path=Object 16/content.xml><?xml version="1.0" encoding="utf-8"?>
<!DOCTYPE math  PUBLIC '-//OpenOffice.org//DTD Modified W3C MathML 1.01//EN'  'math.dtd'>
<math:math xmlns:math="http://www.w3.org/1998/Math/MathML">
  <math:semantics>
    <math:mrow>
      <math:mrow>
        <math:mi>x</math:mi>
        <math:mo math:stretchy="false">=</math:mo>
        <math:mn>2</math:mn>
      </math:mrow>
      <math:mi>y</math:mi>
    </math:mrow>
    <math:annotation math:encoding="StarMath 5.0">x = 2 y</math:annotation>
  </math:semantics>
</math:math>
</file>

<file path=Object 1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i>a</math:mi>
                  <math:mrow>
                    <math:msup>
                      <math:mi>x</math:mi>
                      <math:mn>2</math:mn>
                    </math:msup>
                    <math:mo math:stretchy="false">+</math:mo>
                    <math:mn>1</math:mn>
                  </math:mrow>
                </math:mrow>
              </math:mtd>
              <math:mtd>
                <math:mtext>si</math:mtext>
              </math:mtd>
              <math:mtd>
                <math:mrow>
                  <math:mi>x</math:mi>
                  <math:mo math:stretchy="false">&lt;</math:mo>
                  <math:mn>1</math:mn>
                </math:mrow>
              </math:mtd>
            </math:mtr>
            <math:mtr>
              <math:mtd>
                <math:mrow>
                  <math:mrow>
                    <math:msup>
                      <math:mi>x</math:mi>
                      <math:mn>2</math:mn>
                    </math:msup>
                    <math:mo math:stretchy="false">+</math:mo>
                    <math:mi>b</math:mi>
                  </math:mrow>
                  <math:mrow>
                    <math:mi>x</math:mi>
                    <math:mo math:stretchy="false">+</math:mo>
                    <math:mn>3</math:mn>
                  </math:mrow>
                </math:mrow>
              </math:mtd>
              <math:mtd>
                <math:mtext>si</math:mtext>
              </math:mtd>
              <math:mtd>
                <math:mrow>
                  <math:mi>x</math:mi>
                  <math:mo math:stretchy="false">≥</math:mo>
                  <math:mn>1</math:mn>
                </math:mrow>
              </math:mtd>
            </math:mtr>
          </math:mtable>
        </math:mrow>
      </math:mrow>
    </math:mrow>
    <math:annotation math:encoding="StarMath 5.0">f(x) = left lbrace  matrix {
a x^2 + 1 # "si" # x&lt;1 ##
x^2 + b x + 3 # "si" # x &gt;= 1
} right none</math:annotation>
  </math:semantics>
</math:math>
</file>

<file path=Object 18/content.xml><?xml version="1.0" encoding="utf-8"?>
<!DOCTYPE math  PUBLIC '-//OpenOffice.org//DTD Modified W3C MathML 1.01//EN'  'math.dtd'>
<math:math xmlns:math="http://www.w3.org/1998/Math/MathML">
  <math:semantics>
    <math:mrow>
      <math:mi>p</math:mi>
      <math:mrow>
        <math:mrow>
          <math:mo math:stretchy="false">(</math:mo>
          <math:mi>A</math:mi>
          <math:mo math:stretchy="false">)</math:mo>
        </math:mrow>
        <math:mo math:stretchy="false">=</math:mo>
        <math:mfrac>
          <math:mn>1</math:mn>
          <math:mn>6</math:mn>
        </math:mfrac>
      </math:mrow>
      <math:mtext>   ,   </math:mtext>
      <math:mi>p</math:mi>
      <math:mrow>
        <math:mrow>
          <math:mo math:stretchy="false">(</math:mo>
          <math:mi>B</math:mi>
          <math:mo math:stretchy="false">)</math:mo>
        </math:mrow>
        <math:mo math:stretchy="false">=</math:mo>
        <math:mfrac>
          <math:mn>1</math:mn>
          <math:mn>3</math:mn>
        </math:mfrac>
      </math:mrow>
      <math:mtext>   ,   </math:mtext>
      <math:mi>p</math:mi>
      <math:mrow>
        <math:mrow>
          <math:mo math:stretchy="false">(</math:mo>
          <math:mrow>
            <math:mi>A</math:mi>
            <math:mo math:stretchy="false">∪</math:mo>
            <math:mi>B</math:mi>
          </math:mrow>
          <math:mo math:stretchy="false">)</math:mo>
        </math:mrow>
        <math:mo math:stretchy="false">=</math:mo>
        <math:mfrac>
          <math:mn>1</math:mn>
          <math:mn>2</math:mn>
        </math:mfrac>
      </math:mrow>
    </math:mrow>
    <math:annotation math:encoding="StarMath 5.0">p(A) = 1 over 6 "   ,   " p(B) = 1 over 3 "   ,   " p(A union B) = 1 over 2</math:annotation>
  </math:semantics>
</math:math>
</file>

<file path=Object 19/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row>
            <math:mo math:stretchy="false">(</math:mo>
            <math:mrow>
              <math:mi>A</math:mi>
              <math:mo math:stretchy="false">∪</math:mo>
              <math:mi>B</math:mi>
            </math:mrow>
            <math:mo math:stretchy="false">)</math:mo>
          </math:mrow>
        </math:mrow>
        <math:mo math:stretchy="false">]</math:mo>
      </math:mrow>
    </math:mrow>
    <math:annotation math:encoding="StarMath 5.0">p[ A / (A union B )]</math:annotation>
  </math:semantics>
</math:math>
</file>

<file path=Object 2/content.xml><?xml version="1.0" encoding="utf-8"?>
<!DOCTYPE math  PUBLIC '-//OpenOffice.org//DTD Modified W3C MathML 1.01//EN'  'math.dtd'>
<math:math xmlns:math="http://www.w3.org/1998/Math/MathML">
  <math:semantics>
    <math:mrow>
      <math:mi>g</math:mi>
      <math:mrow>
        <math:mrow>
          <math:mo math:stretchy="false">(</math:mo>
          <math:mi>x</math:mi>
          <math:mo math:stretchy="false">)</math:mo>
        </math:mrow>
        <math:mo math:stretchy="false">=</math:mo>
        <math:mfrac>
          <math:mrow>
            <math:mn>3</math:mn>
            <math:mo math:stretchy="false">−</math:mo>
            <math:mi>x</math:mi>
          </math:mrow>
          <math:mrow>
            <math:mi>x</math:mi>
            <math:mo math:stretchy="false">−</math:mo>
            <math:mn>2</math:mn>
          </math:mrow>
        </math:mfrac>
      </math:mrow>
    </math:mrow>
    <math:annotation math:encoding="StarMath 5.0">g(x) = {3-x} over {x-2}</math:annotation>
  </math:semantics>
</math:math>
</file>

<file path=Object 20/content.xml><?xml version="1.0" encoding="utf-8"?>
<!DOCTYPE math  PUBLIC '-//OpenOffice.org//DTD Modified W3C MathML 1.01//EN'  'math.dtd'>
<math:math xmlns:math="http://www.w3.org/1998/Math/MathML">
  <math:semantics>
    <math:mrow>
      <math:mover math:accent="true">
        <math:mi>X</math:mi>
        <math:mo>¯</math:mo>
      </math:mover>
      <math:msub>
        <math:mrow/>
        <math:mn>16</math:mn>
      </math:msub>
    </math:mrow>
    <math:annotation math:encoding="StarMath 5.0">overline X {}_16 </math:annotation>
  </math:semantics>
</math:math>
</file>

<file path=Object 21/content.xml><?xml version="1.0" encoding="utf-8"?>
<!DOCTYPE math  PUBLIC '-//OpenOffice.org//DTD Modified W3C MathML 1.01//EN'  'math.dtd'>
<math:math xmlns:math="http://www.w3.org/1998/Math/MathML">
  <math:semantics>
    <math:mrow>
      <math:mi>p</math:mi>
      <math:mrow>
        <math:mrow>
          <math:mo math:stretchy="false">(</math:mo>
          <math:mrow>
            <math:mn>50</math:mn>
            <math:mi>−</math:mi>
            <math:mi>a</math:mi>
            <math:mi>≤</math:mi>
            <math:mover math:accent="true">
              <math:mi>X</math:mi>
              <math:mo>¯</math:mo>
            </math:mover>
            <math:msub>
              <math:mrow/>
              <math:mn>16</math:mn>
            </math:msub>
            <math:mi>≤</math:mi>
            <math:mrow>
              <math:mn>50</math:mn>
              <math:mo math:stretchy="false">+</math:mo>
              <math:mi>a</math:mi>
            </math:mrow>
          </math:mrow>
          <math:mo math:stretchy="false">)</math:mo>
        </math:mrow>
        <math:mo math:stretchy="false">=</math:mo>
        <math:mn>0</math:mn>
      </math:mrow>
      <math:mi>'</math:mi>
      <math:mn>9876</math:mn>
    </math:mrow>
    <math:annotation math:encoding="StarMath 5.0">p(50 − a ≤ overline X {}_16 ≤ 50 + a ) = 0'9876</math:annotation>
  </math:semantics>
</math:math>
</file>

<file path=Object 22/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2</math:mn>
              </math:mtd>
              <math:mtd>
                <math:mn>1</math:mn>
              </math:mtd>
              <math:mtd>
                <math:mn>3</math:mn>
              </math:mtd>
            </math:mtr>
            <math:mtr>
              <math:mtd>
                <math:mn>1</math:mn>
              </math:mtd>
              <math:mtd>
                <math:mrow>
                  <math:mo math:stretchy="false">−</math:mo>
                  <math:mn>2</math:mn>
                </math:mrow>
              </math:mtd>
              <math:mtd>
                <math:mn>0</math:mn>
              </math:mtd>
            </math:mtr>
          </math:mtable>
        </math:mfenced>
      </math:mrow>
      <math:mtext>  ,  </math:mtext>
      <math:mrow>
        <math:mi>B</math:mi>
        <math:mo math:stretchy="false">=</math:mo>
        <math:mfenced math:open="" math:close="">
          <math:mtable>
            <math:mtr>
              <math:mtd>
                <math:mn>0</math:mn>
              </math:mtd>
              <math:mtd>
                <math:mn>1</math:mn>
              </math:mtd>
            </math:mtr>
            <math:mtr>
              <math:mtd>
                <math:mn>1</math:mn>
              </math:mtd>
              <math:mtd>
                <math:mrow>
                  <math:mo math:stretchy="false">−</math:mo>
                  <math:mn>2</math:mn>
                </math:mrow>
              </math:mtd>
            </math:mtr>
            <math:mtr>
              <math:mtd>
                <math:mn>1</math:mn>
              </math:mtd>
              <math:mtd>
                <math:mn>1</math:mn>
              </math:mtd>
            </math:mtr>
          </math:mtable>
        </math:mfenced>
      </math:mrow>
    </math:mrow>
    <math:annotation math:encoding="StarMath 5.0">A = left ( matrix {
2 # 1 # 3 ##
1 # -2 # 0
} right) "  ,  "
B = left ( matrix {
0 # 1 ##
1 # -2 ##
1 # 1
}  right)</math:annotation>
  </math:semantics>
</math:math>
</file>

<file path=Object 23/content.xml><?xml version="1.0" encoding="utf-8"?>
<!DOCTYPE math  PUBLIC '-//OpenOffice.org//DTD Modified W3C MathML 1.01//EN'  'math.dtd'>
<math:math xmlns:math="http://www.w3.org/1998/Math/MathML">
  <math:semantics>
    <math:mrow>
      <math:mrow>
        <math:mi>A</math:mi>
        <math:mo math:stretchy="false">+</math:mo>
        <math:mi>B</math:mi>
      </math:mrow>
      <math:mtext>  ;  </math:mtext>
      <math:mrow>
        <math:msup>
          <math:mi>A</math:mi>
          <math:mi>t</math:mi>
        </math:msup>
        <math:mo math:stretchy="false">+</math:mo>
        <math:mi>B</math:mi>
      </math:mrow>
      <math:mtext>  ;  </math:mtext>
      <math:mi>A</math:mi>
      <math:mi>⋅</math:mi>
      <math:mi>B</math:mi>
      <math:mtext>  ;  </math:mtext>
      <math:mi>A</math:mi>
      <math:mi>⋅</math:mi>
      <math:msup>
        <math:mi>B</math:mi>
        <math:mi>t</math:mi>
      </math:msup>
    </math:mrow>
    <math:annotation math:encoding="StarMath 5.0">A + B "  ;  " A^t + B "  ;  " A⋅B "  ;  " A⋅B^t</math:annotation>
  </math:semantics>
</math:math>
</file>

<file path=Object 24/content.xml><?xml version="1.0" encoding="utf-8"?>
<!DOCTYPE math  PUBLIC '-//OpenOffice.org//DTD Modified W3C MathML 1.01//EN'  'math.dtd'>
<math:math xmlns:math="http://www.w3.org/1998/Math/MathML">
  <math:semantics>
    <math:mrow>
      <math:mrow>
        <math:mfenced math:open="" math:close="">
          <math:mtable>
            <math:mtr>
              <math:mtd>
                <math:mn>2</math:mn>
              </math:mtd>
              <math:mtd>
                <math:mn>1</math:mn>
              </math:mtd>
              <math:mtd>
                <math:mn>3</math:mn>
              </math:mtd>
            </math:mtr>
            <math:mtr>
              <math:mtd>
                <math:mn>1</math:mn>
              </math:mtd>
              <math:mtd>
                <math:mn>0</math:mn>
              </math:mtd>
              <math:mtd>
                <math:mn>2</math:mn>
              </math:mtd>
            </math:mtr>
            <math:mtr>
              <math:mtd>
                <math:mn>1</math:mn>
              </math:mtd>
              <math:mtd>
                <math:mn>3</math:mn>
              </math:mtd>
              <math:mtd>
                <math:mn>1</math:mn>
              </math:mtd>
            </math:mtr>
          </math:mtable>
        </math:mfenced>
        <math:mo math:stretchy="false">⋅</math:mo>
        <math:mfenced math:open="" math:close="">
          <math:mtable>
            <math:mtr>
              <math:mtd>
                <math:mi>x</math:mi>
              </math:mtd>
            </math:mtr>
            <math:mtr>
              <math:mtd>
                <math:mi>y</math:mi>
              </math:mtd>
            </math:mtr>
            <math:mtr>
              <math:mtd>
                <math:mi>z</math:mi>
              </math:mtd>
            </math:mtr>
          </math:mtable>
        </math:mfenced>
      </math:mrow>
      <math:mo math:stretchy="false">=</math:mo>
      <math:mfenced math:open="" math:close="">
        <math:mtable>
          <math:mtr>
            <math:mtd>
              <math:mn>3</math:mn>
            </math:mtd>
          </math:mtr>
          <math:mtr>
            <math:mtd>
              <math:mn>2</math:mn>
            </math:mtd>
          </math:mtr>
          <math:mtr>
            <math:mtd>
              <math:mrow>
                <math:mo math:stretchy="false">−</math:mo>
                <math:mn>1</math:mn>
              </math:mrow>
            </math:mtd>
          </math:mtr>
        </math:mtable>
      </math:mfenced>
    </math:mrow>
    <math:annotation math:encoding="StarMath 5.0">left ( matrix {
2 # 1 # 3 ##
1 # 0 # 2 ##
1 # 3 # 1
} right) cdot
left ( matrix {
x ##
y ##
z
} right) =
left ( matrix {
3 ##
2 ##
-1
} right)</math:annotation>
  </math:semantics>
</math:math>
</file>

<file path=Object 25/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n>2</math:mn>
            <math:mrow>
              <math:mi>x</math:mi>
              <math:mo math:stretchy="false">−</math:mo>
              <math:mn>1</math:mn>
            </math:mrow>
          </math:mrow>
          <math:mrow>
            <math:mi>x</math:mi>
            <math:mo math:stretchy="false">+</math:mo>
            <math:mn>3</math:mn>
          </math:mrow>
        </math:mfrac>
      </math:mrow>
    </math:mrow>
    <math:annotation math:encoding="StarMath 5.0">f(x) = {2 x - 1} over {x+3}</math:annotation>
  </math:semantics>
</math:math>
</file>

<file path=Object 26/content.xml><?xml version="1.0" encoding="utf-8"?>
<!DOCTYPE math  PUBLIC '-//OpenOffice.org//DTD Modified W3C MathML 1.01//EN'  'math.dtd'>
<math:math xmlns:math="http://www.w3.org/1998/Math/MathML">
  <math:semantics>
    <math:mrow>
      <math:mrow>
        <math:mi>y</math:mi>
        <math:mo math:stretchy="false">=</math:mo>
        <math:mi>a</math:mi>
      </math:mrow>
      <math:mrow>
        <math:msup>
          <math:mi>x</math:mi>
          <math:mn>2</math:mn>
        </math:msup>
        <math:mo math:stretchy="false">+</math:mo>
        <math:mi>b</math:mi>
      </math:mrow>
      <math:mrow>
        <math:mi>x</math:mi>
        <math:mo math:stretchy="false">+</math:mo>
        <math:mn>5</math:mn>
      </math:mrow>
    </math:mrow>
    <math:annotation math:encoding="StarMath 5.0">y = a x^2 + b x + 5</math:annotation>
  </math:semantics>
</math:math>
</file>

<file path=Object 2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2</math:mn>
          </math:msup>
          <math:mo math:stretchy="false">+</math:mo>
          <math:mfrac>
            <math:mn>16</math:mn>
            <math:msup>
              <math:mi>x</math:mi>
              <math:mn>2</math:mn>
            </math:msup>
          </math:mfrac>
        </math:mrow>
      </math:mrow>
      <math:mtext>  ;  </math:mtext>
      <math:mi>g</math:mi>
      <math:mrow>
        <math:mrow>
          <math:mo math:stretchy="false">(</math:mo>
          <math:mi>x</math:mi>
          <math:mo math:stretchy="false">)</math:mo>
        </math:mrow>
        <math:mo math:stretchy="false">=</math:mo>
        <math:msup>
          <math:mrow>
            <math:mo math:stretchy="false">(</math:mo>
            <math:mrow>
              <math:msup>
                <math:mi>x</math:mi>
                <math:mn>2</math:mn>
              </math:msup>
              <math:mo math:stretchy="false">+</math:mo>
              <math:mn>9</math:mn>
            </math:mrow>
            <math:mo math:stretchy="false">)</math:mo>
          </math:mrow>
          <math:mn>3</math:mn>
        </math:msup>
      </math:mrow>
      <math:mtext>  ;  </math:mtext>
      <math:mi>h</math:mi>
      <math:mrow>
        <math:mrow>
          <math:mo math:stretchy="false">(</math:mo>
          <math:mi>x</math:mi>
          <math:mo math:stretchy="false">)</math:mo>
        </math:mrow>
        <math:mo math:stretchy="false">=</math:mo>
        <math:mi>L</math:mi>
      </math:mrow>
      <math:mrow>
        <math:mo math:stretchy="false">(</math:mo>
        <math:mrow>
          <math:msup>
            <math:mi>x</math:mi>
            <math:mn>2</math:mn>
          </math:msup>
          <math:mo math:stretchy="false">+</math:mo>
          <math:mn>1</math:mn>
        </math:mrow>
        <math:mo math:stretchy="false">)</math:mo>
      </math:mrow>
    </math:mrow>
    <math:annotation math:encoding="StarMath 5.0">f(x) = x^2 + 16 over x^2 "  ;  " g(x) = (x^2+9)^3 "  ;  " h(x) = L (x^2+1)</math:annotation>
  </math:semantics>
</math:math>
</file>

<file path=Object 28/content.xml><?xml version="1.0" encoding="utf-8"?>
<!DOCTYPE math  PUBLIC '-//OpenOffice.org//DTD Modified W3C MathML 1.01//EN'  'math.dtd'>
<math:math xmlns:math="http://www.w3.org/1998/Math/MathML">
  <math:semantics>
    <math:mrow>
      <math:mo math:stretchy="false">(</math:mo>
      <math:mrow>
        <math:mn>2</math:mn>
        <math:mi>,</math:mi>
        <math:mn>9</math:mn>
      </math:mrow>
      <math:mo math:stretchy="false">)</math:mo>
    </math:mrow>
    <math:annotation math:encoding="StarMath 5.0">(2 , 9)</math:annotation>
  </math:semantics>
</math:math>
</file>

<file path=Object 29/content.xml><?xml version="1.0" encoding="utf-8"?>
<!DOCTYPE math  PUBLIC '-//OpenOffice.org//DTD Modified W3C MathML 1.01//EN'  'math.dtd'>
<math:math xmlns:math="http://www.w3.org/1998/Math/MathML">
  <math:semantics>
    <math:mrow>
      <math:mi>f</math:mi>
      <math:mi>'</math:mi>
      <math:mrow>
        <math:mo math:stretchy="false">(</math:mo>
        <math:mn>2</math:mn>
        <math:mo math:stretchy="false">)</math:mo>
      </math:mrow>
      <math:mtext> , </math:mtext>
      <math:mi>g</math:mi>
      <math:mi>'</math:mi>
      <math:mrow>
        <math:mo math:stretchy="false">(</math:mo>
        <math:mn>4</math:mn>
        <math:mo math:stretchy="false">)</math:mo>
      </math:mrow>
      <math:mtext> y </math:mtext>
      <math:mi>h</math:mi>
      <math:mi>'</math:mi>
      <math:mrow>
        <math:mo math:stretchy="false">(</math:mo>
        <math:mn>0</math:mn>
        <math:mo math:stretchy="false">)</math:mo>
      </math:mrow>
    </math:mrow>
    <math:annotation math:encoding="StarMath 5.0">f'(2) " , " g'(4) " y " h'(0)</math:annotation>
  </math:semantics>
</math:math>
</file>

<file path=Object 3/content.xml><?xml version="1.0" encoding="utf-8"?>
<!DOCTYPE math  PUBLIC '-//OpenOffice.org//DTD Modified W3C MathML 1.01//EN'  'math.dtd'>
<math:math xmlns:math="http://www.w3.org/1998/Math/MathML">
  <math:semantics>
    <math:mrow>
      <math:mi>x</math:mi>
      <math:mi>−</math:mi>
      <math:mi>y</math:mi>
      <math:mi>≤</math:mi>
      <math:mn>1</math:mn>
      <math:mtext>  ;  </math:mtext>
      <math:mrow>
        <math:mi>x</math:mi>
        <math:mo math:stretchy="false">+</math:mo>
        <math:mn>2</math:mn>
      </math:mrow>
      <math:mi>y</math:mi>
      <math:mi>≥</math:mi>
      <math:mn>7</math:mn>
      <math:mtext>  ;  </math:mtext>
      <math:mi>x</math:mi>
      <math:mi>≥</math:mi>
      <math:mn>0</math:mn>
      <math:mtext>  ;  </math:mtext>
      <math:mi>y</math:mi>
      <math:mi>≤</math:mi>
      <math:mn>5</math:mn>
    </math:mrow>
    <math:annotation math:encoding="StarMath 5.0">x − y ≤ 1 "  ;  " x + 2 y ≥ 7 "  ;  " x ≥ 0 "  ;  " y ≤ 5</math:annotation>
  </math:semantics>
</math:math>
</file>

<file path=Object 30/content.xml><?xml version="1.0" encoding="utf-8"?>
<!DOCTYPE math  PUBLIC '-//OpenOffice.org//DTD Modified W3C MathML 1.01//EN'  'math.dtd'>
<math:math xmlns:math="http://www.w3.org/1998/Math/MathML">
  <math:semantics>
    <math:mrow>
      <math:mi>p</math:mi>
      <math:mrow>
        <math:mrow>
          <math:mo math:stretchy="false">(</math:mo>
          <math:mi>A</math:mi>
          <math:mo math:stretchy="false">)</math:mo>
        </math:mrow>
        <math:mo math:stretchy="false">=</math:mo>
        <math:mn>0</math:mn>
      </math:mrow>
      <math:mi>'</math:mi>
      <math:mn>4</math:mn>
      <math:mi>y</math:mi>
      <math:mi>p</math:mi>
      <math:mrow>
        <math:mrow>
          <math:mo math:stretchy="false">(</math:mo>
          <math:mrow>
            <math:mi>A</math:mi>
            <math:mo math:stretchy="false">∩</math:mo>
            <math:mi>B</math:mi>
          </math:mrow>
          <math:mo math:stretchy="false">)</math:mo>
        </math:mrow>
        <math:mo math:stretchy="false">=</math:mo>
        <math:mn>0</math:mn>
      </math:mrow>
      <math:mi>'</math:mi>
      <math:mn>05</math:mn>
    </math:mrow>
    <math:annotation math:encoding="StarMath 5.0">p(A) = 0'4 y p(A intersection B ) = 0'05</math:annotation>
  </math:semantics>
</math:math>
</file>

<file path=Object 31/content.xml><?xml version="1.0" encoding="utf-8"?>
<!DOCTYPE math  PUBLIC '-//OpenOffice.org//DTD Modified W3C MathML 1.01//EN'  'math.dtd'>
<math:math xmlns:math="http://www.w3.org/1998/Math/MathML">
  <math:semantics>
    <math:mrow>
      <math:mi>p</math:mi>
      <math:mrow>
        <math:mo math:stretchy="false">(</math:mo>
        <math:mi>B</math:mi>
        <math:mo math:stretchy="false">)</math:mo>
      </math:mrow>
    </math:mrow>
    <math:annotation math:encoding="StarMath 5.0">p(B )</math:annotation>
  </math:semantics>
</math:math>
</file>

<file path=Object 32/content.xml><?xml version="1.0" encoding="utf-8"?>
<!DOCTYPE math  PUBLIC '-//OpenOffice.org//DTD Modified W3C MathML 1.01//EN'  'math.dtd'>
<math:math xmlns:math="http://www.w3.org/1998/Math/MathML">
  <math:semantics>
    <math:mrow>
      <math:mi>p</math:mi>
      <math:mrow>
        <math:mo math:stretchy="false">(</math:mo>
        <math:mrow>
          <math:mi>A</math:mi>
          <math:mo math:stretchy="false">∩</math:mo>
          <math:msup>
            <math:mi>B</math:mi>
            <math:mi>c</math:mi>
          </math:msup>
        </math:mrow>
        <math:mo math:stretchy="false">)</math:mo>
      </math:mrow>
    </math:mrow>
    <math:annotation math:encoding="StarMath 5.0">p( A intersection B^c )</math:annotation>
  </math:semantics>
</math:math>
</file>

<file path=Object 33/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n>1</math:mn>
              </math:mtd>
              <math:mtd>
                <math:mn>3</math:mn>
              </math:mtd>
            </math:mtr>
            <math:mtr>
              <math:mtd>
                <math:mn>0</math:mn>
              </math:mtd>
              <math:mtd>
                <math:mn>1</math:mn>
              </math:mtd>
            </math:mtr>
          </math:mtable>
        </math:mfenced>
      </math:mrow>
      <math:mtext>  y  </math:mtext>
      <math:mrow>
        <math:mi>B</math:mi>
        <math:mo math:stretchy="false">=</math:mo>
        <math:mfenced math:open="" math:close="">
          <math:mtable>
            <math:mtr>
              <math:mtd>
                <math:mn>2</math:mn>
              </math:mtd>
              <math:mtd>
                <math:mrow>
                  <math:mo math:stretchy="false">−</math:mo>
                  <math:mn>1</math:mn>
                </math:mrow>
              </math:mtd>
            </math:mtr>
            <math:mtr>
              <math:mtd>
                <math:mn>0</math:mn>
              </math:mtd>
              <math:mtd>
                <math:mi>x</math:mi>
              </math:mtd>
            </math:mtr>
          </math:mtable>
        </math:mfenced>
      </math:mrow>
    </math:mrow>
    <math:annotation math:encoding="StarMath 5.0">A= left ( matrix {
1  # 3 ##
0 # 1
}  right)  "  y  "
B= left( matrix {
2  # -1 ##
0 # x
}  right)</math:annotation>
  </math:semantics>
</math:math>
</file>

<file path=Object 34/content.xml><?xml version="1.0" encoding="utf-8"?>
<!DOCTYPE math  PUBLIC '-//OpenOffice.org//DTD Modified W3C MathML 1.01//EN'  'math.dtd'>
<math:math xmlns:math="http://www.w3.org/1998/Math/MathML">
  <math:semantics>
    <math:mrow>
      <math:mrow>
        <math:mi>A</math:mi>
        <math:mo math:stretchy="false">⋅</math:mo>
        <math:mi>B</math:mi>
      </math:mrow>
      <math:mo math:stretchy="false">=</math:mo>
      <math:mrow>
        <math:mi>B</math:mi>
        <math:mo math:stretchy="false">⋅</math:mo>
        <math:mi>A</math:mi>
      </math:mrow>
    </math:mrow>
    <math:annotation math:encoding="StarMath 5.0">A cdot B = B cdot A</math:annotation>
  </math:semantics>
</math:math>
</file>

<file path=Object 35/content.xml><?xml version="1.0" encoding="utf-8"?>
<!DOCTYPE math  PUBLIC '-//OpenOffice.org//DTD Modified W3C MathML 1.01//EN'  'math.dtd'>
<math:math xmlns:math="http://www.w3.org/1998/Math/MathML">
  <math:semantics>
    <math:mrow>
      <math:mi>f</math:mi>
      <math:mrow>
        <math:mrow>
          <math:mo math:stretchy="false">(</math:mo>
          <math:mi>t</math:mi>
          <math:mo math:stretchy="false">)</math:mo>
        </math:mrow>
        <math:mo math:stretchy="false">=</math:mo>
        <math:mi>−</math:mi>
      </math:mrow>
      <math:mn>4</math:mn>
      <math:mrow>
        <math:msup>
          <math:mi>t</math:mi>
          <math:mn>2</math:mn>
        </math:msup>
        <math:mo math:stretchy="false">+</math:mo>
        <math:mn>60</math:mn>
      </math:mrow>
      <math:mi>t</math:mi>
      <math:mi>−</math:mi>
      <math:mn>15</math:mn>
      <math:mtext>  ,  </math:mtext>
      <math:mn>1</math:mn>
      <math:mi>≤</math:mi>
      <math:mi>t</math:mi>
      <math:mi>≤</math:mi>
      <math:mn>8</math:mn>
    </math:mrow>
    <math:annotation math:encoding="StarMath 5.0">f(t) = −4 t^2 + 60 t − 15 "  ,  " 1 ≤ t ≤ 8</math:annotation>
  </math:semantics>
</math:math>
</file>

<file path=Object 36/content.xml><?xml version="1.0" encoding="utf-8"?>
<!DOCTYPE math  PUBLIC '-//OpenOffice.org//DTD Modified W3C MathML 1.01//EN'  'math.dtd'>
<math:math xmlns:math="http://www.w3.org/1998/Math/MathML">
  <math:semantics>
    <math:mrow>
      <math:mrow>
        <math:msup>
          <math:mi>A</math:mi>
          <math:mi>t</math:mi>
        </math:msup>
        <math:mo math:stretchy="false">⋅</math:mo>
        <math:mi>C</math:mi>
      </math:mrow>
      <math:mo math:stretchy="false">=</math:mo>
      <math:msub>
        <math:mi>I</math:mi>
        <math:mn>2</math:mn>
      </math:msub>
    </math:mrow>
    <math:annotation math:encoding="StarMath 5.0">A^t cdot C = I_2</math:annotation>
  </math:semantics>
</math:math>
</file>

<file path=Object 37/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n>2</math:mn>
                  <math:mrow>
                    <math:mi>x</math:mi>
                    <math:mo math:stretchy="false">−</math:mo>
                    <math:mfrac>
                      <math:msup>
                        <math:mi>x</math:mi>
                        <math:mn>2</math:mn>
                      </math:msup>
                      <math:mn>2</math:mn>
                    </math:mfrac>
                  </math:mrow>
                </math:mrow>
              </math:mtd>
              <math:mtd>
                <math:mtext>si</math:mtext>
              </math:mtd>
              <math:mtd>
                <math:mrow>
                  <math:mi>x</math:mi>
                  <math:mo math:stretchy="false">≤</math:mo>
                  <math:mn>4</math:mn>
                </math:mrow>
              </math:mtd>
            </math:mtr>
            <math:mtr>
              <math:mtd>
                <math:mrow>
                  <math:mn>2</math:mn>
                  <math:mrow>
                    <math:mi>x</math:mi>
                    <math:mo math:stretchy="false">−</math:mo>
                    <math:mn>8</math:mn>
                  </math:mrow>
                </math:mrow>
              </math:mtd>
              <math:mtd>
                <math:mtext>si</math:mtext>
              </math:mtd>
              <math:mtd>
                <math:mrow>
                  <math:mi>x</math:mi>
                  <math:mo math:stretchy="false">&gt;</math:mo>
                  <math:mn>4</math:mn>
                </math:mrow>
              </math:mtd>
            </math:mtr>
          </math:mtable>
        </math:mrow>
      </math:mrow>
    </math:mrow>
    <math:annotation math:encoding="StarMath 5.0">f(x) = left lbrace  matrix {
2 x - x^2 over 2 # "si" # x&lt;=4 ##
2 x - 8 # "si" # x&gt;4
} right none</math:annotation>
  </math:semantics>
</math:math>
</file>

<file path=Object 38/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38</math:mn>
      </math:mrow>
      <math:mrow>
        <math:mi>x</math:mi>
        <math:mo math:stretchy="false">+</math:mo>
        <math:mn>27</math:mn>
      </math:mrow>
      <math:mi>y</math:mi>
    </math:mrow>
    <math:annotation math:encoding="StarMath 5.0">F ( x , y ) = 38 x + 27 y</math:annotation>
  </math:semantics>
</math:math>
</file>

<file path=Object 39/content.xml><?xml version="1.0" encoding="utf-8"?>
<!DOCTYPE math  PUBLIC '-//OpenOffice.org//DTD Modified W3C MathML 1.01//EN'  'math.dtd'>
<math:math xmlns:math="http://www.w3.org/1998/Math/MathML">
  <math:semantics>
    <math:mrow>
      <math:mrow>
        <math:mi>x</math:mi>
        <math:mo math:stretchy="false">+</math:mo>
        <math:mi>y</math:mi>
      </math:mrow>
      <math:mi>≤</math:mi>
      <math:mn>600</math:mn>
      <math:mtext> , </math:mtext>
      <math:mi>x</math:mi>
      <math:mi>≤</math:mi>
      <math:mn>500</math:mn>
      <math:mtext> , </math:mtext>
      <math:mi>y</math:mi>
      <math:mi>≤</math:mi>
      <math:mn>3</math:mn>
      <math:mi>x</math:mi>
      <math:mtext> , </math:mtext>
      <math:mi>x</math:mi>
      <math:mi>≥</math:mi>
      <math:mn>0</math:mn>
      <math:mtext> , </math:mtext>
      <math:mi>y</math:mi>
      <math:mi>≥</math:mi>
      <math:mn>0</math:mn>
    </math:mrow>
    <math:annotation math:encoding="StarMath 5.0">x + y ≤ 600 " , " x ≤ 500 " , " y ≤ 3 x " , " x ≥ 0 " , " y ≥ 0</math:annotation>
  </math:semantics>
</math:math>
</file>

<file path=Object 4/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n>1</math:mn>
          <math:mo math:stretchy="false">+</math:mo>
          <math:mi>L</math:mi>
        </math:mrow>
      </math:mrow>
      <math:mrow>
        <math:mo math:stretchy="false">(</math:mo>
        <math:mrow>
          <math:mn>2</math:mn>
          <math:mi>x</math:mi>
          <math:mi>−</math:mi>
          <math:mn>1</math:mn>
        </math:mrow>
        <math:mo math:stretchy="false">)</math:mo>
      </math:mrow>
    </math:mrow>
    <math:annotation math:encoding="StarMath 5.0">f( x) = 1 + L(2 x − 1)</math:annotation>
  </math:semantics>
</math:math>
</file>

<file path=Object 40/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o math:stretchy="true">{</math:mo>
          <math:mtable>
            <math:mtr>
              <math:mtd>
                <math:mrow>
                  <math:mrow>
                    <math:mrow>
                      <math:mo math:stretchy="false">−</math:mo>
                      <math:msup>
                        <math:mi>x</math:mi>
                        <math:mn>2</math:mn>
                      </math:msup>
                    </math:mrow>
                    <math:mo math:stretchy="false">+</math:mo>
                    <math:mn>2</math:mn>
                  </math:mrow>
                  <math:mi>x</math:mi>
                </math:mrow>
              </math:mtd>
              <math:mtd>
                <math:mtext>si</math:mtext>
              </math:mtd>
              <math:mtd>
                <math:mrow>
                  <math:mi>x</math:mi>
                  <math:mo math:stretchy="false">≤</math:mo>
                  <math:mn>0</math:mn>
                </math:mrow>
              </math:mtd>
            </math:mtr>
            <math:mtr>
              <math:mtd>
                <math:mrow>
                  <math:mrow>
                    <math:msup>
                      <math:mi>x</math:mi>
                      <math:mn>2</math:mn>
                    </math:msup>
                    <math:mo math:stretchy="false">+</math:mo>
                    <math:mi>a</math:mi>
                  </math:mrow>
                  <math:mi>x</math:mi>
                </math:mrow>
              </math:mtd>
              <math:mtd>
                <math:mtext>si</math:mtext>
              </math:mtd>
              <math:mtd>
                <math:mrow>
                  <math:mi>x</math:mi>
                  <math:mo math:stretchy="false">&gt;</math:mo>
                  <math:mn>0</math:mn>
                </math:mrow>
              </math:mtd>
            </math:mtr>
          </math:mtable>
        </math:mrow>
      </math:mrow>
    </math:mrow>
    <math:annotation math:encoding="StarMath 5.0">f(x) = left lbrace  matrix {
-x^2 + 2 x # "si" # x&lt;=0 ##
x^2 + a x # "si" # x&gt;0
} right none</math:annotation>
  </math:semantics>
</math:math>
</file>

<file path=Object 41/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i>x</math:mi>
              </math:mtd>
              <math:mtd>
                <math:mi>y</math:mi>
              </math:mtd>
            </math:mtr>
            <math:mtr>
              <math:mtd>
                <math:mrow>
                  <math:mo math:stretchy="false">−</math:mo>
                  <math:mi>y</math:mi>
                </math:mrow>
              </math:mtd>
              <math:mtd>
                <math:mi>x</math:mi>
              </math:mtd>
            </math:mtr>
          </math:mtable>
        </math:mfenced>
      </math:mrow>
      <math:mtext>  y  </math:mtext>
      <math:mrow>
        <math:mi>B</math:mi>
        <math:mo math:stretchy="false">=</math:mo>
        <math:mfenced math:open="" math:close="">
          <math:mtable>
            <math:mtr>
              <math:mtd>
                <math:mrow>
                  <math:mo math:stretchy="false">−</math:mo>
                  <math:mn>1</math:mn>
                </math:mrow>
              </math:mtd>
              <math:mtd>
                <math:mn>2</math:mn>
              </math:mtd>
            </math:mtr>
            <math:mtr>
              <math:mtd>
                <math:mn>1</math:mn>
              </math:mtd>
              <math:mtd>
                <math:mn>0</math:mn>
              </math:mtd>
            </math:mtr>
          </math:mtable>
        </math:mfenced>
      </math:mrow>
    </math:mrow>
    <math:annotation math:encoding="StarMath 5.0">A= left ( matrix {
x  # y ##
-y # x
}  right)  "  y  "
B= left( matrix {
-1  # 2 ##
1 # 0
}  right)</math:annotation>
  </math:semantics>
</math:math>
</file>

<file path=Object 42/content.xml><?xml version="1.0" encoding="utf-8"?>
<!DOCTYPE math  PUBLIC '-//OpenOffice.org//DTD Modified W3C MathML 1.01//EN'  'math.dtd'>
<math:math xmlns:math="http://www.w3.org/1998/Math/MathML">
  <math:semantics>
    <math:mrow>
      <math:mrow>
        <math:mrow>
          <math:mi>A</math:mi>
          <math:mo math:stretchy="false">⋅</math:mo>
          <math:mi>B</math:mi>
        </math:mrow>
        <math:mo math:stretchy="false">=</math:mo>
        <math:mrow>
          <math:mi>B</math:mi>
          <math:mo math:stretchy="false">⋅</math:mo>
          <math:mi>A</math:mi>
        </math:mrow>
      </math:mrow>
      <math:mtext>  y  </math:mtext>
      <math:mrow>
        <math:mrow>
          <math:mi>A</math:mi>
          <math:mo math:stretchy="false">+</math:mo>
          <math:msup>
            <math:mi>A</math:mi>
            <math:mi>t</math:mi>
          </math:msup>
        </math:mrow>
        <math:mo math:stretchy="false">=</math:mo>
        <math:mrow>
          <math:mn>3</math:mn>
          <math:mo math:stretchy="false">⋅</math:mo>
          <math:msub>
            <math:mi>I</math:mi>
            <math:mn>2</math:mn>
          </math:msub>
        </math:mrow>
      </math:mrow>
    </math:mrow>
    <math:annotation math:encoding="StarMath 5.0">A cdot B = B cdot A "  y  " A + A^t = 3 cdot I_2</math:annotation>
  </math:semantics>
</math:math>
</file>

<file path=Object 43/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frac>
          <math:mrow>
            <math:mi>x</math:mi>
            <math:mo math:stretchy="false">+</math:mo>
            <math:mn>1</math:mn>
          </math:mrow>
          <math:mrow>
            <math:mi>x</math:mi>
            <math:mo math:stretchy="false">+</math:mo>
            <math:mn>2</math:mn>
          </math:mrow>
        </math:mfrac>
      </math:mrow>
    </math:mrow>
    <math:annotation math:encoding="StarMath 5.0">f(x) = {x + 1} over {x+2}</math:annotation>
  </math:semantics>
</math:math>
</file>

<file path=Object 48/content.xml><?xml version="1.0" encoding="utf-8"?>
<!DOCTYPE math  PUBLIC '-//OpenOffice.org//DTD Modified W3C MathML 1.01//EN'  'math.dtd'>
<math:math xmlns:math="http://www.w3.org/1998/Math/MathML">
  <math:semantics>
    <math:mrow>
      <math:mi>S</math:mi>
      <math:mtext>:</math:mtext>
      <math:mrow>
        <math:mo math:stretchy="true">{</math:mo>
        <math:mtable>
          <math:mtr>
            <math:mtd>
              <math:mrow>
                <math:mrow>
                  <math:mi>x</math:mi>
                  <math:mo math:stretchy="false">+</math:mo>
                  <math:mi>y</math:mi>
                </math:mrow>
                <math:mo math:stretchy="false">+</math:mo>
                <math:mi>z</math:mi>
              </math:mrow>
            </math:mtd>
            <math:mtd>
              <math:mrow>
                <math:mrow/>
                <math:mo math:stretchy="false">=</math:mo>
                <math:mrow/>
              </math:mrow>
            </math:mtd>
            <math:mtd>
              <math:mn>0</math:mn>
            </math:mtd>
          </math:mtr>
          <math:mtr>
            <math:mtd>
              <math:mrow>
                <math:mn>2</math:mn>
                <math:mrow>
                  <math:mi>x</math:mi>
                  <math:mo math:stretchy="false">+</math:mo>
                  <math:mn>3</math:mn>
                </math:mrow>
                <math:mi>y</math:mi>
                <math:mi>−</math:mi>
                <math:mi>z</math:mi>
              </math:mrow>
            </math:mtd>
            <math:mtd>
              <math:mrow>
                <math:mrow/>
                <math:mo math:stretchy="false">=</math:mo>
                <math:mrow/>
              </math:mrow>
            </math:mtd>
            <math:mtd>
              <math:mn>17</math:mn>
            </math:mtd>
          </math:mtr>
          <math:mtr>
            <math:mtd>
              <math:mrow>
                <math:mn>4</math:mn>
                <math:mrow>
                  <math:mi>x</math:mi>
                  <math:mo math:stretchy="false">+</math:mo>
                  <math:mn>5</math:mn>
                </math:mrow>
                <math:mrow>
                  <math:mi>y</math:mi>
                  <math:mo math:stretchy="false">+</math:mo>
                  <math:mi>z</math:mi>
                </math:mrow>
              </math:mrow>
            </math:mtd>
            <math:mtd>
              <math:mrow>
                <math:mrow/>
                <math:mo math:stretchy="false">=</math:mo>
                <math:mrow/>
              </math:mrow>
            </math:mtd>
            <math:mtd>
              <math:mn>17</math:mn>
            </math:mtd>
          </math:mtr>
        </math:mtable>
      </math:mrow>
    </math:mrow>
    <math:annotation math:encoding="StarMath 5.0">S ":" left lbrace matrix{
x+ y + z # {}={} # 0##
2 x + 3 y − z # {}={} # 17 ##
4 x + 5 y + z # {}={} # 17
} right none</math:annotation>
  </math:semantics>
</math:math>
</file>

<file path=Object 49/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w>
          <math:msup>
            <math:mi>x</math:mi>
            <math:mn>3</math:mn>
          </math:msup>
          <math:mo math:stretchy="false">+</math:mo>
          <math:mn>3</math:mn>
        </math:mrow>
      </math:mrow>
      <math:msup>
        <math:mi>x</math:mi>
        <math:mn>2</math:mn>
      </math:msup>
    </math:mrow>
    <math:annotation math:encoding="StarMath 5.0">f (x) = x^3 + 3 x^2</math:annotation>
  </math:semantics>
</math:math>
</file>

<file path=Object 5/content.xml><?xml version="1.0" encoding="utf-8"?>
<!DOCTYPE math  PUBLIC '-//OpenOffice.org//DTD Modified W3C MathML 1.01//EN'  'math.dtd'>
<math:math xmlns:math="http://www.w3.org/1998/Math/MathML">
  <math:semantics>
    <math:mrow>
      <math:mrow>
        <math:mrow>
          <math:mi>A</math:mi>
          <math:mo math:stretchy="false">⋅</math:mo>
          <math:mi>B</math:mi>
        </math:mrow>
        <math:mo math:stretchy="false">⋅</math:mo>
        <math:mi>X</math:mi>
      </math:mrow>
      <math:mo math:stretchy="false">=</math:mo>
      <math:mfenced math:open="" math:close="">
        <math:mtable>
          <math:mtr>
            <math:mtd>
              <math:mn>4</math:mn>
            </math:mtd>
          </math:mtr>
          <math:mtr>
            <math:mtd>
              <math:mn>2</math:mn>
            </math:mtd>
          </math:mtr>
        </math:mtable>
      </math:mfenced>
    </math:mrow>
    <math:annotation math:encoding="StarMath 5.0">A cdot B cdot X = 
left( matrix{ 4 ## 2 } right)</math:annotation>
  </math:semantics>
</math:math>
</file>

<file path=Object 50/content.xml><?xml version="1.0" encoding="utf-8"?>
<!DOCTYPE math  PUBLIC '-//OpenOffice.org//DTD Modified W3C MathML 1.01//EN'  'math.dtd'>
<math:math xmlns:math="http://www.w3.org/1998/Math/MathML">
  <math:semantics>
    <math:mrow>
      <math:mi>p</math:mi>
      <math:mrow>
        <math:mrow>
          <math:mo math:stretchy="false">(</math:mo>
          <math:mi>B</math:mi>
          <math:mo math:stretchy="false">)</math:mo>
        </math:mrow>
        <math:mo math:stretchy="false">=</math:mo>
        <math:mn>0</math:mn>
      </math:mrow>
      <math:mi>'</math:mi>
      <math:mn>05</math:mn>
      <math:mtext> y </math:mtext>
      <math:mi>P</math:mi>
      <math:mrow>
        <math:mrow>
          <math:mo math:stretchy="false">(</math:mo>
          <math:mrow>
            <math:mi>A</math:mi>
            <math:mo math:stretchy="false">/</math:mo>
            <math:mi>B</math:mi>
          </math:mrow>
          <math:mo math:stretchy="false">)</math:mo>
        </math:mrow>
        <math:mo math:stretchy="false">=</math:mo>
        <math:mn>0</math:mn>
      </math:mrow>
      <math:mi>'</math:mi>
      <math:mn>35</math:mn>
    </math:mrow>
    <math:annotation math:encoding="StarMath 5.0">p(B) = 0'05 " y " P(A slash B ) = 0'35</math:annotation>
  </math:semantics>
</math:math>
</file>

<file path=Object 6/content.xml><?xml version="1.0" encoding="utf-8"?>
<!DOCTYPE math  PUBLIC '-//OpenOffice.org//DTD Modified W3C MathML 1.01//EN'  'math.dtd'>
<math:math xmlns:math="http://www.w3.org/1998/Math/MathML">
  <math:semantics>
    <math:mrow>
      <math:mn>2</math:mn>
      <math:mi>x</math:mi>
      <math:mi>−</math:mi>
      <math:mn>3</math:mn>
      <math:mi>y</math:mi>
      <math:mi>≤</math:mi>
      <math:mn>6</math:mn>
      <math:mtext>  ;  </math:mtext>
      <math:mi>x</math:mi>
      <math:mi>≥</math:mi>
      <math:mn>2</math:mn>
      <math:mi>y</math:mi>
      <math:mi>−</math:mi>
      <math:mn>4</math:mn>
      <math:mtext>  ;  </math:mtext>
      <math:mrow>
        <math:mi>x</math:mi>
        <math:mo math:stretchy="false">+</math:mo>
        <math:mi>y</math:mi>
      </math:mrow>
      <math:mi>≤</math:mi>
      <math:mn>8</math:mn>
      <math:mtext>  ;  </math:mtext>
      <math:mi>x</math:mi>
      <math:mi>≥</math:mi>
      <math:mn>0</math:mn>
      <math:mtext>  ;  </math:mtext>
      <math:mi>y</math:mi>
      <math:mi>≥</math:mi>
      <math:mn>0.</math:mn>
    </math:mrow>
    <math:annotation math:encoding="StarMath 5.0">2 x − 3 y ≤ 6 "  ;  "  x ≥ 2 y − 4 "  ;  " x + y ≤ 8 "  ;  " x ≥ 0 "  ;  " y ≥ 0.</math:annotation>
  </math:semantics>
</math:math>
</file>

<file path=Object 7/content.xml><?xml version="1.0" encoding="utf-8"?>
<!DOCTYPE math  PUBLIC '-//OpenOffice.org//DTD Modified W3C MathML 1.01//EN'  'math.dtd'>
<math:math xmlns:math="http://www.w3.org/1998/Math/MathML">
  <math:semantics>
    <math:mrow>
      <math:mrow>
        <math:mi>A</math:mi>
        <math:mo math:stretchy="false">=</math:mo>
        <math:mfenced math:open="" math:close="">
          <math:mtable>
            <math:mtr>
              <math:mtd>
                <math:mrow>
                  <math:mo math:stretchy="false">−</math:mo>
                  <math:mn>2</math:mn>
                </math:mrow>
              </math:mtd>
              <math:mtd>
                <math:mrow>
                  <math:mo math:stretchy="false">−</math:mo>
                  <math:mn>1</math:mn>
                </math:mrow>
              </math:mtd>
              <math:mtd>
                <math:mn>1</math:mn>
              </math:mtd>
            </math:mtr>
            <math:mtr>
              <math:mtd>
                <math:mrow>
                  <math:mo math:stretchy="false">−</math:mo>
                  <math:mn>1</math:mn>
                </math:mrow>
              </math:mtd>
              <math:mtd>
                <math:mn>0</math:mn>
              </math:mtd>
              <math:mtd>
                <math:mn>1</math:mn>
              </math:mtd>
            </math:mtr>
          </math:mtable>
        </math:mfenced>
      </math:mrow>
      <math:mtext>   y  </math:mtext>
      <math:mrow>
        <math:mi>B</math:mi>
        <math:mo math:stretchy="false">=</math:mo>
        <math:mfenced math:open="" math:close="">
          <math:mtable>
            <math:mtr>
              <math:mtd>
                <math:mn>1</math:mn>
              </math:mtd>
              <math:mtd>
                <math:mrow>
                  <math:mo math:stretchy="false">−</math:mo>
                  <math:mn>1</math:mn>
                </math:mrow>
              </math:mtd>
            </math:mtr>
            <math:mtr>
              <math:mtd>
                <math:mn>2</math:mn>
              </math:mtd>
              <math:mtd>
                <math:mn>0</math:mn>
              </math:mtd>
            </math:mtr>
            <math:mtr>
              <math:mtd>
                <math:mrow>
                  <math:mo math:stretchy="false">−</math:mo>
                  <math:mn>2</math:mn>
                </math:mrow>
              </math:mtd>
              <math:mtd>
                <math:mn>1</math:mn>
              </math:mtd>
            </math:mtr>
          </math:mtable>
        </math:mfenced>
      </math:mrow>
    </math:mrow>
    <math:annotation math:encoding="StarMath 5.0">A= left( matrix {
-2 # -1 # 1 ##
-1 # 0 # 1
} right) "   y  "
B = left( matrix {
1 # -1 ##
2 # 0 ##
-2 # 1
} right)</math:annotation>
  </math:semantics>
</math:math>
</file>

<file path=Object 8/content.xml><?xml version="1.0" encoding="utf-8"?>
<!DOCTYPE math  PUBLIC '-//OpenOffice.org//DTD Modified W3C MathML 1.01//EN'  'math.dtd'>
<math:math xmlns:math="http://www.w3.org/1998/Math/MathML">
  <math:semantics>
    <math:mrow>
      <math:mi>C</math:mi>
      <math:mo math:stretchy="false">=</math:mo>
      <math:mrow>
        <math:mrow>
          <math:mi>B</math:mi>
          <math:mo math:stretchy="false">⋅</math:mo>
          <math:mi>A</math:mi>
        </math:mrow>
        <math:mo math:stretchy="false">−</math:mo>
        <math:mrow>
          <math:msup>
            <math:mi>A</math:mi>
            <math:mi>t</math:mi>
          </math:msup>
          <math:mo math:stretchy="false">⋅</math:mo>
          <math:msup>
            <math:mi>B</math:mi>
            <math:mi>t</math:mi>
          </math:msup>
        </math:mrow>
      </math:mrow>
    </math:mrow>
    <math:annotation math:encoding="StarMath 5.0">C = B cdot A - A^t cdot B^t</math:annotation>
  </math:semantics>
</math:math>
</file>

<file path=Object 9/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y</math:mi>
          </math:mrow>
          <math:mo math:stretchy="false">)</math:mo>
        </math:mrow>
        <math:mo math:stretchy="false">=</math:mo>
        <math:mn>2</math:mn>
      </math:mrow>
      <math:mrow>
        <math:mi>x</math:mi>
        <math:mo math:stretchy="false">+</math:mo>
        <math:mn>3</math:mn>
      </math:mrow>
      <math:mi>y</math:mi>
    </math:mrow>
    <math:annotation math:encoding="StarMath 5.0">F( x, y ) = 2 x + 3 y</math:annotation>
  </math:semantics>
</math:math>
</file>