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irections MT" svg:font-family="'Directions MT'" style:font-pitch="variable" style:font-charset="x-symbol"/>
    <style:font-face style:name="Lucidasans1" svg:font-family="Lucidasans"/>
    <style:font-face style:name="StarSymbol" svg:font-family="StarSymbol"/>
    <style:font-face style:name="Nimbus Mono L" svg:font-family="'Nimbus Mono L'" style:font-family-generic="modern" style:font-pitch="fixed"/>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2"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3"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4" style:family="paragraph" style:parent-style-name="Frame_20_contents" style:list-style-name="L1">
      <style:text-properties fo:font-weight="normal" style:font-weight-asian="normal" style:font-weight-complex="normal"/>
    </style:style>
    <style:style style:name="P5" style:family="paragraph" style:parent-style-name="Frame_20_contents" style:list-style-name="L1">
      <style:paragraph-properties fo:margin-top="0cm" fo:margin-bottom="0.212cm"/>
      <style:text-properties fo:font-weight="normal" style:font-weight-asian="normal" style:font-weight-complex="normal"/>
    </style:style>
    <style:style style:name="P6"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8" style:family="paragraph" style:parent-style-name="Frame_20_contents">
      <style:paragraph-properties fo:margin-left="0cm" fo:margin-right="0cm" fo:margin-top="0cm" fo:margin-bottom="0.212cm" fo:text-align="justify" style:justify-single-word="false" fo:text-indent="0cm" style:auto-text-indent="false"/>
    </style:style>
    <style:style style:name="P9" style:family="paragraph" style:parent-style-name="Frame_20_contents">
      <style:paragraph-properties fo:margin-top="0cm" fo:margin-bottom="0.212cm"/>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11" style:family="paragraph" style:parent-style-name="Header">
      <style:text-properties fo:font-style="italic" style:font-style-asian="italic" style:font-style-complex="italic"/>
    </style:style>
    <style:style style:name="P12"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13"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14"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15"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16" style:family="paragraph" style:parent-style-name="Frame_20_contents">
      <style:paragraph-properties fo:margin-top="0cm" fo:margin-bottom="0.212cm"/>
    </style:style>
    <style:style style:name="P1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18" style:family="paragraph" style:parent-style-name="Frame_20_contents">
      <style:paragraph-properties fo:margin-left="0cm" fo:margin-right="0cm" fo:margin-top="0cm" fo:margin-bottom="0.212cm" fo:text-align="justify" style:justify-single-word="false" fo:text-indent="0cm" style:auto-text-indent="false"/>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fo:font-weight="bold" style:font-weight-asian="bold" style:font-weight-complex="bold"/>
    </style:style>
    <style:style style:name="P21" style:family="paragraph" style:parent-style-name="Text_20_body">
      <style:paragraph-properties fo:text-align="justify" style:justify-single-word="false"/>
    </style:style>
    <style:style style:name="P22" style:family="paragraph" style:parent-style-name="Text_20_body">
      <style:text-properties style:font-name="Nimbus Roman No9 L"/>
    </style:style>
    <style:style style:name="P23" style:family="paragraph" style:parent-style-name="Text_20_body">
      <style:text-properties style:font-name="Nimbus Roman No9 L" fo:font-size="11pt" style:font-size-asian="11pt" style:font-size-complex="11pt"/>
    </style:style>
    <style:style style:name="P24" style:family="paragraph" style:parent-style-name="Text_20_body">
      <style:paragraph-properties fo:text-align="center" style:justify-single-word="false"/>
      <style:text-properties style:font-name="Nimbus Roman No9 L" fo:font-size="11pt" style:font-size-asian="11pt" style:font-size-complex="11pt"/>
    </style:style>
    <style:style style:name="P25" style:family="paragraph" style:parent-style-name="Text_20_body">
      <style:text-properties style:font-name="Nimbus Sans L" fo:font-size="10pt" style:font-size-asian="10pt" style:font-size-complex="10pt"/>
    </style:style>
    <style:style style:name="P26" style:family="paragraph" style:parent-style-name="Text_20_body">
      <style:text-properties fo:font-size="11pt" style:font-size-asian="11pt" style:font-size-complex="11pt"/>
    </style:style>
    <style:style style:name="P27" style:family="paragraph" style:parent-style-name="Text_20_body">
      <style:paragraph-properties fo:text-align="center" style:justify-single-word="false"/>
      <style:text-properties fo:font-size="11pt" style:font-size-asian="11pt" style:font-size-complex="11pt"/>
    </style:style>
    <style:style style:name="P28" style:family="paragraph" style:parent-style-name="Text_20_body">
      <style:text-properties style:text-underline-style="solid" style:text-underline-width="auto" style:text-underline-color="font-color"/>
    </style:style>
    <style:style style:name="P29" style:family="paragraph" style:parent-style-name="Standard">
      <style:paragraph-properties fo:text-align="end" style:justify-single-word="false" fo:break-before="page"/>
      <style:text-properties style:font-name="Nimbus Sans L" fo:font-size="10pt" style:font-size-asian="10pt" style:font-size-complex="10pt"/>
    </style:style>
    <style:style style:name="P30" style:family="paragraph" style:parent-style-name="Standard">
      <style:text-properties style:font-name="Nimbus Roman No9 L" fo:font-size="11pt" style:font-size-asian="11pt" style:font-size-complex="11pt"/>
    </style:style>
    <style:style style:name="P31" style:family="paragraph" style:parent-style-name="Frame_20_contents" style:list-style-name="L1">
      <style:text-properties fo:font-weight="normal" style:font-weight-asian="normal" style:font-weight-complex="normal"/>
    </style:style>
    <style:style style:name="P32" style:family="paragraph" style:parent-style-name="Frame_20_contents" style:list-style-name="L1">
      <style:paragraph-properties fo:margin-top="0cm" fo:margin-bottom="0.212cm"/>
      <style:text-properties fo:font-weight="normal" style:font-weight-asian="normal" style:font-weight-complex="normal"/>
    </style:style>
    <style:style style:name="P33" style:family="paragraph" style:parent-style-name="Standard" style:master-page-name="First_20_Page">
      <style:paragraph-properties style:page-number="auto"/>
    </style:style>
    <style:style style:name="P34" style:family="paragraph" style:parent-style-name="Standard" style:master-page-name="Standard">
      <style:paragraph-properties fo:text-align="end" style:justify-single-word="false" style:page-number="1"/>
      <style:text-properties style:font-name="Nimbus Sans L" fo:font-size="10pt" style:font-size-asian="10pt" style:font-size-complex="10pt"/>
    </style:style>
    <style:style style:name="P35" style:family="paragraph" style:parent-style-name="Text_20_body" style:list-style-name="L2"/>
    <style:style style:name="P36" style:family="paragraph" style:parent-style-name="Text_20_body" style:list-style-name="L2">
      <style:text-properties fo:font-size="11pt" style:font-size-asian="11pt" style:font-size-complex="11pt"/>
    </style:style>
    <style:style style:name="P37" style:family="paragraph" style:parent-style-name="Text_20_body" style:list-style-name="L2">
      <style:text-properties style:font-name="Nimbus Roman No9 L" fo:font-size="11pt" style:font-size-asian="11pt" style:font-size-complex="11pt"/>
    </style:style>
    <style:style style:name="P38" style:family="paragraph" style:parent-style-name="Text_20_body" style:list-style-name="L2">
      <style:paragraph-properties fo:text-align="center" style:justify-single-word="false"/>
      <style:text-properties style:font-name="Nimbus Roman No9 L" fo:font-size="11pt" style:font-size-asian="11pt" style:font-size-complex="11pt"/>
    </style:style>
    <style:style style:name="P39" style:family="paragraph" style:parent-style-name="Text_20_body" style:list-style-name="L2">
      <style:paragraph-properties fo:text-align="justify" style:justify-single-word="false"/>
      <style:text-properties style:font-name="Nimbus Roman No9 L" fo:font-size="11pt" style:font-size-asian="11pt" style:font-size-complex="11pt"/>
    </style:style>
    <style:style style:name="P40" style:family="paragraph" style:parent-style-name="Text_20_body" style:list-style-name="L2">
      <style:text-properties style:text-underline-style="none"/>
    </style:style>
    <style:style style:name="P41" style:family="paragraph" style:parent-style-name="Text_20_body" style:list-style-name="L2">
      <style:paragraph-properties fo:text-align="justify" style:justify-single-word="false"/>
    </style:style>
    <style:style style:name="P42" style:family="paragraph" style:parent-style-name="Table_20_Contents">
      <style:paragraph-properties fo:text-align="center" style:justify-single-word="false"/>
      <style:text-properties fo:font-variant="small-caps" fo:font-size="20pt" style:font-size-asian="20pt" style:font-size-complex="20pt"/>
    </style:style>
    <style:style style:name="P43" style:family="paragraph" style:parent-style-name="Table_20_Contents">
      <style:paragraph-properties fo:background-color="#ccccff">
        <style:background-image/>
      </style:paragraph-properties>
    </style:style>
    <style:style style:name="P44"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45" style:family="paragraph" style:parent-style-name="Table_20_Heading">
      <style:paragraph-properties fo:background-color="#ffcc99">
        <style:background-image/>
      </style:paragraph-properties>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Bitstream Vera Sans"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weight="bold" style:font-weight-asian="bold" style:font-weight-complex="bold"/>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weight="bold" style:font-size-asian="11pt" style:font-weight-asian="bold" style:font-size-complex="11pt" style:font-weight-complex="bold"/>
    </style:style>
    <style:style style:name="T10" style:family="text">
      <style:text-properties style:font-name="Times New Roman"/>
    </style:style>
    <style:style style:name="T11" style:family="text">
      <style:text-properties style:font-name="Times New Roman" fo:font-style="italic" style:font-style-asian="italic" style:font-style-complex="italic"/>
    </style:style>
    <style:style style:name="T12" style:family="text">
      <style:text-properties style:font-name="Times New Roman" style:font-size-asian="11pt" style:font-size-complex="11pt"/>
    </style:style>
    <style:style style:name="T13" style:family="text">
      <style:text-properties style:font-name="Times New Roman" fo:font-size="11pt" style:font-size-asian="11pt" style:font-size-complex="11pt"/>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style:font-name="Nimbus Roman No9 L"/>
    </style:style>
    <style:style style:name="T17" style:family="text">
      <style:text-properties style:font-name="Nimbus Roman No9 L" fo:font-size="11pt" style:font-size-asian="11pt" style:font-size-complex="11pt"/>
    </style:style>
    <style:style style:name="T18" style:family="text">
      <style:text-properties style:font-name="Nimbus Roman No9 L" fo:font-size="11pt" fo:font-style="italic" style:font-size-asian="11pt" style:font-style-asian="italic" style:font-size-complex="11pt"/>
    </style:style>
    <style:style style:name="T19" style:family="text">
      <style:text-properties style:font-name="Nimbus Roman No9 L" fo:font-size="11pt" fo:font-style="italic" style:font-size-asian="11pt" style:font-style-asian="italic" style:font-size-complex="11pt" style:font-style-complex="italic"/>
    </style:style>
    <style:style style:name="T20" style:family="text">
      <style:text-properties style:font-name="Nimbus Roman No9 L" fo:font-size="11pt" fo:font-weight="bold" style:font-size-asian="11pt" style:font-weight-asian="bold" style:font-size-complex="11pt" style:font-weight-complex="bold"/>
    </style:style>
    <style:style style:name="T21" style:family="text">
      <style:text-properties fo:font-weight="normal" style:font-weight-asian="normal" style:font-weight-complex="normal"/>
    </style:style>
    <style:style style:name="T22" style:family="text">
      <style:text-properties style:font-name="Nimbus Mono L"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fr1" style:family="graphic" style:parent-style-name="Frame">
      <style:graphic-properties style:wrap="parallel" style:number-wrapped-paragraphs="no-limit" style:vertical-pos="from-top" style:vertical-rel="page" style:horizontal-pos="from-left" style:horizontal-rel="page" fo:padding="0.15cm" fo:border="0.002cm solid #999999">
        <style:columns fo:column-count="2" fo:column-gap="0.399cm">
          <style:column-sep style:width="0.035cm" style:color="#000000" style:height="100%"/>
          <style:column style:rel-width="32767*" fo:start-indent="0cm" fo:end-indent="0.199cm"/>
          <style:column style:rel-width="32768*" fo:start-indent="0.199cm" fo:end-indent="0cm"/>
        </style:columns>
      </style:graphic-properties>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a">
        <style:list-level-properties text:min-label-width="0.499cm"/>
      </text:list-level-style-number>
      <text:list-level-style-bullet text:level="2" text:style-name="Bullet_20_Symbols" style:num-suffix="." text:bullet-char="○">
        <style:list-level-properties text:space-before="5.286cm" text:min-label-width="0.635cm"/>
        <style:text-properties style:font-name="StarSymbol"/>
      </text:list-level-style-bullet>
      <text:list-level-style-bullet text:level="3" text:style-name="Bullet_20_Symbols" style:num-suffix="." text:bullet-char="■">
        <style:list-level-properties text:space-before="6.556cm" text:min-label-width="0.635cm"/>
        <style:text-properties style:font-name="StarSymbol"/>
      </text:list-level-style-bullet>
      <text:list-level-style-bullet text:level="4" text:style-name="Bullet_20_Symbols" style:num-suffix="." text:bullet-char="●">
        <style:list-level-properties text:space-before="7.826cm" text:min-label-width="0.635cm"/>
        <style:text-properties style:font-name="StarSymbol"/>
      </text:list-level-style-bullet>
      <text:list-level-style-bullet text:level="5" text:style-name="Bullet_20_Symbols" style:num-suffix="." text:bullet-char="○">
        <style:list-level-properties text:space-before="9.096cm" text:min-label-width="0.635cm"/>
        <style:text-properties style:font-name="StarSymbol"/>
      </text:list-level-style-bullet>
      <text:list-level-style-bullet text:level="6" text:style-name="Bullet_20_Symbols" style:num-suffix="." text:bullet-char="■">
        <style:list-level-properties text:space-before="10.366cm" text:min-label-width="0.635cm"/>
        <style:text-properties style:font-name="StarSymbol"/>
      </text:list-level-style-bullet>
      <text:list-level-style-bullet text:level="7" text:style-name="Bullet_20_Symbols" style:num-suffix="." text:bullet-char="●">
        <style:list-level-properties text:space-before="11.636cm" text:min-label-width="0.635cm"/>
        <style:text-properties style:font-name="StarSymbol"/>
      </text:list-level-style-bullet>
      <text:list-level-style-bullet text:level="8" text:style-name="Bullet_20_Symbols" style:num-suffix="." text:bullet-char="○">
        <style:list-level-properties text:space-before="12.906cm" text:min-label-width="0.635cm"/>
        <style:text-properties style:font-name="StarSymbol"/>
      </text:list-level-style-bullet>
      <text:list-level-style-bullet text:level="9" text:style-name="Bullet_20_Symbols" style:num-suffix="." text:bullet-char="■">
        <style:list-level-properties text:space-before="14.176cm" text:min-label-width="0.635cm"/>
        <style:text-properties style:font-name="StarSymbol"/>
      </text:list-level-style-bullet>
      <text:list-level-style-bullet text:level="10" text:style-name="Bullet_20_Symbols" style:num-suffix="." text:bullet-char="●">
        <style:list-level-properties text:space-before="15.446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solid" svg:stroke-width="0.049cm" svg:stroke-color="#c0c0c0" draw:marker-start="" draw:marker-start-width="0.275cm" draw:marker-start-center="false" draw:marker-end="" draw:marker-end-width="0.275cm" draw:marker-end-center="false" draw:fill="solid" draw:fill-color="#800000" draw:fill-gradient-name="Rectangular_20_red_2f_white"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cm" svg:stroke-color="#80808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8000" draw:marker-start="" draw:marker-start-width="0.275cm" draw:marker-start-center="false" draw:marker-end="" draw:marker-end-width="0.275cm" draw:marker-end-center="false" draw:fill="solid" draw:fill-color="#008000"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4.826cm" svg:y="9.585cm" svg:width="11.121cm" draw:z-index="5">
        <draw:text-box fo:min-height="13.014cm">
          <text:p text:style-name="P1"/>
          <text:p text:style-name="P2">Instrucciones</text:p>
          <text:p text:style-name="P3"/>
          <text:list text:style-name="L1">
            <text:list-item>
              <text:p text:style-name="P4">Elige entre realizar bien los tres ejercicios de la Opción A, <text:s/>bien los tres ejercicios de la Opción B, sin mezclar los de una opción con los de otra.</text:p>
            </text:list-item>
            <text:list-item>
              <text:p text:style-name="P5">El ejercicio de Álgebra vale 3 puntos, el de Análisis 3 puntos y el Probabilidad y Estadística 4 puntos.</text:p>
            </text:list-item>
            <text:list-item>
              <text:p text:style-name="P5">Contesta las preguntas razonando tus conclusiones; la mera respuesta numérica no vale para obtener la puntuación máxima en cada apartado. Justifique siempre las respuestas.</text:p>
            </text:list-item>
            <text:list-item>
              <text:p text:style-name="P5">Escribe de forma ordenada y con letra clara.</text:p>
            </text:list-item>
            <text:list-item>
              <text:p text:style-name="P5">Se permite el uso de una <text:s/>calculadora no programable y no gráfica. Si obtiene resultados directamente con ella, explique con detalle los pasos necesarios para su obtención sin su ayuda.</text:p>
            </text:list-item>
          </text:list>
          <text:p text:style-name="P2">Tiempo</text:p>
          <text:p text:style-name="P1"/>
          <text:p text:style-name="P1">90 minutos</text:p>
          <text:p text:style-name="P6"/>
          <text:p text:style-name="P7"/>
          <text:p text:style-name="P2">Criterios de Evaluación</text:p>
          <text:p text:style-name="P1"/>
          <text:p text:style-name="P8">Los criterios esenciales de valoración serán el planteamiento razonado y la ejecución técnica del mismo. La mera descripción del planteamiento sin que se lleve a cabo de forma efectiva no puede ser suficiente para obtener una valoración positiva del mismo.</text:p>
          <text:p text:style-name="P9">En los ejercicios en los que se pida una deducción razonada, la mera aplicación de un fórmula no será suficiente.</text:p>
          <text:p text:style-name="P9">No se prohibirá el uso de calculadoras, aunque durante el examen no se permitirá el préstamo de ellas entre estudiante. En cualquier caso, los procesos que conducen al resultado deben estar razonados.</text:p>
          <text:p text:style-name="P9">Los errores cometidos en un apartado no se tendrán en cuenta en la calificación de apartados posteriores que sean afectados.</text:p>
          <text:p text:style-name="P9">Los errores no conceptuales en las operaciones se penalizarán con un máximo del 10% de la nota total del ejercicio.</text:p>
          <text:p text:style-name="P9">La presentación clara y ordenada se valorará positivamente.</text:p>
        </draw:text-box>
      </draw:frame>
      <draw:g text:anchor-type="page" text:anchor-page-number="1" draw:z-index="0" draw:style-name="gr1">
        <draw:custom-shape draw:style-name="gr2" draw:text-style-name="P10" svg:width="14.001cm" svg:height="17.073cm" svg:x="3.498cm" svg:y="7.617cm">
          <text:p/>
          <draw:enhanced-geometry svg:viewBox="0 0 21600 21600" draw:path-stretchpoint-x="10800" draw:path-stretchpoint-y="10800" draw:text-areas="?f3 ?f4 ?f5 ?f6" draw:type="round-rectangle" draw:modifiers="1760.25331222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0" svg:width="12.142cm" svg:height="15.729cm" svg:x="4.428cm" svg:y="8.194cm">
          <text:p/>
        </draw:rect>
        <draw:custom-shape draw:style-name="gr4" draw:text-style-name="P10" svg:width="6.719cm" svg:height="1.708cm" svg:x="7.139cm" svg:y="7.19cm">
          <text:p/>
          <draw:enhanced-geometry svg:viewBox="0 0 21600 21600" draw:glue-points="?f6 10800 10800 21600 ?f5 10800 10800 0" draw:text-areas="?f3 ?f3 ?f4 ?f4" draw:type="trapezoid" draw:modifiers="6356.5405765705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text:p text:style-name="P33"/>
      <text:p text:style-name="Standard"/>
      <text:p text:style-name="P34">Modelo 1</text:p>
      <text:p text:style-name="Standard"/>
      <text:p text:style-name="P20">OPCIÓN A</text:p>
      <text:p text:style-name="Text_20_body"><text:span text:style-name="T3">EJERCICIO 1</text:span> [3]</text:p>
      <text:p text:style-name="P26">Una fábrica produce dos tipos de relojes: de pulsera, que vende a 90 euros la unidad, y de bolsillo, que vende a 120 euros cada uno. La capacidad máxima diaria de fabricación es de 1000 relojes, pero no puede fabricar más de 800 de <text:s/>pulsera ni más de 600 de bolsillo. ¿Cuántos relojes de cada tipo debe producir para obtener el máximo ingreso? ¿Cuál sería dicho ingreso? <text:s text:c="43"/></text:p>
      <text:p text:style-name="Text_20_body"><text:span text:style-name="T3">EJERCICIO 2</text:span> [3]</text:p>
      <text:list text:style-name="L2">
        <text:list-item text:start-value="1">
          <text:p text:style-name="P36">[1] Halle la función derivada de la función <draw:frame draw:style-name="fr2" draw:name="Objeto51" text:anchor-type="as-char" svg:width="2.683cm" svg:height="1.087cm" draw:z-index="9"><draw:object xlink:href="./Object 51" xlink:type="simple" xlink:show="embed" xlink:actuate="onLoad"/><draw:image xlink:href="./ObjectReplacements/Object 51" xlink:type="simple" xlink:show="embed" xlink:actuate="onLoad"/></draw:frame>y simplifique el resultado.</text:p>
        </text:list-item>
        <text:list-item>
          <text:p text:style-name="P35">[1] <text:span text:style-name="T7">Obtenga las asíntotas de la función </text:span><text:span text:style-name="T7"><draw:frame draw:style-name="fr2" draw:name="Objeto2" text:anchor-type="as-char" svg:width="2.364cm" svg:height="0.993cm" draw:z-index="10"><draw:object xlink:href="./Object 3" xlink:type="simple" xlink:show="embed" xlink:actuate="onLoad"/><draw:image xlink:href="./ObjectReplacements/Object 3" xlink:type="simple" xlink:show="embed" xlink:actuate="onLoad"/></draw:frame></text:span>.</text:p>
        </text:list-item>
        <text:list-item>
          <text:p text:style-name="P35">[1] <text:span text:style-name="T7">Obtenga los intervalos de concavidad y convexidad de la función </text:span><text:span text:style-name="T7"><draw:frame draw:style-name="fr2" draw:name="Objeto3" text:anchor-type="as-char" svg:width="2.625cm" svg:height="0.993cm" draw:z-index="11"><draw:object xlink:href="./Object 1" xlink:type="simple" xlink:show="embed" xlink:actuate="onLoad"/><draw:image xlink:href="./ObjectReplacements/Object 1" xlink:type="simple" xlink:show="embed" xlink:actuate="onLoad"/></draw:frame></text:span></text:p>
        </text:list-item>
      </text:list>
      <text:p text:style-name="Text_20_body"><text:span text:style-name="T3">EJERCICIO 3</text:span> [4]</text:p>
      <text:p text:style-name="Text_20_body"><text:span text:style-name="T3">Parte 1</text:span> [2]</text:p>
      <text:p text:style-name="P26">En cierto barrio hay dos panaderías. El 40% de la población compra en la panadería A, el 25% en la B, y el 15% en ambas. Se escoge una persona al azar:</text:p>
      <text:list text:style-name="L2">
        <text:list-item text:start-value="1">
          <text:p text:style-name="P35">[0'5] <text:span text:style-name="T7">¿Cuál es la probabilidad de que esta persona compre en A y no compre en B ?</text:span></text:p>
        </text:list-item>
        <text:list-item>
          <text:p text:style-name="P35">[0'5] <text:span text:style-name="T7">Si esta persona es cliente de A, ¿cuál es la probabilidad de que también sea cliente de B?</text:span></text:p>
        </text:list-item>
        <text:list-item>
          <text:p text:style-name="P36">[0'5] ¿Cuál es la probabilidad de que no sea cliente de A ni de B?</text:p>
        </text:list-item>
        <text:list-item>
          <text:p text:style-name="P36">[0'5] ¿Son independientes los sucesos “ser cliente de A” y “ser cliente de B”?</text:p>
        </text:list-item>
      </text:list>
      <text:p text:style-name="Text_20_body"><text:span text:style-name="T3">Parte 2</text:span> [2]</text:p>
      <text:p text:style-name="Text_20_body"><text:span text:style-name="T10">Para estimar la media de una variable aleatoria </text:span><text:span text:style-name="T11">X</text:span><text:span text:style-name="T10">, que se distribuye según una ley Normal con desviación típica 2.5, se toma una muestra aleatoria cuya media es 4.5. Para un nivel de confianza del 99%:</text:span></text:p>
      <text:list text:style-name="L2">
        <text:list-item text:start-value="1">
          <text:p text:style-name="P35"><text:span text:style-name="T13">[1] H</text:span><text:span text:style-name="T10">alle un </text:span><text:span text:style-name="T12">intervalo</text:span><text:span text:style-name="T10"> de confianza para la media de la población, si el tamaño de esa muestra es 90.</text:span></text:p>
        </text:list-item>
        <text:list-item>
          <text:p text:style-name="P35"><text:span text:style-name="T13">[1] </text:span><text:span text:style-name="T10">Determine el </text:span><text:span text:style-name="T12">tamaño</text:span><text:span text:style-name="T10"> mínimo que debería tener otra muestra para obtener un intervalo de confianza, con una amplitud máxima de 1 unidad.</text:span></text:p>
        </text:list-item>
      </text:list>
      <text:p text:style-name="Text_20_body"/>
      <text:p text:style-name="Text_20_body"/>
      <text:p text:style-name="P29">Modelo 1</text:p>
      <text:p text:style-name="Standard"/>
      <text:p text:style-name="P20">OPCIÓN B</text:p>
      <text:p text:style-name="Text_20_body"><text:span text:style-name="T3">EJERCICIO 1</text:span> [3]</text:p>
      <text:p text:style-name="Text_20_body">Sea el sistema de ecuaciones lineales<text:tab/><draw:frame draw:style-name="fr2" draw:name="Objeto5" text:anchor-type="as-char" svg:width="3.903cm" svg:height="1.656cm" draw:z-index="12"><draw:object xlink:href="./Object 4" xlink:type="simple" xlink:show="embed" xlink:actuate="onLoad"/><draw:image xlink:href="./ObjectReplacements/Object 4" xlink:type="simple" xlink:show="embed" xlink:actuate="onLoad"/></draw:frame></text:p>
      <text:list text:style-name="L2">
        <text:list-item text:start-value="1">
          <text:p text:style-name="P35">[2] Clasifique y resuelva el sistema.</text:p>
        </text:list-item>
        <text:list-item>
          <text:p text:style-name="P35">[1] <text:s/>Escriba la matriz de coeficientes de este sistema y, si es posible, calcule su matriz inversa.</text:p>
        </text:list-item>
      </text:list>
      <text:p text:style-name="P28">EJERCICIO 2</text:p>
      <text:p text:style-name="Text_20_body">Sea la función<text:tab/><text:tab/><text:tab/><text:tab/> <draw:frame draw:style-name="fr2" draw:name="Objeto6" text:anchor-type="as-char" svg:width="2.378cm" svg:height="0.993cm" draw:z-index="13"><draw:object xlink:href="./Object 5" xlink:type="simple" xlink:show="embed" xlink:actuate="onLoad"/><draw:image xlink:href="./ObjectReplacements/Object 5" xlink:type="simple" xlink:show="embed" xlink:actuate="onLoad"/></draw:frame></text:p>
      <text:list text:style-name="L2">
        <text:list-item text:start-value="1">
          <text:p text:style-name="P35">[2]<text:span text:style-name="T6"> </text:span>Determine su dominio, los puntos de corte con los ejes, sus asíntotas, y represéntela gráficamente.</text:p>
        </text:list-item>
        <text:list-item>
          <text:p text:style-name="P35"><text:span text:style-name="T14">[1]</text:span><text:span text:style-name="T15"> </text:span><text:span text:style-name="T14">Calcule la ecuación de la recta tangente a la curva <text:s/></text:span><text:span text:style-name="T14"><draw:frame draw:style-name="fr2" draw:name="Objeto7" text:anchor-type="as-char" svg:width="1.52cm" svg:height="0.464cm" draw:z-index="14"><draw:object xlink:href="./Object 2" xlink:type="simple" xlink:show="embed" xlink:actuate="onLoad"/><draw:image xlink:href="./ObjectReplacements/Object 2" xlink:type="simple" xlink:show="embed" xlink:actuate="onLoad"/></draw:frame></text:span><text:span text:style-name="T14"> <text:s/>en el punto de abscisa <text:s/></text:span><text:span text:style-name="T5">x</text:span><text:span text:style-name="T14"> = 0.</text:span></text:p>
        </text:list-item>
      </text:list>
      <text:p text:style-name="Text_20_body"><text:span text:style-name="T3">EJERCICIO 3</text:span> [4]</text:p>
      <text:p text:style-name="Text_20_body"><text:span text:style-name="T3">Parte 1</text:span> [2]</text:p>
      <text:p text:style-name="P26">Entre las 7 bolas de una máquina de futbolín hay 2 rojas y 5 blancas; en cada partida, la máquina va sacando las bolas de una en una, de forma aleatoria, sin reemplazamiento. Calcule la probabilidad de cada uno de los siguientes sucesos:</text:p>
      <text:list text:style-name="L2">
        <text:list-item text:start-value="1">
          <text:p text:style-name="P35">[0'5] <text:span text:style-name="T7">“La primera bola es roja”.</text:span></text:p>
        </text:list-item>
        <text:list-item>
          <text:p text:style-name="P35">[0'5] <text:span text:style-name="T7">“Las dos primeras bolas son blancas”.</text:span></text:p>
        </text:list-item>
        <text:list-item>
          <text:p text:style-name="P36">[1] “Las dos primeras bolas son de colores distintos”.</text:p>
        </text:list-item>
      </text:list>
      <text:p text:style-name="Text_20_body"><text:span text:style-name="T3">Parte 2</text:span> [2]</text:p>
      <text:p text:style-name="P26">La resistencia a la rotura, de un tipo de hilos de pesca, es una variable aleatoria Normal, con media 4 kg y desviación típica 1'4 kg. Se toman muestras aleatorias de 25 hilos de este tipo y se obtiene la resistencia media a la rotura.</text:p>
      <text:list text:style-name="L2">
        <text:list-item text:start-value="1">
          <text:p text:style-name="P35">[0'75] <text:span text:style-name="T7">¿Cómo se distribuye la resistencia media a la rotura?</text:span></text:p>
        </text:list-item>
        <text:list-item>
          <text:p text:style-name="P35">[1'25] <text:span text:style-name="T7">¿Cuál es la probabilidad de que la resistencia media a la rotura no pertenezca al intervalo de extremos 3'90 kg y 4'15 kg ?</text:span></text:p>
        </text:list-item>
      </text:list>
      <text:p text:style-name="Text_20_body"/>
      <text:p text:style-name="Text_20_body"/>
      <text:p text:style-name="P29">Modelo 2</text:p>
      <text:p text:style-name="Standard"/>
      <text:p text:style-name="P20">OPCIÓN A</text:p>
      <text:p text:style-name="Text_20_body"><text:span text:style-name="T3">EJERCICIO 1</text:span> [3]</text:p>
      <text:p text:style-name="P26">Sean las matrices <text:tab/><draw:frame draw:style-name="fr2" draw:name="Objeto4" text:anchor-type="as-char" svg:width="8.389cm" svg:height="1.104cm" draw:z-index="15"><draw:object xlink:href="./Object 7" xlink:type="simple" xlink:show="embed" xlink:actuate="onLoad"/><draw:image xlink:href="./ObjectReplacements/Object 7" xlink:type="simple" xlink:show="embed" xlink:actuate="onLoad"/></draw:frame></text:p>
      <text:list text:style-name="L2">
        <text:list-item text:start-value="1">
          <text:p text:style-name="P35">[1] <text:span text:style-name="T7">Calcule </text:span><text:span text:style-name="T7"><draw:frame draw:style-name="fr2" draw:name="Objeto8" text:anchor-type="as-char" svg:width="1.762cm" svg:height="0.524cm" draw:z-index="16"><draw:object xlink:href="./Object 8" xlink:type="simple" xlink:show="embed" xlink:actuate="onLoad"/><draw:image xlink:href="./ObjectReplacements/Object 8" xlink:type="simple" xlink:show="embed" xlink:actuate="onLoad"/></draw:frame></text:span></text:p>
        </text:list-item>
        <text:list-item>
          <text:p text:style-name="P35"><text:span text:style-name="T7">[1] Obtenga la matriz </text:span><text:span text:style-name="T7"><draw:frame draw:style-name="fr3" draw:name="Objeto9" text:anchor-type="as-char" svg:width="0.534cm" svg:height="0.513cm" draw:z-index="17"><draw:object xlink:href="./Object 9" xlink:type="simple" xlink:show="embed" xlink:actuate="onLoad"/><draw:image xlink:href="./ObjectReplacements/Object 9" xlink:type="simple" xlink:show="embed" xlink:actuate="onLoad"/></draw:frame></text:span><text:span text:style-name="T7">y calcule, si es posible, </text:span><text:span text:style-name="T7"><draw:frame draw:style-name="fr3" draw:name="Objeto11" text:anchor-type="as-char" svg:width="0.945cm" svg:height="0.513cm" draw:z-index="24"><draw:object xlink:href="./Object 10" xlink:type="simple" xlink:show="embed" xlink:actuate="onLoad"/><draw:image xlink:href="./ObjectReplacements/Object 10" xlink:type="simple" xlink:show="embed" xlink:actuate="onLoad"/></draw:frame></text:span></text:p>
        </text:list-item>
        <text:list-item>
          <text:p text:style-name="P35">[1] <text:span text:style-name="T7">Calcule la matriz </text:span><text:span text:style-name="T8">X</text:span><text:span text:style-name="T7"> que verifica <text:s/></text:span><text:span text:style-name="T7"><draw:frame draw:style-name="fr2" draw:name="Objeto1" text:anchor-type="as-char" svg:width="2.066cm" svg:height="0.464cm" draw:z-index="25"><draw:object xlink:href="./Object 6" xlink:type="simple" xlink:show="embed" xlink:actuate="onLoad"/><draw:image xlink:href="./ObjectReplacements/Object 6" xlink:type="simple" xlink:show="embed" xlink:actuate="onLoad"/></draw:frame></text:span></text:p>
        </text:list-item>
      </text:list>
      <text:p text:style-name="Text_20_body"><text:span text:style-name="T3">EJERCICIO 2</text:span> [3]</text:p>
      <text:p text:style-name="P26">Sea la función<text:tab/><text:tab/> <draw:frame draw:style-name="fr2" draw:name="Objeto10" text:anchor-type="as-char" svg:width="5.092cm" svg:height="1.217cm" draw:z-index="26"><draw:object xlink:href="./Object 11" xlink:type="simple" xlink:show="embed" xlink:actuate="onLoad"/><draw:image xlink:href="./ObjectReplacements/Object 11" xlink:type="simple" xlink:show="embed" xlink:actuate="onLoad"/></draw:frame></text:p>
      <text:list text:style-name="L2">
        <text:list-item text:start-value="1">
          <text:p text:style-name="P35">[1] <text:span text:style-name="T7">Analice su continuidad y su derivabilidad. </text:span></text:p>
        </text:list-item>
        <text:list-item>
          <text:p text:style-name="P35">[1] <text:s/><text:span text:style-name="T7">Estudie la monotonía, determine sus extremos y analice su curvatura.</text:span></text:p>
        </text:list-item>
        <text:list-item>
          <text:p text:style-name="P36">[1] <text:s/>Represente la gráfica de la función.</text:p>
        </text:list-item>
      </text:list>
      <text:p text:style-name="Text_20_body"><text:span text:style-name="T3">EJERCICIO 3</text:span> [4]</text:p>
      <text:p text:style-name="Text_20_body"><text:span text:style-name="T3">Parte 1</text:span> [2]</text:p>
      <text:p text:style-name="P26">Sean <text:span text:style-name="T4">A</text:span> y <text:span text:style-name="T4">B</text:span> dos sucesos tales que</text:p>
      <text:p text:style-name="P27"><draw:frame draw:style-name="fr2" draw:name="Objeto18" text:anchor-type="as-char" svg:width="7.438cm" svg:height="0.519cm" draw:z-index="27"><draw:object xlink:href="./Object 13" xlink:type="simple" xlink:show="embed" xlink:actuate="onLoad"/><draw:image xlink:href="./ObjectReplacements/Object 13" xlink:type="simple" xlink:show="embed" xlink:actuate="onLoad"/></draw:frame></text:p>
      <text:list text:style-name="L2">
        <text:list-item text:start-value="1">
          <text:p text:style-name="P35">[1] <text:span text:style-name="T7">¿ Son independientes </text:span><text:span text:style-name="T8">A</text:span><text:span text:style-name="T7"> y </text:span><text:span text:style-name="T8">B</text:span><text:span text:style-name="T7"> ?</text:span></text:p>
        </text:list-item>
        <text:list-item>
          <text:p text:style-name="P35">[1] <text:span text:style-name="T7">Calcule </text:span><text:span text:style-name="T7"><draw:frame draw:style-name="fr2" draw:name="Objeto16" text:anchor-type="as-char" svg:width="1.58cm" svg:height="0.513cm" draw:z-index="28"><draw:object xlink:href="./Object 12" xlink:type="simple" xlink:show="embed" xlink:actuate="onLoad"/><draw:image xlink:href="./ObjectReplacements/Object 12" xlink:type="simple" xlink:show="embed" xlink:actuate="onLoad"/></draw:frame></text:span><text:span text:style-name="T7"> </text:span></text:p>
        </text:list-item>
      </text:list>
      <text:p text:style-name="Text_20_body"><text:span text:style-name="T3">Parte 2</text:span> [2]</text:p>
      <text:p text:style-name="P22">Una empresa de teléfonos móviles ha hecho un estudio sobre el tiempo que tardan sus baterías en descargarse, llegando a la conclusión de que la duración, en días, sigue una ley Normal de media 3'8 y desviación típica 1.</text:p>
      <text:p text:style-name="P22">Se toma una muestra de 16 móviles de esta empresa. Halle la probabilidad de que:</text:p>
      <text:list text:style-name="L2">
        <text:list-item text:start-value="1">
          <text:p text:style-name="P35">[1] <text:span text:style-name="T16">La duración media de las baterías de la muestra esté comprendida entre 4'1 y 4'3 días.</text:span></text:p>
        </text:list-item>
        <text:list-item>
          <text:p text:style-name="P35">[1] <text:span text:style-name="T16">La duración media de las baterías de la muestra sea inferior a 3'35 días.</text:span></text:p>
        </text:list-item>
      </text:list>
      <text:p text:style-name="Text_20_body"/>
      <text:p text:style-name="P29">Modelo 2</text:p>
      <text:p text:style-name="Standard"/>
      <text:p text:style-name="P20">OPCIÓN B</text:p>
      <text:p text:style-name="Text_20_body"><text:span text:style-name="T3">EJERCICIO 1</text:span> [3]</text:p>
      <text:p text:style-name="P26">Calcule los valores máximo y mínimo que alcanza la función <draw:frame draw:style-name="fr2" draw:name="Objeto15" text:anchor-type="as-char" svg:width="2.937cm" svg:height="0.467cm" draw:z-index="30"><draw:object xlink:href="./Object 15" xlink:type="simple" xlink:show="embed" xlink:actuate="onLoad"/><draw:image xlink:href="./ObjectReplacements/Object 15" xlink:type="simple" xlink:show="embed" xlink:actuate="onLoad"/></draw:frame>, en el recinto del plano determinado por las inecuaciones:</text:p>
      <text:p text:style-name="P19"><draw:frame draw:style-name="fr2" draw:name="Objeto14" text:anchor-type="as-char" svg:width="9.581cm" svg:height="0.467cm" draw:z-index="31"><draw:object xlink:href="./Object 14" xlink:type="simple" xlink:show="embed" xlink:actuate="onLoad"/><draw:image xlink:href="./ObjectReplacements/Object 14" xlink:type="simple" xlink:show="embed" xlink:actuate="onLoad"/></draw:frame></text:p>
      <text:p text:style-name="Text_20_body"><text:span text:style-name="T3">EJERCICIO 2</text:span> [3]</text:p>
      <text:p text:style-name="P26">Sea la función<text:tab/><text:tab/><text:tab/><text:tab/><draw:frame draw:style-name="fr2" draw:name="Objeto12" text:anchor-type="as-char" svg:width="3.595cm" svg:height="0.519cm" draw:z-index="32"><draw:object xlink:href="./Object 16" xlink:type="simple" xlink:show="embed" xlink:actuate="onLoad"/><draw:image xlink:href="./ObjectReplacements/Object 16" xlink:type="simple" xlink:show="embed" xlink:actuate="onLoad"/></draw:frame></text:p>
      <text:list text:style-name="L2">
        <text:list-item text:start-value="1">
          <text:p text:style-name="P35">[1] <text:s/><text:span text:style-name="T7">Estudie la monotonía y calcule los extremos relativos de <text:s/></text:span><text:span text:style-name="T8">f.</text:span><text:span text:style-name="T7"> </text:span></text:p>
        </text:list-item>
        <text:list-item>
          <text:p text:style-name="P35">[1] <text:s/><text:span text:style-name="T7">Estudie la curvatura y calcule el punto de inflexión de <text:s/></text:span><text:span text:style-name="T8">f</text:span><text:span text:style-name="T7">.</text:span></text:p>
        </text:list-item>
        <text:list-item>
          <text:p text:style-name="P35">[1] <text:span text:style-name="T7">Represente gráficamente la función.</text:span></text:p>
        </text:list-item>
      </text:list>
      <text:p text:style-name="Text_20_body"><text:span text:style-name="T3">EJERCICIO 3</text:span> [4]</text:p>
      <text:p text:style-name="Text_20_body"><text:span text:style-name="T3">Parte 1</text:span> [2]</text:p>
      <text:p text:style-name="P26">Se realiza una encuesta sobre las preferencias de vivir en la ciudad o en urbanizaciones cercanas. Del total de la población encuestada el 60% son mujeres, de las cuales prefieren vivir en la ciudad un 73%. Se sabe que la probabilidad de que una persona, sea hombre o mujer, desee vivir en la ciudad es 0'62.</text:p>
      <text:list text:style-name="L2">
        <text:list-item text:start-value="1">
          <text:p text:style-name="P35">[1] <text:span text:style-name="T7">Calcule la probabilidad de que elegido un hombre al azar, prefiera vivir en la ciudad.</text:span></text:p>
        </text:list-item>
        <text:list-item>
          <text:p text:style-name="P35">[1] <text:span text:style-name="T7">Supuesto que una persona, elegida al azar, desee vivir en la ciudad, calcule la probabilidad de que sea mujer.</text:span></text:p>
        </text:list-item>
      </text:list>
      <text:p text:style-name="Text_20_body"><text:span text:style-name="T3">Parte 2</text:span> [2]</text:p>
      <text:p text:style-name="P26">Se sabe que la velocidad de los coches que circulan por una carretera es una variable aleatoria que sigue una distribución Normal con desviación típica 12 km/hora.</text:p>
      <text:list text:style-name="L2">
        <text:list-item text:start-value="1">
          <text:p text:style-name="P35">[1] <text:span text:style-name="T7">Se toma una muestra aleatoria de 400 coches que da una velocidad media de 87 km/hora. Obtenga un intervalo con un 95% de confianza, para la velocidad media del total de coches que circulan por esa carretera.</text:span></text:p>
        </text:list-item>
        <text:list-item>
          <text:p text:style-name="P35">[1] <text:span text:style-name="T9"><text:s/></text:span><text:span text:style-name="T7">Calcule el mínimo tamaño de la muestra que se ha de tomar para estimar la velocidad media del total de coches que circulan por esa carretera, con un error inferior a 1 km/hora para un nivel de confianza del 99%.</text:span></text:p>
        </text:list-item>
      </text:list>
      <text:p text:style-name="P25"/>
      <text:p text:style-name="P25"/>
      <text:p text:style-name="P29">Modelo 3</text:p>
      <text:p text:style-name="Standard"/>
      <text:p text:style-name="P20">OPCIÓN A</text:p>
      <text:p text:style-name="Text_20_body"><text:span text:style-name="T3">EJERCICIO 1</text:span> [3]</text:p>
      <text:p text:style-name="P26">Una pastelería elabora dos tipos de trufas, dulces y amargas. Cada trufa dulce lleva 20 g de cacao, 20 g de nata y 30 g de azúcar y se vende a 1 euro la unidad. Cada trufa amarga lleva 100 g de cacao, 20 g de nata y 15 g de azúcar y se vende a 1'3 euros la unidad.</text:p>
      <text:p text:style-name="P26">En un día, la pastelería sólo dispone de 30 kg de cacao, 8 kg de nata y 10'5 kg de azúcar. Sabiendo que vende todo lo que elabora, calcule cuántas trufas de cada tipo deben elaborarse ese día, para maximizar los ingresos, y determine dichos ingresos.</text:p>
      <text:p text:style-name="Text_20_body"><text:span text:style-name="T3">EJERCICIO 2</text:span> [3]</text:p>
      <text:p text:style-name="P26">Calcule las derivadas de las siguientes funciones (no es necesario simplificar el resultado) :</text:p>
      <text:list text:style-name="L2">
        <text:list-item text:start-value="1">
          <text:p text:style-name="P35"><text:span text:style-name="T21">[0'75] </text:span><text:span text:style-name="T6"><text:s/></text:span><text:span text:style-name="T6"><draw:frame draw:style-name="fr2" draw:name="Objeto17" text:anchor-type="as-char" svg:width="4.173cm" svg:height="0.99cm" draw:z-index="33"><draw:object xlink:href="./Object 18" xlink:type="simple" xlink:show="embed" xlink:actuate="onLoad"/><draw:image xlink:href="./ObjectReplacements/Object 18" xlink:type="simple" xlink:show="embed" xlink:actuate="onLoad"/></draw:frame></text:span></text:p>
        </text:list-item>
        <text:list-item>
          <text:p text:style-name="P35"><text:span text:style-name="T21">[0'75] </text:span><text:span text:style-name="T6"><draw:frame draw:style-name="fr2" draw:name="Objeto19" text:anchor-type="as-char" svg:width="3.002cm" svg:height="0.519cm" draw:z-index="34"><draw:object xlink:href="./Object 19" xlink:type="simple" xlink:show="embed" xlink:actuate="onLoad"/><draw:image xlink:href="./ObjectReplacements/Object 19" xlink:type="simple" xlink:show="embed" xlink:actuate="onLoad"/></draw:frame></text:span></text:p>
        </text:list-item>
        <text:list-item>
          <text:p text:style-name="P35"><text:span text:style-name="T21">[0'75] </text:span><text:span text:style-name="T6"><draw:frame draw:style-name="fr2" draw:name="Objeto20" text:anchor-type="as-char" svg:width="1.734cm" svg:height="0.519cm" draw:z-index="35"><draw:object xlink:href="./Object 20" xlink:type="simple" xlink:show="embed" xlink:actuate="onLoad"/><draw:image xlink:href="./ObjectReplacements/Object 20" xlink:type="simple" xlink:show="embed" xlink:actuate="onLoad"/></draw:frame></text:span></text:p>
        </text:list-item>
        <text:list-item>
          <text:p text:style-name="P35"><text:span text:style-name="T21">[0'75] </text:span><draw:frame draw:style-name="fr2" draw:name="Objeto13" text:anchor-type="as-char" svg:width="3.919cm" svg:height="0.519cm" draw:z-index="37"><draw:object xlink:href="./Object 17" xlink:type="simple" xlink:show="embed" xlink:actuate="onLoad"/><draw:image xlink:href="./ObjectReplacements/Object 17" xlink:type="simple" xlink:show="embed" xlink:actuate="onLoad"/></draw:frame></text:p>
        </text:list-item>
      </text:list>
      <text:p text:style-name="Text_20_body"><text:span text:style-name="T3">EJERCICIO 3</text:span> [4]</text:p>
      <text:p text:style-name="Text_20_body"><text:span text:style-name="T3">Parte 1</text:span> [2]</text:p>
      <text:p text:style-name="P26">Consideramos el experimento aleatorio de lanzar dos dados distintos y anotar el producto de sus puntuaciones.</text:p>
      <text:list text:style-name="L2">
        <text:list-item text:start-value="1">
          <text:p text:style-name="P35">[1] <text:span text:style-name="T7">¿Cuál es la probabilidad de que dicho producto sea igual a 6?</text:span></text:p>
        </text:list-item>
        <text:list-item>
          <text:p text:style-name="P35">[1] <text:span text:style-name="T7">Si sabemos que el producto ha sido 4, ¿cuál es la probabilidad de que hayan salido los dos dados con la misma puntuación?</text:span></text:p>
        </text:list-item>
      </text:list>
      <text:p text:style-name="Text_20_body"><text:span text:style-name="T3">Parte 2</text:span> [2]</text:p>
      <text:p text:style-name="P22">Dada la población de elementos {3, 4, 5, 8}, se pretende seleccionar una muestra de tamaño 2, mediante muestreo aleatorio con reemplazamiento.</text:p>
      <text:list text:style-name="L2">
        <text:list-item text:start-value="1">
          <text:p text:style-name="P35">[0'75] <text:span text:style-name="T16">Escriba todas las muestras posibles.</text:span></text:p>
        </text:list-item>
        <text:list-item>
          <text:p text:style-name="P35">[0'75] <text:span text:style-name="T16">Calcule la varianza de la población.</text:span></text:p>
        </text:list-item>
        <text:list-item>
          <text:p text:style-name="P35">[0'75] <text:span text:style-name="T16">Calcule la varianza de las medias muestrales.</text:span></text:p>
        </text:list-item>
      </text:list>
      <text:p text:style-name="P25"/>
      <text:p text:style-name="P29">Modelo 3</text:p>
      <text:p text:style-name="Standard"/>
      <text:p text:style-name="P20">OPCIÓN B</text:p>
      <text:p text:style-name="P21"><text:span text:style-name="T3">EJERCICIO 1</text:span> [3]</text:p>
      <text:p text:style-name="P30">De una matriz <text:span text:style-name="T4">A </text:span><text:s/>se sabe que su segunda fila es <draw:frame draw:style-name="fr2" draw:name="Objeto22" text:anchor-type="as-char" svg:width="1.434cm" svg:height="0.552cm" draw:z-index="38"><draw:object xlink:href="./Object 22" xlink:type="simple" xlink:show="embed" xlink:actuate="onLoad"/><draw:image xlink:href="./ObjectReplacements/Object 22" xlink:type="simple" xlink:show="embed" xlink:actuate="onLoad"/></draw:frame> y su segunda columna es <draw:frame draw:style-name="fr2" draw:name="Objeto24" text:anchor-type="as-char" svg:width="0.961cm" svg:height="1.656cm" draw:z-index="39"><draw:object xlink:href="./Object 24" xlink:type="simple" xlink:show="embed" xlink:actuate="onLoad"/><draw:image xlink:href="./ObjectReplacements/Object 24" xlink:type="simple" xlink:show="embed" xlink:actuate="onLoad"/></draw:frame></text:p>
      <text:p text:style-name="P23">Halle los restantes elementos de <text:span text:style-name="T4">A</text:span> sabiendo que <text:s text:c="2"/><draw:frame draw:style-name="fr2" draw:name="Objeto21" text:anchor-type="as-char" svg:width="3.898cm" svg:height="1.104cm" draw:z-index="41"><draw:object xlink:href="./Object 21" xlink:type="simple" xlink:show="embed" xlink:actuate="onLoad"/><draw:image xlink:href="./ObjectReplacements/Object 21" xlink:type="simple" xlink:show="embed" xlink:actuate="onLoad"/></draw:frame></text:p>
      <text:p text:style-name="Text_20_body"><text:span text:style-name="T3">EJERCICIO 2</text:span> [3]</text:p>
      <text:p text:style-name="P23">De una función <text:s/><text:span text:style-name="T4">f <text:s/></text:span>se sabe que su función derivada es <text:s/><draw:frame draw:style-name="fr2" draw:name="Objeto23" text:anchor-type="as-char" svg:width="3.334cm" svg:height="0.519cm" draw:z-index="42"><draw:object xlink:href="./Object 23" xlink:type="simple" xlink:show="embed" xlink:actuate="onLoad"/><draw:image xlink:href="./ObjectReplacements/Object 23" xlink:type="simple" xlink:show="embed" xlink:actuate="onLoad"/></draw:frame></text:p>
      <text:list text:style-name="L2">
        <text:list-item text:start-value="1">
          <text:p text:style-name="P35">[1'5] <text:span text:style-name="T17">Estudie la monotonía y la curvatura de </text:span><text:span text:style-name="T19">f</text:span><text:span text:style-name="T17">.</text:span></text:p>
        </text:list-item>
        <text:list-item>
          <text:p text:style-name="P35">[1'5] <text:span text:style-name="T17">Sabiendo que la gráfica de <text:s/></text:span><text:span text:style-name="T19">f</text:span><text:span text:style-name="T17"> <text:s/>pasa por <text:s/>(0 , 1) , calcule la ecuación de la recta tangente en dicho punto.</text:span></text:p>
        </text:list-item>
      </text:list>
      <text:p text:style-name="Text_20_body"><text:span text:style-name="T3">EJERCICIO 3</text:span> [4]</text:p>
      <text:p text:style-name="Text_20_body"><text:span text:style-name="T3">Parte 1</text:span> [2]</text:p>
      <text:p text:style-name="P23">En una ciudad, el 40% de sus habitantes lee el diario <text:span text:style-name="T4">A</text:span>, el 25% lee el diario <text:span text:style-name="T4">B</text:span> y el 50% lee al menos uno de los dos diarios.</text:p>
      <text:list text:style-name="L2">
        <text:list-item text:start-value="1">
          <text:p text:style-name="P35">[0'5] <text:span text:style-name="T17">Los sucesos “leer el diario </text:span><text:span text:style-name="T19">A</text:span><text:span text:style-name="T17">” y “leer el diario </text:span><text:span text:style-name="T19">B</text:span><text:span text:style-name="T17">” ¿son independientes?</text:span></text:p>
        </text:list-item>
        <text:list-item>
          <text:p text:style-name="P35">[0'5] <text:span text:style-name="T17">Entre los que leen el diario </text:span><text:span text:style-name="T19">A</text:span><text:span text:style-name="T17">, ¿qué porcentaje lee también el diario </text:span><text:span text:style-name="T19">B</text:span><text:span text:style-name="T17">? </text:span></text:p>
        </text:list-item>
        <text:list-item>
          <text:p text:style-name="P35">[0'5] <text:span text:style-name="T17">Entre los que leen, al menos, un diario ¿qué porcentaje lee los dos?</text:span></text:p>
        </text:list-item>
        <text:list-item>
          <text:p text:style-name="P35">[0'5] <text:span text:style-name="T17">Entre los que no leen el diario </text:span><text:span text:style-name="T19">A</text:span><text:span text:style-name="T17">, ¿qué porcentaje lee el diario </text:span><text:span text:style-name="T19">B</text:span><text:span text:style-name="T17">? </text:span></text:p>
        </text:list-item>
      </text:list>
      <text:p text:style-name="Text_20_body"><text:span text:style-name="T3">Parte 2</text:span> [2]</text:p>
      <text:p text:style-name="P23">El número de horas semanales que los estudiantes de Bachillerato de una ciudad dedican al deporte se distribuye según una ley Normal de media 8 y varianza 7'29.</text:p>
      <text:list text:style-name="L2">
        <text:list-item text:start-value="1">
          <text:p text:style-name="P35">[0'5] <text:span text:style-name="T17">Para muestras de tamaño 36, indique cuál es la distribución de las medias muestrales. </text:span></text:p>
        </text:list-item>
        <text:list-item>
          <text:p text:style-name="P35">[1'5] <text:span text:style-name="T17">¿Cuál es la probabilidad de que la media de una muestra de tamaño 36 esté comprendida entre 7'82 y 8'36 horas?</text:span></text:p>
        </text:list-item>
      </text:list>
      <text:p text:style-name="P29">Modelo 4</text:p>
      <text:p text:style-name="Standard"/>
      <text:p text:style-name="P20">OPCIÓN A</text:p>
      <text:p text:style-name="P21"><text:span text:style-name="T3">EJERCICIO 1</text:span> [3]</text:p>
      <text:list text:style-name="L2">
        <text:list-item text:start-value="1">
          <text:p text:style-name="P35"><text:span text:style-name="T21">[2] </text:span>Sabemos que el precio del kilo de tomates es la mitad que el del kilo de carne. Además, el precio del kilo de gambas es el doble que el de carne.</text:p>
          <text:p text:style-name="P37">Si pagamos 18 euros por 3 kilos de tomates, 1 kilo de carne y 250 gramos de gambas, ¿cuánto pagaríamos por 2 kilos de carne, 1 kilo de tomates y 500 gramos de gambas?</text:p>
        </text:list-item>
        <text:list-item>
          <text:p text:style-name="P35"><text:span text:style-name="T21">[1] </text:span>Dada la matriz <draw:frame draw:style-name="fr2" draw:name="Objeto25" text:anchor-type="as-char" svg:width="2.108cm" svg:height="1.104cm" draw:z-index="43"><draw:object xlink:href="./Object 25" xlink:type="simple" xlink:show="embed" xlink:actuate="onLoad"/><draw:image xlink:href="./ObjectReplacements/Object 25" xlink:type="simple" xlink:show="embed" xlink:actuate="onLoad"/></draw:frame>, halle <draw:frame draw:style-name="fr3" draw:name="Objeto26" text:anchor-type="as-char" svg:width="0.944cm" svg:height="0.513cm" draw:z-index="44"><draw:object xlink:href="./Object 26" xlink:type="simple" xlink:show="embed" xlink:actuate="onLoad"/><draw:image xlink:href="./ObjectReplacements/Object 26" xlink:type="simple" xlink:show="embed" xlink:actuate="onLoad"/></draw:frame><text:span text:style-name="T22">.</text:span></text:p>
        </text:list-item>
      </text:list>
      <text:p text:style-name="Text_20_body"><text:span text:style-name="T3">EJERCICIO 2</text:span> [3]</text:p>
      <text:list text:style-name="L2">
        <text:list-item text:start-value="1">
          <text:p text:style-name="P35">[1'25] <text:span text:style-name="T17">Calcule la ecuación de la recta tangente a <text:s/></text:span><text:span text:style-name="T17"><draw:frame draw:style-name="fr2" draw:name="Objeto28" text:anchor-type="as-char" svg:width="1.543cm" svg:height="0.993cm" draw:z-index="45"><draw:object xlink:href="./Object 28" xlink:type="simple" xlink:show="embed" xlink:actuate="onLoad"/><draw:image xlink:href="./ObjectReplacements/Object 28" xlink:type="simple" xlink:show="embed" xlink:actuate="onLoad"/></draw:frame></text:span><text:span text:style-name="T17"> <text:s/>en el punto de abscisa <text:s/></text:span><text:span text:style-name="T17"><draw:frame draw:style-name="fr2" draw:name="Objeto29" text:anchor-type="as-char" svg:width="0.942cm" svg:height="0.467cm" draw:z-index="47"><draw:object xlink:href="./Object 29" xlink:type="simple" xlink:show="embed" xlink:actuate="onLoad"/><draw:image xlink:href="./ObjectReplacements/Object 29" xlink:type="simple" xlink:show="embed" xlink:actuate="onLoad"/></draw:frame></text:span></text:p>
        </text:list-item>
        <text:list-item>
          <text:p text:style-name="P35">[1'25] <text:span text:style-name="T17">¿En qué punto de la gráfica de la función <text:s/></text:span><text:span text:style-name="T17"><draw:frame draw:style-name="fr2" draw:name="Objeto30" text:anchor-type="as-char" svg:width="3.184cm" svg:height="0.519cm" draw:z-index="48"><draw:object xlink:href="./Object 30" xlink:type="simple" xlink:show="embed" xlink:actuate="onLoad"/><draw:image xlink:href="./ObjectReplacements/Object 30" xlink:type="simple" xlink:show="embed" xlink:actuate="onLoad"/></draw:frame></text:span><text:span text:style-name="T17"> la recta tangente es paralela a </text:span><text:span text:style-name="T17"><draw:frame draw:style-name="fr2" draw:name="Objeto50" text:anchor-type="as-char" svg:width="1.706cm" svg:height="0.467cm" draw:z-index="55"><draw:object xlink:href="./Object 50" xlink:type="simple" xlink:show="embed" xlink:actuate="onLoad"/><draw:image xlink:href="./ObjectReplacements/Object 50" xlink:type="simple" xlink:show="embed" xlink:actuate="onLoad"/></draw:frame></text:span><text:span text:style-name="T17">?</text:span></text:p>
        </text:list-item>
        <text:list-item>
          <text:p text:style-name="P35">[0'5] <text:span text:style-name="T17">Sea <text:s/></text:span><text:span text:style-name="T17"><draw:frame draw:style-name="fr2" draw:name="Objeto52" text:anchor-type="as-char" svg:width="3.152cm" svg:height="0.519cm" draw:z-index="56"><draw:object xlink:href="./Object 52" xlink:type="simple" xlink:show="embed" xlink:actuate="onLoad"/><draw:image xlink:href="./ObjectReplacements/Object 52" xlink:type="simple" xlink:show="embed" xlink:actuate="onLoad"/></draw:frame></text:span><text:span text:style-name="T17">. Halle <text:s/></text:span><text:span text:style-name="T19">a</text:span><text:span text:style-name="T17"> <text:s/>para que el valor mínimo de <text:s/></text:span><text:span text:style-name="T18">g <text:s/></text:span><text:span text:style-name="T17">sea 3.</text:span></text:p>
        </text:list-item>
      </text:list>
      <text:p text:style-name="Text_20_body"><text:span text:style-name="T3">EJERCICIO 3</text:span> [4]</text:p>
      <text:p text:style-name="Text_20_body"><text:span text:style-name="T3">Parte 1</text:span> [2]</text:p>
      <text:p text:style-name="P23">Una urna contiene 5 bolas rojas y 3 verdes. Se extrae una bola y se reemplaza por 2 bolas del otro color. A continuación, se extrae una segunda bola. Calcule:</text:p>
      <text:list text:style-name="L2">
        <text:list-item text:start-value="1">
          <text:p text:style-name="P35">[1] <text:span text:style-name="T17">La probabilidad de que la segunda bola sea verde. <text:s/></text:span></text:p>
        </text:list-item>
        <text:list-item>
          <text:p text:style-name="P35">[1] <text:span text:style-name="T17">La probabilidad de que la primera haya sido roja, sabiendo que la segunda también ha sido roja.</text:span></text:p>
        </text:list-item>
      </text:list>
      <text:p text:style-name="Text_20_body"><text:span text:style-name="T3">Parte 2</text:span> [2]</text:p>
      <text:p text:style-name="P23">La superficie de las parcelas de una determinada provincia se distribuye según una ley Normal con media 2.9 Ha y desviación típica 0.6 Ha.</text:p>
      <text:list text:style-name="L2">
        <text:list-item text:start-value="1">
          <text:p text:style-name="P35">[0'5] <text:span text:style-name="T17">Indique la distribución de las medias muestrales para muestras de tamaño 169.</text:span></text:p>
        </text:list-item>
        <text:list-item>
          <text:p text:style-name="P37">[1'5] <text:span text:style-name="T16">¿Cuál es la probabilidad de que una muestra de tamaño 169 tenga una superficie media comprendida entre 2.8 y 3 Ha?</text:span></text:p>
        </text:list-item>
      </text:list>
      <text:p text:style-name="P23"/>
      <text:p text:style-name="P23"/>
      <text:p text:style-name="P29">Modelo 4</text:p>
      <text:p text:style-name="Standard"/>
      <text:p text:style-name="P20">OPCIÓN B</text:p>
      <text:p text:style-name="P21"><text:span text:style-name="T3">EJERCICIO 1</text:span> [3]</text:p>
      <text:list text:style-name="L2">
        <text:list-item text:start-value="1">
          <text:p text:style-name="P35">[1] <text:span text:style-name="T17">Los vértices de un polígono convexo son</text:span></text:p>
          <text:p text:style-name="P38"><draw:frame draw:style-name="fr3" draw:name="Objeto32" text:anchor-type="as-char" svg:width="7.04cm" svg:height="0.993cm" draw:z-index="57"><draw:object xlink:href="./Object 32" xlink:type="simple" xlink:show="embed" xlink:actuate="onLoad"/><draw:image xlink:href="./ObjectReplacements/Object 32" xlink:type="simple" xlink:show="embed" xlink:actuate="onLoad"/></draw:frame></text:p>
          <text:p text:style-name="P35"><text:span text:style-name="T17">Calcule el máximo de la función objetivo </text:span><text:span text:style-name="T17"><draw:frame draw:style-name="fr2" draw:name="Objeto27" text:anchor-type="as-char" svg:width="3.489cm" svg:height="0.467cm" draw:z-index="1"><draw:object xlink:href="./Object 27" xlink:type="simple" xlink:show="embed" xlink:actuate="onLoad"/><draw:image xlink:href="./ObjectReplacements/Object 27" xlink:type="simple" xlink:show="embed" xlink:actuate="onLoad"/></draw:frame></text:span><text:span text:style-name="T17">en la región delimitada por dicho polígono.</text:span></text:p>
        </text:list-item>
        <text:list-item>
          <text:p text:style-name="P35">[2] <text:span text:style-name="T20"><text:s/></text:span><text:span text:style-name="T17">Dibuje el recinto del plano definido por las inecuaciones:</text:span></text:p>
          <text:p text:style-name="P38"><draw:frame draw:style-name="fr2" draw:name="Objeto31" text:anchor-type="as-char" svg:width="7.414cm" svg:height="0.467cm" draw:z-index="2"><draw:object xlink:href="./Object 31" xlink:type="simple" xlink:show="embed" xlink:actuate="onLoad"/><draw:image xlink:href="./ObjectReplacements/Object 31" xlink:type="simple" xlink:show="embed" xlink:actuate="onLoad"/></draw:frame></text:p>
          <text:p text:style-name="P39">y determine sus vértices.</text:p>
        </text:list-item>
      </text:list>
      <text:p text:style-name="Text_20_body"><text:span text:style-name="T3">EJERCICIO 2</text:span> [3]</text:p>
      <text:list text:style-name="L2">
        <text:list-item text:start-value="1">
          <text:p text:style-name="P35">[2] <text:span text:style-name="T17">Estudie la continuidad y derivabilidad de la función<text:tab/></text:span><text:span text:style-name="T17"><draw:frame draw:style-name="fr2" draw:name="Objeto36" text:anchor-type="as-char" svg:width="4.847cm" svg:height="1.736cm" draw:z-index="3"><draw:object xlink:href="./Object 36" xlink:type="simple" xlink:show="embed" xlink:actuate="onLoad"/><draw:image xlink:href="./ObjectReplacements/Object 36" xlink:type="simple" xlink:show="embed" xlink:actuate="onLoad"/></draw:frame></text:span></text:p>
        </text:list-item>
        <text:list-item>
          <text:p text:style-name="P35">[1] <text:span text:style-name="T17">Calcule la derivada de <text:s/></text:span><text:span text:style-name="T17"><draw:frame draw:style-name="fr2" draw:name="Objeto33" text:anchor-type="as-char" svg:width="3.163cm" svg:height="0.519cm" draw:z-index="4"><draw:object xlink:href="./Object 33" xlink:type="simple" xlink:show="embed" xlink:actuate="onLoad"/><draw:image xlink:href="./ObjectReplacements/Object 33" xlink:type="simple" xlink:show="embed" xlink:actuate="onLoad"/></draw:frame></text:span></text:p>
        </text:list-item>
      </text:list>
      <text:p text:style-name="Text_20_body"><text:span text:style-name="T3">EJERCICIO 3</text:span> [4]</text:p>
      <text:p text:style-name="Text_20_body"><text:span text:style-name="T3">Parte 1</text:span> [2]</text:p>
      <text:p text:style-name="P23">El despertador de un trabajador suena en el 80% de los casos. Si suena, la probabilidad de que llegue puntual al trabajo es 0.9; si no suena, llega tarde el 50% de las veces.</text:p>
      <text:list text:style-name="L2">
        <text:list-item text:start-value="1">
          <text:p text:style-name="P35">[1] <text:span text:style-name="T17">¿Cuál es la probabilidad de que llegue puntual?</text:span></text:p>
        </text:list-item>
        <text:list-item>
          <text:p text:style-name="P35">[1] <text:span text:style-name="T17">Si llega tarde, ¿cuál es la probabilidad de que no haya sonado el despertador?</text:span></text:p>
        </text:list-item>
      </text:list>
      <text:p text:style-name="Text_20_body"><text:span text:style-name="T3">Parte 2</text:span> [2]</text:p>
      <text:list text:style-name="L2">
        <text:list-item text:start-value="1">
          <text:p text:style-name="P35">[1] <text:span text:style-name="T17">De una población Normal de media desconocida y desviación típica 6, se extrae la siguiente muestra</text:span></text:p>
          <text:p text:style-name="P38">82, <text:s/>78, <text:s/>90, <text:s/>89, <text:s/>92, <text:s/>85, <text:s/>79, <text:s/>63, <text:s/>71</text:p>
          <text:p text:style-name="P37">Determine un intervalo de confianza, al 98%, para la media de la población. </text:p>
        </text:list-item>
        <text:list-item>
          <text:p text:style-name="P37">[1] <text:span text:style-name="T16">Determine el tamaño que debe tener otra muestra de esta población para que un intervalo de confianza para la media, al 98%, tenga una amplitud igual a 4'66.</text:span></text:p>
        </text:list-item>
      </text:list>
      <text:p text:style-name="P23"/>
      <text:p text:style-name="P29">Modelo 5</text:p>
      <text:p text:style-name="Standard"/>
      <text:p text:style-name="P20">OPCIÓN A</text:p>
      <text:p text:style-name="P21"><text:span text:style-name="T3">EJERCICIO 1</text:span> [3]</text:p>
      <text:p text:style-name="P23">Sea el sistema de inecuaciones<text:tab/><text:tab/> <text:s/><draw:frame draw:style-name="fr2" draw:name="Objeto53" text:anchor-type="as-char" svg:width="3.009cm" svg:height="2.208cm" draw:z-index="22"><draw:object xlink:href="./Object 53" xlink:type="simple" xlink:show="embed" xlink:actuate="onLoad"/><draw:image xlink:href="./ObjectReplacements/Object 53" xlink:type="simple" xlink:show="embed" xlink:actuate="onLoad"/></draw:frame></text:p>
      <text:list text:style-name="L2">
        <text:list-item text:start-value="1">
          <text:p text:style-name="P35">[2] <text:span text:style-name="T17">Dibuje el recinto cuyos puntos son las soluciones del sistema y obtenga sus vértices. </text:span></text:p>
        </text:list-item>
        <text:list-item>
          <text:p text:style-name="P35">[1] <text:span text:style-name="T17">Halle los puntos del recinto en los que la</text:span><text:span text:style-name="T20"> </text:span><text:span text:style-name="T17">función <text:s/></text:span><text:span text:style-name="T20"><draw:frame draw:style-name="fr2" draw:name="Objeto34" text:anchor-type="as-char" svg:width="2.716cm" svg:height="0.467cm" draw:z-index="23"><draw:object xlink:href="./Object 34" xlink:type="simple" xlink:show="embed" xlink:actuate="onLoad"/><draw:image xlink:href="./ObjectReplacements/Object 34" xlink:type="simple" xlink:show="embed" xlink:actuate="onLoad"/></draw:frame></text:span><text:span text:style-name="T17"> <text:s/>toma los valores máximo y mínimo, y determine éstos.</text:span></text:p>
        </text:list-item>
      </text:list>
      <text:p text:style-name="Text_20_body"><text:span text:style-name="T3">EJERCICIO 2</text:span> [3]</text:p>
      <text:p text:style-name="P23">La temperatura <text:span text:style-name="T4">T</text:span>, <text:s/>en grados centígrados, que adquiere una pieza sometida a un proceso <text:s text:c="2"/>viene dada en función del tiempo <text:span text:style-name="T4">t</text:span>, en horas, por la expresión:</text:p>
      <text:p text:style-name="P24"><draw:frame draw:style-name="fr2" draw:name="Objeto35" text:anchor-type="as-char" svg:width="4.861cm" svg:height="0.519cm" draw:z-index="29"><draw:object xlink:href="./Object 35" xlink:type="simple" xlink:show="embed" xlink:actuate="onLoad"/><draw:image xlink:href="./ObjectReplacements/Object 35" xlink:type="simple" xlink:show="embed" xlink:actuate="onLoad"/></draw:frame></text:p>
      <text:list text:style-name="L2">
        <text:list-item text:start-value="1">
          <text:p text:style-name="P35">[1'5] <text:span text:style-name="T17">Represente gráficamente la función </text:span><text:span text:style-name="T19">T</text:span><text:span text:style-name="T17"> y determine la temperatura máxima que alcanza la pieza</text:span>.</text:p>
        </text:list-item>
        <text:list-item>
          <text:p text:style-name="P35">[1'5] <text:span text:style-name="T17">¿Qué temperatura tendrá la pieza transcurrida 1 hora? ¿Volverá a tener esa misma temperatura en algún otro instante?</text:span></text:p>
        </text:list-item>
      </text:list>
      <text:p text:style-name="Text_20_body"><text:span text:style-name="T3">EJERCICIO 3</text:span> [4]</text:p>
      <text:p text:style-name="Text_20_body"><text:span text:style-name="T3">Parte 1</text:span> [2]</text:p>
      <text:p text:style-name="P23">María y Laura idean el siguiente juego: cada una lanza un dado, si en los dos dados sale el mismo número, gana Laura; si la suma de ambos es 7, gana María; y en cualquier otro caso hay empate.</text:p>
      <text:list text:style-name="L2">
        <text:list-item text:start-value="1">
          <text:p text:style-name="P35">[1] <text:span text:style-name="T17">Calcule la probabilidad de que gane Laura. </text:span></text:p>
        </text:list-item>
        <text:list-item>
          <text:p text:style-name="P35">[1] <text:span text:style-name="T17">Calcule la probabilidad de que gane María.</text:span></text:p>
        </text:list-item>
      </text:list>
      <text:p text:style-name="Text_20_body"><text:span text:style-name="T3">Parte 2</text:span> [2]</text:p>
      <text:p text:style-name="P23">Un fabricante de pilas alcalinas sabe que el tiempo de duración, en horas, de las pilas que fabrica sigue una distribución Normal de media desconocida y varianza 3600. Con una muestra de su producción, elegida al azar, y un nivel de confianza del 95% ha obtenido para la media el intervalo de confianza (372'6 , <text:s/>392'2).</text:p>
      <text:list text:style-name="L2">
        <text:list-item text:start-value="1">
          <text:p text:style-name="P35">[1] <text:span text:style-name="T17">Calcule el valor que obtuvo para la media de la muestra y el tamaño muestral utilizado.</text:span></text:p>
        </text:list-item>
        <text:list-item>
          <text:p text:style-name="P37">[1] <text:span text:style-name="T16">¿Cuál sería el error de su estimación, si hubiese utilizado una muestra de tamaño 225 y un nivel de confianza del 86'9% ?</text:span></text:p>
        </text:list-item>
      </text:list>
      <text:p text:style-name="P23"/>
      <text:p text:style-name="P29">Modelo 5</text:p>
      <text:p text:style-name="Standard"/>
      <text:p text:style-name="P20">OPCIÓN B</text:p>
      <text:p text:style-name="P21"><text:span text:style-name="T3">EJERCICIO 1</text:span> [3]</text:p>
      <text:p text:style-name="P23">Sean las matrices<text:tab/> <draw:frame draw:style-name="fr2" draw:name="Objeto40" text:anchor-type="as-char" svg:width="7.863cm" svg:height="1.656cm" draw:z-index="36"><draw:object xlink:href="./Object 40" xlink:type="simple" xlink:show="embed" xlink:actuate="onLoad"/><draw:image xlink:href="./ObjectReplacements/Object 40" xlink:type="simple" xlink:show="embed" xlink:actuate="onLoad"/></draw:frame></text:p>
      <text:list text:style-name="L2">
        <text:list-item text:start-value="1">
          <text:p text:style-name="P35">[2] <text:span text:style-name="T17">Calcule la matriz </text:span><text:span text:style-name="T19">P</text:span><text:span text:style-name="T17"> que verifica <text:s/></text:span><text:span text:style-name="T17"><draw:frame draw:style-name="fr2" draw:name="Objeto41" text:anchor-type="as-char" svg:width="2.129cm" svg:height="0.513cm" draw:z-index="40"><draw:object xlink:href="./Object 41" xlink:type="simple" xlink:show="embed" xlink:actuate="onLoad"/><draw:image xlink:href="./ObjectReplacements/Object 41" xlink:type="simple" xlink:show="embed" xlink:actuate="onLoad"/></draw:frame></text:span><text:span text:style-name="T17"> </text:span></text:p>
        </text:list-item>
        <text:list-item>
          <text:p text:style-name="P35">[0'5] <text:span text:style-name="T17">Determine la dimensión de la matriz </text:span><text:span text:style-name="T19">M </text:span><text:span text:style-name="T17">para que pueda efectuarse el producto <text:s/></text:span><text:span text:style-name="T17"><draw:frame draw:style-name="fr2" draw:name="Objeto57" text:anchor-type="as-char" svg:width="1.356cm" svg:height="0.464cm" draw:z-index="46"><draw:object xlink:href="./Object 38" xlink:type="simple" xlink:show="embed" xlink:actuate="onLoad"/><draw:image xlink:href="./ObjectReplacements/Object 38" xlink:type="simple" xlink:show="embed" xlink:actuate="onLoad"/></draw:frame></text:span><text:span text:style-name="T17">. </text:span></text:p>
        </text:list-item>
        <text:list-item>
          <text:p text:style-name="P39"><text:span text:style-name="T17">[0'5] Determine la dimensión de la matriz </text:span><text:span text:style-name="T4">N</text:span><text:span text:style-name="T17"> para que <text:s/></text:span><text:span text:style-name="T17"><draw:frame draw:style-name="fr2" draw:name="Objeto39" text:anchor-type="as-char" svg:width="0.968cm" svg:height="0.513cm" draw:z-index="49"><draw:object xlink:href="./Object 39" xlink:type="simple" xlink:show="embed" xlink:actuate="onLoad"/><draw:image xlink:href="./ObjectReplacements/Object 39" xlink:type="simple" xlink:show="embed" xlink:actuate="onLoad"/></draw:frame></text:span><text:span text:style-name="T17"> <text:s/>sea una matriz cuadrada.</text:span></text:p>
        </text:list-item>
      </text:list>
      <text:p text:style-name="Text_20_body"><text:span text:style-name="T3">EJERCICIO 2</text:span> [3]</text:p>
      <text:list text:style-name="L2">
        <text:list-item text:start-value="1">
          <text:p text:style-name="P35">[1'5] <text:span text:style-name="T17">Halle los valores de <text:s/></text:span><text:span text:style-name="T19">a</text:span><text:span text:style-name="T17"> y </text:span><text:span text:style-name="T19">b</text:span><text:span text:style-name="T17"> para que la función </text:span><text:span text:style-name="T19"><text:s/></text:span><text:span text:style-name="T17"><draw:frame draw:style-name="fr2" draw:name="Objeto44" text:anchor-type="as-char" svg:width="3.083cm" svg:height="0.513cm" draw:z-index="50"><draw:object xlink:href="./Object 42" xlink:type="simple" xlink:show="embed" xlink:actuate="onLoad"/><draw:image xlink:href="./ObjectReplacements/Object 42" xlink:type="simple" xlink:show="embed" xlink:actuate="onLoad"/></draw:frame></text:span><text:span text:style-name="T17"> tenga un extremo relativo en el punto </text:span><text:span text:style-name="T17"><draw:frame draw:style-name="fr2" draw:name="Objeto45" text:anchor-type="as-char" svg:width="1.27cm" svg:height="0.515cm" draw:z-index="51"><draw:object xlink:href="./Object 44" xlink:type="simple" xlink:show="embed" xlink:actuate="onLoad"/><draw:image xlink:href="./ObjectReplacements/Object 44" xlink:type="simple" xlink:show="embed" xlink:actuate="onLoad"/></draw:frame></text:span></text:p>
        </text:list-item>
        <text:list-item>
          <text:p text:style-name="P40">[1'5] <text:span text:style-name="T17">Halle la ecuación de la recta tangente a la curva <text:s/></text:span><text:span text:style-name="T17"><draw:frame draw:style-name="fr2" draw:name="Objeto37" text:anchor-type="as-char" svg:width="2.388cm" svg:height="0.519cm" draw:z-index="52"><draw:object xlink:href="./Object 37" xlink:type="simple" xlink:show="embed" xlink:actuate="onLoad"/><draw:image xlink:href="./ObjectReplacements/Object 37" xlink:type="simple" xlink:show="embed" xlink:actuate="onLoad"/></draw:frame></text:span><text:span text:style-name="T17"> <text:s/>en su punto de inflexión.</text:span></text:p>
        </text:list-item>
      </text:list>
      <text:p text:style-name="Text_20_body"><text:span text:style-name="T3">EJERCICIO 3</text:span> [4]</text:p>
      <text:p text:style-name="Text_20_body"><text:span text:style-name="T3">Parte 1</text:span> [2]</text:p>
      <text:p text:style-name="P23">Dados dos sucesos aleatorios <text:span text:style-name="T4">A</text:span> y <text:span text:style-name="T4">B</text:span>, se sabe que</text:p>
      <text:p text:style-name="P24"><draw:frame draw:style-name="fr2" draw:name="Objeto56" text:anchor-type="as-char" svg:width="5.574cm" svg:height="0.993cm" draw:z-index="53"><draw:object xlink:href="./Object 57" xlink:type="simple" xlink:show="embed" xlink:actuate="onLoad"/><draw:image xlink:href="./ObjectReplacements/Object 57" xlink:type="simple" xlink:show="embed" xlink:actuate="onLoad"/></draw:frame></text:p>
      <text:list text:style-name="L2">
        <text:list-item text:start-value="1">
          <text:p text:style-name="P35">[0'75] <text:span text:style-name="T17">Razone si los sucesos </text:span><text:span text:style-name="T19">A</text:span><text:span text:style-name="T17"> y </text:span><text:span text:style-name="T19">B</text:span><text:span text:style-name="T17"> son independientes.</text:span></text:p>
        </text:list-item>
        <text:list-item>
          <text:p text:style-name="P35">[1'25] <text:s/><text:span text:style-name="T17">Calcule </text:span><text:span text:style-name="T17"><draw:frame draw:style-name="fr3" draw:name="Objeto58" text:anchor-type="as-char" svg:width="1.623cm" svg:height="0.464cm" draw:z-index="54"><draw:object xlink:href="./Object 58" xlink:type="simple" xlink:show="embed" xlink:actuate="onLoad"/><draw:image xlink:href="./ObjectReplacements/Object 58" xlink:type="simple" xlink:show="embed" xlink:actuate="onLoad"/></draw:frame></text:span></text:p>
        </text:list-item>
      </text:list>
      <text:p text:style-name="Text_20_body"><text:span text:style-name="T3">Parte 2</text:span> [2]</text:p>
      <text:p text:style-name="P23">El peso de los paquetes enviados por una determinada empresa de transportes se distribuye según una ley Normal, con una desviación típica de 0'9 kg. En un estudio realizado con una muestra aleatoria de 9 paquetes, se obtuvieron los siguientes pesos en kilos:</text:p>
      <text:p text:style-name="P24">9'5 , <text:s/>10 , <text:s/>8'5 , <text:s/>10'5 , <text:s/>12'5 , <text:s/>10'5 , 12'5 , <text:s/>13, <text:s/>12</text:p>
      <text:list text:style-name="L2">
        <text:list-item text:start-value="1">
          <text:p text:style-name="P35">[1] <text:span text:style-name="T17">Halle un intervalo de confianza, al 99%, para el peso medio de los paquetes enviados por esa empresa.</text:span></text:p>
        </text:list-item>
        <text:list-item>
          <text:p text:style-name="P37">[1] <text:span text:style-name="T16">Calcule el tamaño mínimo que debería tener una muestra, en el caso de admitir un error máximo de 0'3 kg, con un nivel de confianza del 90%.</text:span></text:p>
        </text:list-item>
      </text:list>
      <text:p text:style-name="P23"/>
      <text:p text:style-name="P23"/>
      <text:p text:style-name="P29">Modelo 6</text:p>
      <text:p text:style-name="Standard"/>
      <text:p text:style-name="P20">OPCIÓN A</text:p>
      <text:p text:style-name="P21"><text:span text:style-name="T3">EJERCICIO 1</text:span> [3]</text:p>
      <text:list text:style-name="L2">
        <text:list-item text:start-value="1">
          <text:p text:style-name="P35"><text:span text:style-name="T21">[1]</text:span><text:span text:style-name="T6"> </text:span>Dibuje la región del plano definida por las siguientes inecuaciones:</text:p>
          <text:p text:style-name="P38"><draw:frame draw:style-name="fr2" draw:name="Objeto59" text:anchor-type="as-char" svg:width="8.193cm" svg:height="0.467cm" draw:z-index="6"><draw:object xlink:href="./Object 59" xlink:type="simple" xlink:show="embed" xlink:actuate="onLoad"/><draw:image xlink:href="./ObjectReplacements/Object 59" xlink:type="simple" xlink:show="embed" xlink:actuate="onLoad"/></draw:frame></text:p>
        </text:list-item>
        <text:list-item>
          <text:p text:style-name="P35">[1]<text:span text:style-name="T6"> </text:span>Determine los vértices de este recinto. </text:p>
        </text:list-item>
        <text:list-item>
          <text:p text:style-name="P35">[1]<text:span text:style-name="T6"> </text:span>Calcule los valores máximo y mínimo de la función <text:span text:style-name="T6"><draw:frame draw:style-name="fr2" draw:name="Objeto38" text:anchor-type="as-char" svg:width="2.947cm" svg:height="0.467cm" draw:z-index="7"><draw:object xlink:href="./Object 56" xlink:type="simple" xlink:show="embed" xlink:actuate="onLoad"/><draw:image xlink:href="./ObjectReplacements/Object 56" xlink:type="simple" xlink:show="embed" xlink:actuate="onLoad"/></draw:frame></text:span> en la región anterior e indique en qué puntos se alcanzan.</text:p>
        </text:list-item>
      </text:list>
      <text:p text:style-name="Text_20_body"><text:span text:style-name="T3">EJERCICIO 2</text:span> [3]</text:p>
      <text:list text:style-name="L2">
        <text:list-item text:start-value="1">
          <text:p text:style-name="P35">[1'5] <text:span text:style-name="T17">Dada la función <text:s/></text:span><text:span text:style-name="T17"><draw:frame draw:style-name="fr2" draw:name="Objeto42" text:anchor-type="as-char" svg:width="2.671cm" svg:height="0.513cm" draw:z-index="8"><draw:object xlink:href="./Object 43" xlink:type="simple" xlink:show="embed" xlink:actuate="onLoad"/><draw:image xlink:href="./ObjectReplacements/Object 43" xlink:type="simple" xlink:show="embed" xlink:actuate="onLoad"/></draw:frame></text:span><text:span text:style-name="T17">, calcule </text:span><text:span text:style-name="T19">a</text:span><text:span text:style-name="T17"> y </text:span><text:span text:style-name="T19">b</text:span><text:span text:style-name="T17"> para que la función tenga un extremo relativo en el punto (1 , 4).</text:span></text:p>
        </text:list-item>
        <text:list-item>
          <text:p text:style-name="P35">[1'5] <text:span text:style-name="T17">Determine la ecuación de la recta tangente a la gráfica de la función </text:span><text:span text:style-name="T17"><draw:frame draw:style-name="fr2" draw:name="Objeto43" text:anchor-type="as-char" svg:width="2.372cm" svg:height="0.99cm" draw:z-index="18"><draw:object xlink:href="./Object 45" xlink:type="simple" xlink:show="embed" xlink:actuate="onLoad"/><draw:image xlink:href="./ObjectReplacements/Object 45" xlink:type="simple" xlink:show="embed" xlink:actuate="onLoad"/></draw:frame></text:span><text:span text:style-name="T17"> en el punto de abscisa <text:s/></text:span><text:span text:style-name="T17"><draw:frame draw:style-name="fr2" draw:name="Objeto60" text:anchor-type="as-char" svg:width="0.935cm" svg:height="0.467cm" draw:z-index="19"><draw:object xlink:href="./Object 60" xlink:type="simple" xlink:show="embed" xlink:actuate="onLoad"/><draw:image xlink:href="./ObjectReplacements/Object 60" xlink:type="simple" xlink:show="embed" xlink:actuate="onLoad"/></draw:frame></text:span><text:span text:style-name="T17">.</text:span></text:p>
        </text:list-item>
      </text:list>
      <text:p text:style-name="Text_20_body"><text:span text:style-name="T3">EJERCICIO 3</text:span> [4]</text:p>
      <text:p text:style-name="Text_20_body"><text:span text:style-name="T3">Parte 1</text:span> [2]</text:p>
      <text:p text:style-name="P23">En una universidad española el 30% de los estudiantes son extranjeros y, de éstos, el 15% están becados. De los estudiantes españoles, sólo el 8% tienen beca. Si se elige, al azar, un alumno de esa universidad:</text:p>
      <text:list text:style-name="L2" text:continue-numbering="true">
        <text:list-item>
          <text:p text:style-name="P35">[1] <text:span text:style-name="T17">¿Cuál es la probabilidad de que sea español y no tenga beca?</text:span></text:p>
        </text:list-item>
        <text:list-item>
          <text:p text:style-name="P35">[1] <text:span text:style-name="T17">Calcule la probabilidad de que sea extranjero, sabiendo que tiene beca.</text:span></text:p>
        </text:list-item>
      </text:list>
      <text:p text:style-name="Text_20_body"><text:span text:style-name="T3">Parte 2</text:span> [2]</text:p>
      <text:p text:style-name="P23">La duración de un cierto tipo de bombillas eléctricas se distribuye según una ley Normal con desviación típica 1500 horas.</text:p>
      <text:list text:style-name="L2">
        <text:list-item text:start-value="1">
          <text:p text:style-name="P35">[1] <text:span text:style-name="T17">Si en una muestra de tamaño 100, tomada al azar, se ha observado que la vida media es de 9900 horas, determine un intervalo, con el 95% de confianza, para la vida media de esta <text:s/>clase de bombillas. </text:span></text:p>
        </text:list-item>
        <text:list-item>
          <text:p text:style-name="P37">[1] <text:span text:style-name="T16">Con un nivel de confianza del 99% se ha construido un intervalo para la media con un error máximo de 772'5 horas, ¿qué tamaño de la muestra se ha tomado en este caso?</text:span></text:p>
        </text:list-item>
      </text:list>
      <text:p text:style-name="P23"/>
      <text:p text:style-name="P29">Modelo 6</text:p>
      <text:p text:style-name="Standard"/>
      <text:p text:style-name="P20">OPCIÓN B</text:p>
      <text:p text:style-name="P21"><text:span text:style-name="T3">EJERCICIO 1</text:span> [3]</text:p>
      <text:list text:style-name="L2">
        <text:list-item text:start-value="1">
          <text:p text:style-name="P35">[1'5] <text:span text:style-name="T17">Plantee, sin resolver, un sistema de ecuaciones asociado al siguiente problema:</text:span></text:p>
          <text:p text:style-name="P37">“Un monedero contiene 1 euro en monedas de 2, 5 y 10 céntimos; <text:s/>en total hay 22 monedas. Sabiendo que el número de monedas de 5 y 10 céntimos juntas excede en 2 unidades al número de monedas de 2 céntimos, obtenga el número de monedas de cada tipo que hay en el monedero”.</text:p>
        </text:list-item>
        <text:list-item>
          <text:p text:style-name="P41">[1'5] <text:span text:style-name="T17">Resuelva el sistema formado por las ecuaciones <text:s/></text:span><text:span text:style-name="T17"><draw:frame draw:style-name="fr2" draw:name="Objeto46" text:anchor-type="as-char" svg:width="3.574cm" svg:height="1.656cm" draw:z-index="20"><draw:object xlink:href="./Object 46" xlink:type="simple" xlink:show="embed" xlink:actuate="onLoad"/><draw:image xlink:href="./ObjectReplacements/Object 46" xlink:type="simple" xlink:show="embed" xlink:actuate="onLoad"/></draw:frame></text:span></text:p>
        </text:list-item>
      </text:list>
      <text:p text:style-name="Text_20_body"><text:span text:style-name="T3">EJERCICIO 2</text:span> [3]</text:p>
      <text:p text:style-name="P23">Sea la función<text:tab/><text:tab/><text:tab/> <draw:frame draw:style-name="fr2" draw:name="Objeto47" text:anchor-type="as-char" svg:width="5.74cm" svg:height="1.217cm" draw:z-index="21"><draw:object xlink:href="./Object 47" xlink:type="simple" xlink:show="embed" xlink:actuate="onLoad"/><draw:image xlink:href="./ObjectReplacements/Object 47" xlink:type="simple" xlink:show="embed" xlink:actuate="onLoad"/></draw:frame>.</text:p>
      <text:list text:style-name="L2">
        <text:list-item text:start-value="1">
          <text:p text:style-name="P35">[1] <text:span text:style-name="T17">Estudie su continuidad y derivabilidad. </text:span></text:p>
        </text:list-item>
        <text:list-item>
          <text:p text:style-name="P35">[1] <text:span text:style-name="T17">Estudie su monotonía y calcule sus extremos relativos.</text:span></text:p>
        </text:list-item>
        <text:list-item>
          <text:p text:style-name="P37">[1] Represéntela gráficamente.</text:p>
        </text:list-item>
      </text:list>
      <text:p text:style-name="Text_20_body"><text:span text:style-name="T3">EJERCICIO 3</text:span> [4]</text:p>
      <text:p text:style-name="Text_20_body"><text:span text:style-name="T3">Parte 1</text:span> [2]</text:p>
      <text:p text:style-name="P23">En un centro de Bachillerato, los alumnos de 1º son el 60% del total, y los de 2º el 40% restante. De todos ellos, el 46% posee móvil y el 18% son de 1º y tienen móvil.</text:p>
      <text:list text:style-name="L2">
        <text:list-item text:start-value="1">
          <text:p text:style-name="P35">[1] <text:s/><text:span text:style-name="T17">Calcule la probabilidad de que un alumno de 1º, elegido al azar, posea móvil.</text:span></text:p>
        </text:list-item>
        <text:list-item>
          <text:p text:style-name="P35">[1] <text:span text:style-name="T17">Elegido un alumno, al azar, resulta que tiene móvil, ¿cuál es la probabilidad de que sea de 2º ?</text:span></text:p>
        </text:list-item>
      </text:list>
      <text:p text:style-name="Text_20_body"><text:span text:style-name="T3">Parte 2</text:span> [2]</text:p>
      <text:p text:style-name="P23">Una variable aleatoria puede tomar los valores 20, 24 y 30 . Mediante muestreo aleatorio simple se forman todas las muestras posibles de tamaño 2. </text:p>
      <text:list text:style-name="L2">
        <text:list-item text:start-value="1">
          <text:p text:style-name="P35">[0'75]<text:span text:style-name="T17">Escriba todas las muestras posibles.</text:span></text:p>
        </text:list-item>
        <text:list-item>
          <text:p text:style-name="P37">[1'25] <text:span text:style-name="T16">Calcule la media y varianza de las medias muestrales.</text:span></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irections MT" svg:font-family="'Directions MT'" style:font-pitch="variable" style:font-charset="x-symbol"/>
    <style:font-face style:name="Lucidasans1" svg:font-family="Lucidasans"/>
    <style:font-face style:name="StarSymbol" svg:font-family="StarSymbol"/>
    <style:font-face style:name="Nimbus Mono L" svg:font-family="'Nimbus Mono L'" style:font-family-generic="modern" style:font-pitch="fixed"/>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style="italic" fo:font-weight="bold" style:font-size-asian="11pt" style:font-style-asian="italic" style:font-weight-asian="bold" style:font-size-complex="11pt" style:font-style-complex="italic" style:font-weight-complex="bold"/>
    </style:style>
    <style:style style:name="Frame_20_contents" style:display-name="Frame contents" style:family="paragraph" style:parent-style-name="Text_20_body" style:class="extra">
      <style:paragraph-properties fo:margin-left="0cm" fo:margin-right="0cm" fo:text-align="justify" style:justify-single-word="false" fo:text-indent="0cm" style:auto-text-indent="false"/>
      <style:text-properties style:font-name="Bitstream Vera Sans" fo:font-size="8pt" style:font-size-asian="8pt" style:font-size-complex="8pt"/>
    </style:style>
    <style:style style:name="Normal_20_índice" style:display-name="Normal índice" style:family="paragraph" style:parent-style-name="Standard" style:list-style-name="WW8Num95">
      <style:paragraph-properties fo:margin-left="0cm" fo:margin-right="0cm" fo:text-indent="0cm" style:auto-text-indent="false"/>
      <style:text-properties style:font-name="Monotype Corsiva" fo:font-size="12pt" fo:language="es" fo:country="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3" style:display-name="Texto independiente 3" style:family="paragraph" style:parent-style-name="Standard">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style>
    <style:style style:name="WW8Num114z0" style:family="text">
      <style:text-properties style:font-name="Directions MT"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53z0"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Directions 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text:style-name="WW8Num53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6.999cm" table:align="margins"/>
    </style:style>
    <style:style style:name="Tabla2.A" style:family="table-column">
      <style:table-column-properties style:column-width="3.284cm" style:rel-column-width="12663*"/>
    </style:style>
    <style:style style:name="Tabla2.B" style:family="table-column">
      <style:table-column-properties style:column-width="13.714cm" style:rel-column-width="52872*"/>
    </style:style>
    <style:style style:name="Tabla2.A1" style:family="table-cell">
      <style:table-cell-properties style:vertical-align="middle" fo:padding="0.097cm" fo:border-left="none" fo:border-right="none" fo:border-top="none" fo:border-bottom="0.088cm solid #000080"/>
    </style:style>
    <style:style style:name="Tabla2.B1" style:family="table-cell">
      <style:table-cell-properties style:vertical-align="middle" fo:background-color="#ffcc99" fo:padding="0.097cm" fo:border-left="0.088cm solid #000080" fo:border-right="none" fo:border-top="none" fo:border-bottom="0.088cm solid #000080">
        <style:background-image/>
      </style:table-cell-properties>
    </style:style>
    <style:style style:name="Tabla2.A2" style:family="table-cell">
      <style:table-cell-properties style:vertical-align="middle" fo:background-color="#ccccff" fo:padding="0.097cm" fo:border="none">
        <style:background-image/>
      </style:table-cell-properties>
    </style:style>
    <style:style style:name="Tabla2.B2" style:family="table-cell">
      <style:table-cell-properties style:vertical-align="middle" fo:padding="0.097cm" fo:border-left="0.088cm solid #000080" fo:border-right="none" fo:border-top="none" fo:border-bottom="none"/>
    </style:style>
    <style:style style:name="P1" style:family="paragraph" style:parent-style-name="Header">
      <style:text-properties fo:font-style="italic" style:font-style-asian="italic" style:font-style-complex="italic"/>
    </style:style>
    <style:style style:name="P2"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3" style:family="paragraph" style:parent-style-name="Table_20_Heading">
      <style:paragraph-properties fo:background-color="#ffcc99">
        <style:background-image/>
      </style:paragraph-properties>
    </style:style>
    <style:style style:name="P4" style:family="paragraph" style:parent-style-name="Table_20_Contents">
      <style:paragraph-properties fo:background-color="#ccccff">
        <style:background-image/>
      </style:paragraph-properties>
    </style:style>
    <style:style style:name="P5" style:family="paragraph" style:parent-style-name="Table_20_Contents">
      <style:paragraph-properties fo:text-align="center" style:justify-single-word="false"/>
      <style:text-properties fo:font-variant="small-caps" fo:font-size="20pt" style:font-size-asian="20pt" style:font-size-complex="20pt"/>
    </style:style>
    <style:style style:name="T1" style:family="text">
      <style:text-properties style:font-name="Bitstream Vera Sans" fo:font-size="18pt" fo:font-weight="bold" style:font-size-asian="18pt" style:font-weight-asian="bold" style:font-size-complex="18pt" style:font-weight-complex="bold"/>
    </style:style>
    <style:style style:name="T2" style:family="text">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008000" fo:border-left="none" fo:border-right="none" fo:padding="0cm" style:shadow="none" style:dynamic-spacing="false"/>
      </style:header-style>
      <style:footer-style>
        <style:header-footer-properties fo:min-height="0.6cm" fo:margin-left="0cm" fo:margin-right="0cm" fo:margin-top="0.499cm" fo:border-top="none" fo:border-bottom="none" fo:border-left="none" fo:border-right="0.176cm solid #008000" fo:padding="0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Modelos de Selectividad 2004<text:tab/><text:tab/>Matemáticas Aplicadas II</text:p>
      </style:header>
      <style:footer>
        <text:p text:style-name="Footer"><text:tab/><text:tab/><text:span text:style-name="T1"><text:page-number text:select-page="current">12</text:page-number></text:span></text:p>
      </style:footer>
    </style:master-page>
    <style:master-page style:name="First_20_Page" style:display-name="First Page" style:page-layout-name="pm2" style:next-style-name="Standard">
      <style:header>
        <table:table table:name="Tabla2" table:style-name="Tabla2">
          <table:table-column table:style-name="Tabla2.A"/>
          <table:table-column table:style-name="Tabla2.B"/>
          <table:table-header-rows>
            <table:table-row>
              <table:table-cell table:style-name="Tabla2.A1" office:value-type="string">
                <text:p text:style-name="P2">2004</text:p>
              </table:table-cell>
              <table:table-cell table:style-name="Tabla2.B1" office:value-type="string">
                <text:p text:style-name="P3"/>
              </table:table-cell>
            </table:table-row>
          </table:table-header-rows>
          <table:table-row>
            <table:table-cell table:style-name="Tabla2.A2" office:value-type="string">
              <text:p text:style-name="P4"/>
            </table:table-cell>
            <table:table-cell table:style-name="Tabla2.B2" office:value-type="string">
              <text:p text:style-name="P5">Modelos de Selectividad – Andalucía</text:p>
            </table:table-cell>
          </table:table-row>
        </table:table>
        <text:p text:style-name="Standard"/>
      </style:header>
      <style:footer>
        <text:p text:style-name="Footer"><text:span text:style-name="T2">José Álvarez Fajard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odelos Selectividad 2004 (Andalucía)</dc:title>
    <dc:subject>Matemáticas Aplicadas a las CC.SS. II</dc:subject>
    <meta:initial-creator>José Álvarez Fajardo</meta:initial-creator>
    <meta:creation-date>2007-09-13T10:58:27</meta:creation-date>
    <dc:creator>José Álvarez Fajardo</dc:creator>
    <dc:date>2008-07-17T16:05:10</dc:date>
    <meta:editing-cycles>66</meta:editing-cycles>
    <meta:editing-duration>PT5H15M28S</meta:editing-duration>
    <meta:user-defined meta:name="Info 1"/>
    <meta:user-defined meta:name="Info 2"/>
    <meta:user-defined meta:name="Info 3"/>
    <meta:user-defined meta:name="Info 4"/>
    <meta:document-statistic meta:table-count="1" meta:image-count="0" meta:object-count="56" meta:page-count="14" meta:paragraph-count="263" meta:word-count="3179" meta:character-count="17172"/>
  </office:meta>
</office:document-meta>
</file>

<file path=Object 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p>
            <math:mi>x</math:mi>
            <math:mn>3</math:mn>
          </math:msup>
          <math:mo math:stretchy="false">−</math:mo>
          <math:mfrac>
            <math:mn>3</math:mn>
            <math:mn>2</math:mn>
          </math:mfrac>
        </math:mrow>
      </math:mrow>
      <math:msup>
        <math:mi>x</math:mi>
        <math:mn>2</math:mn>
      </math:msup>
    </math:mrow>
    <math:annotation math:encoding="StarMath 5.0">f (x) = x^3 - 3 over 2 x^2</math:annotation>
  </math:semantics>
</math:math>
</file>

<file path=Object 10/content.xml><?xml version="1.0" encoding="utf-8"?>
<!DOCTYPE math  PUBLIC '-//OpenOffice.org//DTD Modified W3C MathML 1.01//EN'  'math.dtd'>
<math:math xmlns:math="http://www.w3.org/1998/Math/MathML">
  <math:semantics>
    <math:mrow>
      <math:msup>
        <math:mi>B</math:mi>
        <math:mi>t</math:mi>
      </math:msup>
      <math:mo math:stretchy="false">⋅</math:mo>
      <math:mi>A</math:mi>
    </math:mrow>
    <math:annotation math:encoding="StarMath 5.0">B^t cdot A</math:annotation>
  </math:semantics>
</math:math>
</file>

<file path=Object 1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sup>
                  <math:mi>x</math:mi>
                  <math:mn>2</math:mn>
                </math:msup>
              </math:mtd>
              <math:mtd>
                <math:mtext>si</math:mtext>
              </math:mtd>
              <math:mtd>
                <math:mrow>
                  <math:mi>x</math:mi>
                  <math:mo math:stretchy="false">&lt;</math:mo>
                  <math:mn>1</math:mn>
                </math:mrow>
              </math:mtd>
            </math:mtr>
            <math:mtr>
              <math:mtd>
                <math:mrow>
                  <math:mrow>
                    <math:mrow>
                      <math:mo math:stretchy="false">−</math:mo>
                      <math:msup>
                        <math:mi>x</math:mi>
                        <math:mn>2</math:mn>
                      </math:msup>
                    </math:mrow>
                    <math:mo math:stretchy="false">+</math:mo>
                    <math:mn>4</math:mn>
                  </math:mrow>
                  <math:mrow>
                    <math:mi>x</math:mi>
                    <math:mo math:stretchy="false">−</math:mo>
                    <math:mn>2</math:mn>
                  </math:mrow>
                </math:mrow>
              </math:mtd>
              <math:mtd>
                <math:mtext>si</math:mtext>
              </math:mtd>
              <math:mtd>
                <math:mrow>
                  <math:mi>x</math:mi>
                  <math:mo math:stretchy="false">≥</math:mo>
                  <math:mn>1</math:mn>
                </math:mrow>
              </math:mtd>
            </math:mtr>
          </math:mtable>
        </math:mrow>
      </math:mrow>
    </math:mrow>
    <math:annotation math:encoding="StarMath 5.0">f(x) = left lbrace  matrix {
x^2 # "si" # x&lt;1 ##
- x^2 + 4 x - 2 # "si" # x &gt;= 1
} right none</math:annotation>
  </math:semantics>
</math:math>
</file>

<file path=Object 12/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sup>
            <math:mi>B</math:mi>
            <math:mi>c</math:mi>
          </math:msup>
        </math:mrow>
        <math:mo math:stretchy="false">)</math:mo>
      </math:mrow>
    </math:mrow>
    <math:annotation math:encoding="StarMath 5.0">p(A / B^c)</math:annotation>
  </math:semantics>
</math:math>
</file>

<file path=Object 13/content.xml><?xml version="1.0" encoding="utf-8"?>
<!DOCTYPE math  PUBLIC '-//OpenOffice.org//DTD Modified W3C MathML 1.01//EN'  'math.dtd'>
<math:math xmlns:math="http://www.w3.org/1998/Math/MathML">
  <math:semantics>
    <math:mrow>
      <math:mi>p</math:mi>
      <math:mrow>
        <math:mrow>
          <math:mo math:stretchy="false">(</math:mo>
          <math:mi>A</math:mi>
          <math:mo math:stretchy="false">)</math:mo>
        </math:mrow>
        <math:mo math:stretchy="false">=</math:mo>
        <math:mn>0</math:mn>
      </math:mrow>
      <math:mi>'</math:mi>
      <math:mn>4</math:mn>
      <math:mtext>  ,   </math:mtext>
      <math:mi>p</math:mi>
      <math:mrow>
        <math:mrow>
          <math:mo math:stretchy="false">(</math:mo>
          <math:msup>
            <math:mi>B</math:mi>
            <math:mi>c</math:mi>
          </math:msup>
          <math:mo math:stretchy="false">)</math:mo>
        </math:mrow>
        <math:mo math:stretchy="false">=</math:mo>
        <math:mn>0</math:mn>
      </math:mrow>
      <math:mi>'</math:mi>
      <math:mn>7</math:mn>
      <math:mtext>  y  </math:mtext>
      <math:mi>p</math:mi>
      <math:mrow>
        <math:mrow>
          <math:mo math:stretchy="false">(</math:mo>
          <math:mrow>
            <math:mi>A</math:mi>
            <math:mo math:stretchy="false">∪</math:mo>
            <math:mi>B</math:mi>
          </math:mrow>
          <math:mo math:stretchy="false">)</math:mo>
        </math:mrow>
        <math:mo math:stretchy="false">=</math:mo>
        <math:mn>0</math:mn>
      </math:mrow>
      <math:mi>'</math:mi>
      <math:mn>6</math:mn>
    </math:mrow>
    <math:annotation math:encoding="StarMath 5.0">p(A) = 0'4 "  ,   " p(B^c) = 0'7 "  y  " p(A union B) = 0'6</math:annotation>
  </math:semantics>
</math:math>
</file>

<file path=Object 14/content.xml><?xml version="1.0" encoding="utf-8"?>
<!DOCTYPE math  PUBLIC '-//OpenOffice.org//DTD Modified W3C MathML 1.01//EN'  'math.dtd'>
<math:math xmlns:math="http://www.w3.org/1998/Math/MathML">
  <math:semantics>
    <math:mrow>
      <math:mrow>
        <math:mi>x</math:mi>
        <math:mo math:stretchy="false">≥</math:mo>
        <math:mn>0</math:mn>
      </math:mrow>
      <math:mtext>  ,  </math:mtext>
      <math:mrow>
        <math:mi>y</math:mi>
        <math:mo math:stretchy="false">≥</math:mo>
        <math:mn>0</math:mn>
      </math:mrow>
      <math:mtext>  ,  </math:mtext>
      <math:mn>3</math:mn>
      <math:mrow>
        <math:mi>x</math:mi>
        <math:mo math:stretchy="false">−</math:mo>
        <math:mn>2</math:mn>
      </math:mrow>
      <math:mrow>
        <math:mi>y</math:mi>
        <math:mo math:stretchy="false">≥</math:mo>
        <math:mn>10</math:mn>
      </math:mrow>
      <math:mtext>  ,  </math:mtext>
      <math:mn>2</math:mn>
      <math:mrow>
        <math:mi>x</math:mi>
        <math:mo math:stretchy="false">+</math:mo>
        <math:mn>3</math:mn>
      </math:mrow>
      <math:mrow>
        <math:mi>y</math:mi>
        <math:mo math:stretchy="false">≤</math:mo>
        <math:mn>24</math:mn>
      </math:mrow>
      <math:mtext>  ,  </math:mtext>
      <math:mrow>
        <math:mi>x</math:mi>
        <math:mo math:stretchy="false">−</math:mo>
        <math:mn>5</math:mn>
      </math:mrow>
      <math:mrow>
        <math:mi>y</math:mi>
        <math:mo math:stretchy="false">≥</math:mo>
        <math:mrow>
          <math:mo math:stretchy="false">−</math:mo>
          <math:mn>1</math:mn>
        </math:mrow>
      </math:mrow>
    </math:mrow>
    <math:annotation math:encoding="StarMath 5.0">x &gt;= 0 "  ,  " y &gt;= 0 "  ,  " 3 x - 2 y &gt;= 10 "  ,  " 2 x + 3 y &lt;= 24 "  ,  " x - 5 y &gt;=  -1</math:annotation>
  </math:semantics>
</math:math>
</file>

<file path=Object 15/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3</math:mn>
      </math:mrow>
      <math:mrow>
        <math:mi>x</math:mi>
        <math:mo math:stretchy="false">+</math:mo>
        <math:mn>5</math:mn>
      </math:mrow>
      <math:mi>y</math:mi>
    </math:mrow>
    <math:annotation math:encoding="StarMath 5.0">F(x , y) = 3 x + 5 y</math:annotation>
  </math:semantics>
</math:math>
</file>

<file path=Object 1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o math:stretchy="false">−</math:mo>
            <math:msup>
              <math:mi>x</math:mi>
              <math:mn>3</math:mn>
            </math:msup>
          </math:mrow>
          <math:mo math:stretchy="false">+</math:mo>
          <math:mn>6</math:mn>
        </math:mrow>
      </math:mrow>
      <math:mrow>
        <math:msup>
          <math:mi>x</math:mi>
          <math:mn>2</math:mn>
        </math:msup>
        <math:mo math:stretchy="false">−</math:mo>
        <math:mn>9</math:mn>
      </math:mrow>
      <math:mi>x</math:mi>
    </math:mrow>
    <math:annotation math:encoding="StarMath 5.0">f(x) = -x^3 + 6 x^2 - 9 x</math:annotation>
  </math:semantics>
</math:math>
</file>

<file path=Object 17/content.xml><?xml version="1.0" encoding="utf-8"?>
<!DOCTYPE math  PUBLIC '-//OpenOffice.org//DTD Modified W3C MathML 1.01//EN'  'math.dtd'>
<math:math xmlns:math="http://www.w3.org/1998/Math/MathML">
  <math:semantics>
    <math:mrow>
      <math:mi>i</math:mi>
      <math:mrow>
        <math:mrow>
          <math:mo math:stretchy="false">(</math:mo>
          <math:mi>x</math:mi>
          <math:mo math:stretchy="false">)</math:mo>
        </math:mrow>
        <math:mo math:stretchy="false">=</math:mo>
        <math:mrow>
          <math:mrow>
            <math:mo math:stretchy="false">(</math:mo>
            <math:mrow>
              <math:mrow>
                <math:msup>
                  <math:mi>x</math:mi>
                  <math:mn>3</math:mn>
                </math:msup>
                <math:mo math:stretchy="false">−</math:mo>
                <math:mn>6</math:mn>
              </math:mrow>
              <math:mi>x</math:mi>
            </math:mrow>
            <math:mo math:stretchy="false">)</math:mo>
          </math:mrow>
          <math:mo math:stretchy="false">⋅</math:mo>
          <math:msup>
            <math:mrow>
              <math:mo math:stretchy="false">(</math:mo>
              <math:mrow>
                <math:msup>
                  <math:mi>x</math:mi>
                  <math:mn>2</math:mn>
                </math:msup>
                <math:mo math:stretchy="false">+</math:mo>
                <math:mn>1</math:mn>
              </math:mrow>
              <math:mo math:stretchy="false">)</math:mo>
            </math:mrow>
            <math:mn>3</math:mn>
          </math:msup>
        </math:mrow>
      </math:mrow>
    </math:mrow>
    <math:annotation math:encoding="StarMath 5.0">i(x) = (x^3 - 6 x) cdot (x^2 + 1)^3</math:annotation>
  </math:semantics>
</math:math>
</file>

<file path=Object 1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frac>
            <math:mrow>
              <math:mn>3</math:mn>
              <math:mrow>
                <math:mi>x</math:mi>
                <math:mo math:stretchy="false">−</math:mo>
                <math:mn>1</math:mn>
              </math:mrow>
            </math:mrow>
            <math:mi>x</math:mi>
          </math:mfrac>
          <math:mo math:stretchy="false">−</math:mo>
          <math:msup>
            <math:mrow>
              <math:mo math:stretchy="false">(</math:mo>
              <math:mrow>
                <math:mn>5</math:mn>
                <math:mrow>
                  <math:mi>x</math:mi>
                  <math:mo math:stretchy="false">−</math:mo>
                  <math:msup>
                    <math:mi>x</math:mi>
                    <math:mn>2</math:mn>
                  </math:msup>
                </math:mrow>
              </math:mrow>
              <math:mo math:stretchy="false">)</math:mo>
            </math:mrow>
            <math:mn>2</math:mn>
          </math:msup>
        </math:mrow>
      </math:mrow>
    </math:mrow>
    <math:annotation math:encoding="StarMath 5.0">f(x) = { 3 x - 1 } over {x} -  (5 x - x^2)^2</math:annotation>
  </math:semantics>
</math:math>
</file>

<file path=Object 19/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row>
            <math:mo math:stretchy="false">(</math:mo>
            <math:mrow>
              <math:msup>
                <math:mi>x</math:mi>
                <math:mn>2</math:mn>
              </math:msup>
              <math:mo math:stretchy="false">−</math:mo>
              <math:mn>1</math:mn>
            </math:mrow>
            <math:mo math:stretchy="false">)</math:mo>
          </math:mrow>
          <math:mo math:stretchy="false">⋅</math:mo>
          <math:mi>L</math:mi>
        </math:mrow>
      </math:mrow>
      <math:mi>x</math:mi>
    </math:mrow>
    <math:annotation math:encoding="StarMath 5.0">g(x) = (x^2 - 1) cdot L x</math:annotation>
  </math:semantics>
</math:math>
</file>

<file path=Object 2/content.xml><?xml version="1.0" encoding="utf-8"?>
<!DOCTYPE math  PUBLIC '-//OpenOffice.org//DTD Modified W3C MathML 1.01//EN'  'math.dtd'>
<math:math xmlns:math="http://www.w3.org/1998/Math/MathML">
  <math:semantics>
    <math:mrow>
      <math:mrow>
        <math:mi>y</math:mi>
        <math:mo math:stretchy="false">=</math:mo>
        <math:mi>f</math:mi>
      </math:mrow>
      <math:mrow>
        <math:mo math:stretchy="false">(</math:mo>
        <math:mi>x</math:mi>
        <math:mo math:stretchy="false">)</math:mo>
      </math:mrow>
    </math:mrow>
    <math:annotation math:encoding="StarMath 5.0">y = f(x)</math:annotation>
  </math:semantics>
</math:math>
</file>

<file path=Object 20/content.xml><?xml version="1.0" encoding="utf-8"?>
<!DOCTYPE math  PUBLIC '-//OpenOffice.org//DTD Modified W3C MathML 1.01//EN'  'math.dtd'>
<math:math xmlns:math="http://www.w3.org/1998/Math/MathML">
  <math:semantics>
    <math:mrow>
      <math:mi>h</math:mi>
      <math:mrow>
        <math:mrow>
          <math:mo math:stretchy="false">(</math:mo>
          <math:mi>x</math:mi>
          <math:mo math:stretchy="false">)</math:mo>
        </math:mrow>
        <math:mo math:stretchy="false">=</math:mo>
        <math:msup>
          <math:mn>2</math:mn>
          <math:mrow>
            <math:mn>5</math:mn>
            <math:mi>x</math:mi>
          </math:mrow>
        </math:msup>
      </math:mrow>
    </math:mrow>
    <math:annotation math:encoding="StarMath 5.0">h(x) = 2^{5 x}</math:annotation>
  </math:semantics>
</math:math>
</file>

<file path=Object 21/content.xml><?xml version="1.0" encoding="utf-8"?>
<!DOCTYPE math  PUBLIC '-//OpenOffice.org//DTD Modified W3C MathML 1.01//EN'  'math.dtd'>
<math:math xmlns:math="http://www.w3.org/1998/Math/MathML">
  <math:semantics>
    <math:mrow>
      <math:mrow>
        <math:mfenced math:open="" math:close="">
          <math:mtable>
            <math:mtr>
              <math:mtd>
                <math:mn>1</math:mn>
              </math:mtd>
              <math:mtd>
                <math:mrow>
                  <math:mn>1</math:mn>
                  <math:mrow/>
                </math:mrow>
              </math:mtd>
              <math:mtd>
                <math:mrow>
                  <math:mn>1</math:mn>
                  <math:mrow/>
                </math:mrow>
              </math:mtd>
            </math:mtr>
            <math:mtr>
              <math:mtd>
                <math:mn>2</math:mn>
              </math:mtd>
              <math:mtd>
                <math:mrow>
                  <math:mn>0</math:mn>
                  <math:mrow/>
                </math:mrow>
              </math:mtd>
              <math:mtd>
                <math:mrow>
                  <math:mn>1</math:mn>
                  <math:mrow/>
                </math:mrow>
              </math:mtd>
            </math:mtr>
          </math:mtable>
        </math:mfenced>
        <math:mo math:stretchy="false">⋅</math:mo>
        <math:mi>A</math:mi>
      </math:mrow>
      <math:mo math:stretchy="false">=</math:mo>
      <math:mfenced math:open="" math:close="">
        <math:mtable>
          <math:mtr>
            <math:mtd>
              <math:mn>0</math:mn>
            </math:mtd>
            <math:mtd>
              <math:mn>0</math:mn>
            </math:mtd>
          </math:mtr>
          <math:mtr>
            <math:mtd>
              <math:mn>0</math:mn>
            </math:mtd>
            <math:mtd>
              <math:mrow>
                <math:mo math:stretchy="false">−</math:mo>
                <math:mn>1</math:mn>
              </math:mrow>
            </math:mtd>
          </math:mtr>
        </math:mtable>
      </math:mfenced>
    </math:mrow>
    <math:annotation math:encoding="StarMath 5.0">left ( matrix {
1 # 1 {} # 1 {} ##
2 # 0 {} # 1{}
} right)
cdot A= left( matrix {
0 # 0 ##
0 # -1
}  right)</math:annotation>
  </math:semantics>
</math:math>
</file>

<file path=Object 22/content.xml><?xml version="1.0" encoding="utf-8"?>
<!DOCTYPE math  PUBLIC '-//OpenOffice.org//DTD Modified W3C MathML 1.01//EN'  'math.dtd'>
<math:math xmlns:math="http://www.w3.org/1998/Math/MathML">
  <math:semantics>
    <math:mfenced math:open="" math:close="">
      <math:mtable>
        <math:mtr>
          <math:mtd>
            <math:mrow>
              <math:mo math:stretchy="false">−</math:mo>
              <math:mn>1</math:mn>
            </math:mrow>
          </math:mtd>
          <math:mtd>
            <math:mn>2</math:mn>
          </math:mtd>
        </math:mtr>
      </math:mtable>
    </math:mfenced>
    <math:annotation math:encoding="StarMath 5.0">left( matrix {
-1 # 2
} right)</math:annotation>
  </math:semantics>
</math:math>
</file>

<file path=Object 23/content.xml><?xml version="1.0" encoding="utf-8"?>
<!DOCTYPE math  PUBLIC '-//OpenOffice.org//DTD Modified W3C MathML 1.01//EN'  'math.dtd'>
<math:math xmlns:math="http://www.w3.org/1998/Math/MathML">
  <math:semantics>
    <math:mrow>
      <math:mi>f</math:mi>
      <math:mi>'</math:mi>
      <math:mrow>
        <math:mrow>
          <math:mo math:stretchy="false">(</math:mo>
          <math:mi>x</math:mi>
          <math:mo math:stretchy="false">)</math:mo>
        </math:mrow>
        <math:mo math:stretchy="false">=</math:mo>
        <math:mn>3</math:mn>
      </math:mrow>
      <math:mrow>
        <math:msup>
          <math:mi>x</math:mi>
          <math:mn>2</math:mn>
        </math:msup>
        <math:mo math:stretchy="false">−</math:mo>
        <math:mn>9</math:mn>
      </math:mrow>
      <math:mrow>
        <math:mi>x</math:mi>
        <math:mo math:stretchy="false">+</math:mo>
        <math:mn>6</math:mn>
      </math:mrow>
    </math:mrow>
    <math:annotation math:encoding="StarMath 5.0">f'(x) = 3 x^{2} - 9 x + 6</math:annotation>
  </math:semantics>
</math:math>
</file>

<file path=Object 24/content.xml><?xml version="1.0" encoding="utf-8"?>
<!DOCTYPE math  PUBLIC '-//OpenOffice.org//DTD Modified W3C MathML 1.01//EN'  'math.dtd'>
<math:math xmlns:math="http://www.w3.org/1998/Math/MathML">
  <math:semantics>
    <math:mfenced math:open="" math:close="">
      <math:mtable>
        <math:mtr>
          <math:mtd>
            <math:mn>1</math:mn>
          </math:mtd>
        </math:mtr>
        <math:mtr>
          <math:mtd>
            <math:mn>2</math:mn>
          </math:mtd>
        </math:mtr>
        <math:mtr>
          <math:mtd>
            <math:mrow>
              <math:mo math:stretchy="false">−</math:mo>
              <math:mn>3</math:mn>
            </math:mrow>
          </math:mtd>
        </math:mtr>
      </math:mtable>
    </math:mfenced>
    <math:annotation math:encoding="StarMath 5.0">left ( matrix {
1 ##
2 ##
-3
} right)</math:annotation>
  </math:semantics>
</math:math>
</file>

<file path=Object 25/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n>1</math:mn>
            </math:mtd>
            <math:mtd>
              <math:mn>0</math:mn>
            </math:mtd>
          </math:mtr>
          <math:mtr>
            <math:mtd>
              <math:mn>0</math:mn>
            </math:mtd>
            <math:mtd>
              <math:mrow>
                <math:mo math:stretchy="false">−</math:mo>
                <math:mn>1</math:mn>
              </math:mrow>
            </math:mtd>
          </math:mtr>
        </math:mtable>
      </math:mfenced>
    </math:mrow>
    <math:annotation math:encoding="StarMath 5.0">A= left( matrix {
1 # 0 ##
0 # -1
}  right)</math:annotation>
  </math:semantics>
</math:math>
</file>

<file path=Object 26/content.xml><?xml version="1.0" encoding="utf-8"?>
<!DOCTYPE math  PUBLIC '-//OpenOffice.org//DTD Modified W3C MathML 1.01//EN'  'math.dtd'>
<math:math xmlns:math="http://www.w3.org/1998/Math/MathML">
  <math:semantics>
    <math:msup>
      <math:mi>A</math:mi>
      <math:mn>2004</math:mn>
    </math:msup>
    <math:annotation math:encoding="StarMath 5.0">A^2004</math:annotation>
  </math:semantics>
</math:math>
</file>

<file path=Object 2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3</math:mn>
      </math:mrow>
      <math:mrow>
        <math:mi>x</math:mi>
        <math:mo math:stretchy="false">−</math:mo>
        <math:mn>2</math:mn>
      </math:mrow>
      <math:mrow>
        <math:mi>y</math:mi>
        <math:mo math:stretchy="false">+</math:mo>
        <math:mn>4</math:mn>
      </math:mrow>
    </math:mrow>
    <math:annotation math:encoding="StarMath 5.0">F( x , y ) = 3 x - 2 y + 4</math:annotation>
  </math:semantics>
</math:math>
</file>

<file path=Object 28/content.xml><?xml version="1.0" encoding="utf-8"?>
<!DOCTYPE math  PUBLIC '-//OpenOffice.org//DTD Modified W3C MathML 1.01//EN'  'math.dtd'>
<math:math xmlns:math="http://www.w3.org/1998/Math/MathML">
  <math:semantics>
    <math:mrow>
      <math:mi>y</math:mi>
      <math:mo math:stretchy="false">=</math:mo>
      <math:mfrac>
        <math:mn>1</math:mn>
        <math:mrow>
          <math:mi>x</math:mi>
          <math:mo math:stretchy="false">−</math:mo>
          <math:mn>1</math:mn>
        </math:mrow>
      </math:mfrac>
    </math:mrow>
    <math:annotation math:encoding="StarMath 5.0">y = 1 over {x-1}</math:annotation>
  </math:semantics>
</math:math>
</file>

<file path=Object 29/content.xml><?xml version="1.0" encoding="utf-8"?>
<!DOCTYPE math  PUBLIC '-//OpenOffice.org//DTD Modified W3C MathML 1.01//EN'  'math.dtd'>
<math:math xmlns:math="http://www.w3.org/1998/Math/MathML">
  <math:semantics>
    <math:mrow>
      <math:mi>x</math:mi>
      <math:mo math:stretchy="false">=</math:mo>
      <math:mn>2</math:mn>
    </math:mrow>
    <math:annotation math:encoding="StarMath 5.0">x = 2</math:annotation>
  </math:semantics>
</math:math>
</file>

<file path=Object 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n>2</math:mn>
            <math:mrow>
              <math:mi>x</math:mi>
              <math:mo math:stretchy="false">+</math:mo>
              <math:mn>3</math:mn>
            </math:mrow>
          </math:mrow>
          <math:mrow>
            <math:mn>3</math:mn>
            <math:mrow>
              <math:mi>x</math:mi>
              <math:mo math:stretchy="false">−</math:mo>
              <math:mn>1</math:mn>
            </math:mrow>
          </math:mrow>
        </math:mfrac>
      </math:mrow>
    </math:mrow>
    <math:annotation math:encoding="StarMath 5.0">f(x) = { 2 x + 3 } over { 3 x - 1 }</math:annotation>
  </math:semantics>
</math:math>
</file>

<file path=Object 3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n>2</math:mn>
      </math:mrow>
      <math:mrow>
        <math:msup>
          <math:mi>x</math:mi>
          <math:mn>2</math:mn>
        </math:msup>
        <math:mo math:stretchy="false">+</math:mo>
        <math:mn>3</math:mn>
      </math:mrow>
      <math:mrow>
        <math:mi>x</math:mi>
        <math:mo math:stretchy="false">+</math:mo>
        <math:mn>1</math:mn>
      </math:mrow>
    </math:mrow>
    <math:annotation math:encoding="StarMath 5.0">f(x) = 2 x^{2} + 3 x + 1</math:annotation>
  </math:semantics>
</math:math>
</file>

<file path=Object 31/content.xml><?xml version="1.0" encoding="utf-8"?>
<!DOCTYPE math  PUBLIC '-//OpenOffice.org//DTD Modified W3C MathML 1.01//EN'  'math.dtd'>
<math:math xmlns:math="http://www.w3.org/1998/Math/MathML">
  <math:semantics>
    <math:mrow>
      <math:mrow>
        <math:mi>x</math:mi>
        <math:mo math:stretchy="false">+</math:mo>
        <math:mn>2</math:mn>
      </math:mrow>
      <math:mrow>
        <math:mi>y</math:mi>
        <math:mo math:stretchy="false">≥</math:mo>
        <math:mn>6</math:mn>
      </math:mrow>
      <math:mtext>  ,  </math:mtext>
      <math:mrow>
        <math:mrow>
          <math:mi>x</math:mi>
          <math:mo math:stretchy="false">−</math:mo>
          <math:mi>y</math:mi>
        </math:mrow>
        <math:mo math:stretchy="false">≤</math:mo>
        <math:mn>1</math:mn>
      </math:mrow>
      <math:mtext>  ,  </math:mtext>
      <math:mrow>
        <math:mi>y</math:mi>
        <math:mo math:stretchy="false">≤</math:mo>
        <math:mn>5</math:mn>
      </math:mrow>
      <math:mtext>  ,  </math:mtext>
      <math:mrow>
        <math:mi>x</math:mi>
        <math:mo math:stretchy="false">≥</math:mo>
        <math:mn>0</math:mn>
      </math:mrow>
      <math:mtext>  ,  </math:mtext>
      <math:mrow>
        <math:mi>y</math:mi>
        <math:mo math:stretchy="false">≥</math:mo>
        <math:mn>0</math:mn>
      </math:mrow>
    </math:mrow>
    <math:annotation math:encoding="StarMath 5.0">x + 2 y &gt;= 6 "  ,  " x - y &lt;= 1 "  ,  " y &lt;= 5 "  ,  " x &gt;= 0 "  ,  "y &gt;= 0</math:annotation>
  </math:semantics>
</math:math>
</file>

<file path=Object 32/content.xml><?xml version="1.0" encoding="utf-8"?>
<!DOCTYPE math  PUBLIC '-//OpenOffice.org//DTD Modified W3C MathML 1.01//EN'  'math.dtd'>
<math:math xmlns:math="http://www.w3.org/1998/Math/MathML">
  <math:semantics>
    <math:mrow>
      <math:mrow>
        <math:mo math:stretchy="false">(</math:mo>
        <math:mrow>
          <math:mn>1</math:mn>
          <math:mi>,</math:mi>
          <math:mn>1</math:mn>
        </math:mrow>
        <math:mo math:stretchy="false">)</math:mo>
      </math:mrow>
      <math:mtext>  ,  </math:mtext>
      <math:mrow>
        <math:mo math:stretchy="false">(</math:mo>
        <math:mrow>
          <math:mn>3,</math:mn>
          <math:mfrac>
            <math:mn>1</math:mn>
            <math:mn>2</math:mn>
          </math:mfrac>
        </math:mrow>
        <math:mo math:stretchy="false">)</math:mo>
      </math:mrow>
      <math:mtext>  ,  </math:mtext>
      <math:mrow>
        <math:mo math:stretchy="false">(</math:mo>
        <math:mrow>
          <math:mfrac>
            <math:mn>8</math:mn>
            <math:mn>3</math:mn>
          </math:mfrac>
          <math:mi>,</math:mi>
          <math:mfrac>
            <math:mn>5</math:mn>
            <math:mn>2</math:mn>
          </math:mfrac>
        </math:mrow>
        <math:mo math:stretchy="false">)</math:mo>
      </math:mrow>
      <math:mtext>  ,  </math:mtext>
      <math:mrow>
        <math:mo math:stretchy="false">(</math:mo>
        <math:mrow>
          <math:mfrac>
            <math:mn>7</math:mn>
            <math:mn>3</math:mn>
          </math:mfrac>
          <math:mi>,</math:mi>
          <math:mn>3</math:mn>
        </math:mrow>
        <math:mo math:stretchy="false">)</math:mo>
      </math:mrow>
      <math:mtext>  y  </math:mtext>
      <math:mrow>
        <math:mo math:stretchy="false">(</math:mo>
        <math:mrow>
          <math:mn>0,</math:mn>
          <math:mfrac>
            <math:mn>5</math:mn>
            <math:mn>3</math:mn>
          </math:mfrac>
        </math:mrow>
        <math:mo math:stretchy="false">)</math:mo>
      </math:mrow>
    </math:mrow>
    <math:annotation math:encoding="StarMath 5.0">(1 , 1) "  ,  " (3, 1 over 2) "  ,  " (8 over 3 , 5 over 2) "  ,  " (7 over 3 , 3) "  y  " (0, 5 over 3)</math:annotation>
  </math:semantics>
</math:math>
</file>

<file path=Object 33/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row>
            <math:mo math:stretchy="false">(</math:mo>
            <math:mrow>
              <math:mi>x</math:mi>
              <math:mo math:stretchy="false">+</math:mo>
              <math:mn>1</math:mn>
            </math:mrow>
            <math:mo math:stretchy="false">)</math:mo>
          </math:mrow>
          <math:mo math:stretchy="false">⋅</math:mo>
          <math:msup>
            <math:mi>e</math:mi>
            <math:mrow>
              <math:mn>2</math:mn>
              <math:mrow>
                <math:mi>x</math:mi>
                <math:mo math:stretchy="false">+</math:mo>
                <math:mn>1</math:mn>
              </math:mrow>
            </math:mrow>
          </math:msup>
        </math:mrow>
      </math:mrow>
    </math:mrow>
    <math:annotation math:encoding="StarMath 5.0">g(x) = (x+1) cdot e^{ 2 x + 1 }</math:annotation>
  </math:semantics>
</math:math>
</file>

<file path=Object 34/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row>
          <math:mi>x</math:mi>
          <math:mo math:stretchy="false">−</math:mo>
          <math:mn>2</math:mn>
        </math:mrow>
      </math:mrow>
      <math:mi>y</math:mi>
    </math:mrow>
    <math:annotation math:encoding="StarMath 5.0">F(x , y) = x - 2 y</math:annotation>
  </math:semantics>
</math:math>
</file>

<file path=Object 35/content.xml><?xml version="1.0" encoding="utf-8"?>
<!DOCTYPE math  PUBLIC '-//OpenOffice.org//DTD Modified W3C MathML 1.01//EN'  'math.dtd'>
<math:math xmlns:math="http://www.w3.org/1998/Math/MathML">
  <math:semantics>
    <math:mrow>
      <math:mi>T</math:mi>
      <math:mrow>
        <math:mrow>
          <math:mo math:stretchy="false">(</math:mo>
          <math:mi>t</math:mi>
          <math:mo math:stretchy="false">)</math:mo>
        </math:mrow>
        <math:mo math:stretchy="false">=</math:mo>
        <math:mn>40</math:mn>
      </math:mrow>
      <math:mrow>
        <math:mi>t</math:mi>
        <math:mo math:stretchy="false">−</math:mo>
        <math:mn>10</math:mn>
      </math:mrow>
      <math:msup>
        <math:mi>t</math:mi>
        <math:mn>2</math:mn>
      </math:msup>
      <math:mtext>   ,,   </math:mtext>
      <math:mrow>
        <math:mrow>
          <math:mn>0</math:mn>
          <math:mo math:stretchy="false">≤</math:mo>
          <math:mi>t</math:mi>
        </math:mrow>
        <math:mo math:stretchy="false">≤</math:mo>
        <math:mn>4</math:mn>
      </math:mrow>
    </math:mrow>
    <math:annotation math:encoding="StarMath 5.0">T(t) = 40 t - 10 t^2 "   ,,   " 0 &lt;= t &lt;= 4</math:annotation>
  </math:semantics>
</math:math>
</file>

<file path=Object 3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row>
                    <math:msup>
                      <math:mi>x</math:mi>
                      <math:mn>2</math:mn>
                    </math:msup>
                    <math:mo math:stretchy="false">−</math:mo>
                    <math:mn>4</math:mn>
                  </math:mrow>
                  <math:mrow>
                    <math:mi>x</math:mi>
                    <math:mo math:stretchy="false">+</math:mo>
                    <math:mn>7</math:mn>
                  </math:mrow>
                </math:mrow>
              </math:mtd>
              <math:mtd>
                <math:mrow>
                  <math:mtext>si</math:mtext>
                  <math:mrow/>
                </math:mrow>
              </math:mtd>
              <math:mtd>
                <math:mrow>
                  <math:mi>x</math:mi>
                  <math:mo math:stretchy="false">≤</math:mo>
                  <math:mn>3</math:mn>
                </math:mrow>
              </math:mtd>
            </math:mtr>
            <math:mtr>
              <math:mtd>
                <math:mfrac>
                  <math:mn>4</math:mn>
                  <math:mrow>
                    <math:mi>x</math:mi>
                    <math:mo math:stretchy="false">−</math:mo>
                    <math:mn>2</math:mn>
                  </math:mrow>
                </math:mfrac>
              </math:mtd>
              <math:mtd>
                <math:mtext>si</math:mtext>
              </math:mtd>
              <math:mtd>
                <math:mrow>
                  <math:mi>x</math:mi>
                  <math:mo math:stretchy="false">&gt;</math:mo>
                  <math:mn>3</math:mn>
                </math:mrow>
              </math:mtd>
            </math:mtr>
          </math:mtable>
        </math:mrow>
      </math:mrow>
    </math:mrow>
    <math:annotation math:encoding="StarMath 5.0">f(x) = left lbrace  matrix {
x^2 - 4 x + 7 # "si" {} # x &lt;= 3 ##
4 over {x - 2} # "si" # x&gt;3
} right none</math:annotation>
  </math:semantics>
</math:math>
</file>

<file path=Object 37/content.xml><?xml version="1.0" encoding="utf-8"?>
<!DOCTYPE math  PUBLIC '-//OpenOffice.org//DTD Modified W3C MathML 1.01//EN'  'math.dtd'>
<math:math xmlns:math="http://www.w3.org/1998/Math/MathML">
  <math:semantics>
    <math:mrow>
      <math:mrow>
        <math:mi>y</math:mi>
        <math:mo math:stretchy="false">=</math:mo>
        <math:mrow>
          <math:msup>
            <math:mi>x</math:mi>
            <math:mn>3</math:mn>
          </math:msup>
          <math:mo math:stretchy="false">−</math:mo>
          <math:mn>4</math:mn>
        </math:mrow>
      </math:mrow>
      <math:mrow>
        <math:mi>x</math:mi>
        <math:mo math:stretchy="false">+</math:mo>
        <math:mn>2</math:mn>
      </math:mrow>
    </math:mrow>
    <math:annotation math:encoding="StarMath 5.0">y = x^3 - 4 x + 2</math:annotation>
  </math:semantics>
</math:math>
</file>

<file path=Object 38/content.xml><?xml version="1.0" encoding="utf-8"?>
<!DOCTYPE math  PUBLIC '-//OpenOffice.org//DTD Modified W3C MathML 1.01//EN'  'math.dtd'>
<math:math xmlns:math="http://www.w3.org/1998/Math/MathML">
  <math:semantics>
    <math:mrow>
      <math:mrow>
        <math:mi>A</math:mi>
        <math:mo math:stretchy="false">⋅</math:mo>
        <math:mi>M</math:mi>
      </math:mrow>
      <math:mo math:stretchy="false">⋅</math:mo>
      <math:mi>C</math:mi>
    </math:mrow>
    <math:annotation math:encoding="StarMath 5.0">A cdot M cdot C</math:annotation>
  </math:semantics>
</math:math>
</file>

<file path=Object 39/content.xml><?xml version="1.0" encoding="utf-8"?>
<!DOCTYPE math  PUBLIC '-//OpenOffice.org//DTD Modified W3C MathML 1.01//EN'  'math.dtd'>
<math:math xmlns:math="http://www.w3.org/1998/Math/MathML">
  <math:semantics>
    <math:mrow>
      <math:msup>
        <math:mi>C</math:mi>
        <math:mi>t</math:mi>
      </math:msup>
      <math:mo math:stretchy="false">⋅</math:mo>
      <math:mi>N</math:mi>
    </math:mrow>
    <math:annotation math:encoding="StarMath 5.0">C^{t} cdot N</math:annotation>
  </math:semantics>
</math:math>
</file>

<file path=Object 4/content.xml><?xml version="1.0" encoding="utf-8"?>
<!DOCTYPE math  PUBLIC '-//OpenOffice.org//DTD Modified W3C MathML 1.01//EN'  'math.dtd'>
<math:math xmlns:math="http://www.w3.org/1998/Math/MathML">
  <math:semantics>
    <math:mrow>
      <math:mi>S</math:mi>
      <math:mtext>:</math:mtext>
      <math:mrow>
        <math:mo math:stretchy="true">{</math:mo>
        <math:mtable>
          <math:mtr>
            <math:mtd>
              <math:mrow>
                <math:mrow>
                  <math:mi>x</math:mi>
                  <math:mo math:stretchy="false">−</math:mo>
                  <math:mi>y</math:mi>
                </math:mrow>
                <math:mo math:stretchy="false">−</math:mo>
                <math:mi>z</math:mi>
              </math:mrow>
            </math:mtd>
            <math:mtd>
              <math:mtext>=</math:mtext>
            </math:mtd>
            <math:mtd>
              <math:mrow>
                <math:mo math:stretchy="false">−</math:mo>
                <math:mn>2</math:mn>
              </math:mrow>
            </math:mtd>
          </math:mtr>
          <math:mtr>
            <math:mtd>
              <math:mrow>
                <math:mn>2</math:mn>
                <math:mrow>
                  <math:mi>x</math:mi>
                  <math:mo math:stretchy="false">+</math:mo>
                  <math:mn>3</math:mn>
                </math:mrow>
                <math:mrow>
                  <math:mi>y</math:mi>
                  <math:mo math:stretchy="false">−</math:mo>
                  <math:mi>z</math:mi>
                </math:mrow>
              </math:mrow>
            </math:mtd>
            <math:mtd>
              <math:mtext>=</math:mtext>
            </math:mtd>
            <math:mtd>
              <math:mn>2</math:mn>
            </math:mtd>
          </math:mtr>
          <math:mtr>
            <math:mtd>
              <math:mrow>
                <math:mn>4</math:mn>
                <math:mrow>
                  <math:mrow>
                    <math:mi>x</math:mi>
                    <math:mo math:stretchy="false">+</math:mo>
                    <math:mi>y</math:mi>
                  </math:mrow>
                  <math:mo math:stretchy="false">−</math:mo>
                  <math:mn>3</math:mn>
                </math:mrow>
                <math:mi>z</math:mi>
              </math:mrow>
            </math:mtd>
            <math:mtd>
              <math:mtext>=</math:mtext>
            </math:mtd>
            <math:mtd>
              <math:mrow>
                <math:mo math:stretchy="false">−</math:mo>
                <math:mn>2</math:mn>
              </math:mrow>
            </math:mtd>
          </math:mtr>
        </math:mtable>
      </math:mrow>
    </math:mrow>
    <math:annotation math:encoding="StarMath 5.0">S ":" left lbrace  matrix {
x - y - z # "=" # - 2 ##
2 x + 3 y - z # "=" # 2 ##
4 x + y - 3 z # "=" # -2
}  right none</math:annotation>
  </math:semantics>
</math:math>
</file>

<file path=Object 40/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2</math:mn>
              </math:mtd>
              <math:mtd>
                <math:mrow>
                  <math:mo math:stretchy="false">−</math:mo>
                  <math:mn>1</math:mn>
                </math:mrow>
              </math:mtd>
              <math:mtd>
                <math:mn>0</math:mn>
              </math:mtd>
            </math:mtr>
            <math:mtr>
              <math:mtd>
                <math:mn>0</math:mn>
              </math:mtd>
              <math:mtd>
                <math:mn>2</math:mn>
              </math:mtd>
              <math:mtd>
                <math:mrow>
                  <math:mo math:stretchy="false">−</math:mo>
                  <math:mn>1</math:mn>
                </math:mrow>
              </math:mtd>
            </math:mtr>
          </math:mtable>
        </math:mfenced>
      </math:mrow>
      <math:mtext>  ,  </math:mtext>
      <math:mrow>
        <math:mi>B</math:mi>
        <math:mo math:stretchy="false">=</math:mo>
        <math:mfenced math:open="" math:close="">
          <math:mtable>
            <math:mtr>
              <math:mtd>
                <math:mn>2</math:mn>
              </math:mtd>
              <math:mtd>
                <math:mn>1</math:mn>
              </math:mtd>
            </math:mtr>
            <math:mtr>
              <math:mtd>
                <math:mn>2</math:mn>
              </math:mtd>
              <math:mtd>
                <math:mn>2</math:mn>
              </math:mtd>
            </math:mtr>
          </math:mtable>
        </math:mfenced>
      </math:mrow>
      <math:mtext>  ,  </math:mtext>
      <math:mrow>
        <math:mi>C</math:mi>
        <math:mo math:stretchy="false">=</math:mo>
        <math:mfenced math:open="" math:close="">
          <math:mtable>
            <math:mtr>
              <math:mtd>
                <math:mn>1</math:mn>
              </math:mtd>
              <math:mtd>
                <math:mrow>
                  <math:mo math:stretchy="false">−</math:mo>
                  <math:mn>2</math:mn>
                </math:mrow>
              </math:mtd>
            </math:mtr>
            <math:mtr>
              <math:mtd>
                <math:mn>0</math:mn>
              </math:mtd>
              <math:mtd>
                <math:mn>2</math:mn>
              </math:mtd>
            </math:mtr>
            <math:mtr>
              <math:mtd>
                <math:mrow>
                  <math:mo math:stretchy="false">−</math:mo>
                  <math:mn>2</math:mn>
                </math:mrow>
              </math:mtd>
              <math:mtd>
                <math:mn>0</math:mn>
              </math:mtd>
            </math:mtr>
          </math:mtable>
        </math:mfenced>
      </math:mrow>
    </math:mrow>
    <math:annotation math:encoding="StarMath 5.0">A= left ( matrix {
2 # -1 # 0 ##
0 # 2 # -1
} right) "  ,  "
B= left( matrix {
2  # 1 ##
2 # 2
}  right) "  ,  "
C= left ( matrix {
1 # -2 ##
0 # 2 ##
-2 # 0
}  right)</math:annotation>
  </math:semantics>
</math:math>
</file>

<file path=Object 41/content.xml><?xml version="1.0" encoding="utf-8"?>
<!DOCTYPE math  PUBLIC '-//OpenOffice.org//DTD Modified W3C MathML 1.01//EN'  'math.dtd'>
<math:math xmlns:math="http://www.w3.org/1998/Math/MathML">
  <math:semantics>
    <math:mrow>
      <math:mrow>
        <math:mrow>
          <math:mi>B</math:mi>
          <math:mo math:stretchy="false">⋅</math:mo>
          <math:mi>P</math:mi>
        </math:mrow>
        <math:mo math:stretchy="false">−</math:mo>
        <math:mi>A</math:mi>
      </math:mrow>
      <math:mo math:stretchy="false">=</math:mo>
      <math:msup>
        <math:mi>C</math:mi>
        <math:mi>t</math:mi>
      </math:msup>
    </math:mrow>
    <math:annotation math:encoding="StarMath 5.0">B cdot P - A = C^t</math:annotation>
  </math:semantics>
</math:math>
</file>

<file path=Object 4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p>
            <math:mi>x</math:mi>
            <math:mn>3</math:mn>
          </math:msup>
          <math:mo math:stretchy="false">+</math:mo>
          <math:mi>a</math:mi>
        </math:mrow>
      </math:mrow>
      <math:mrow>
        <math:msup>
          <math:mi>x</math:mi>
          <math:mn>2</math:mn>
        </math:msup>
        <math:mo math:stretchy="false">+</math:mo>
        <math:mi>b</math:mi>
      </math:mrow>
    </math:mrow>
    <math:annotation math:encoding="StarMath 5.0">f(x) = x^3 + a x^2 + b</math:annotation>
  </math:semantics>
</math:math>
</file>

<file path=Object 4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a</math:mi>
      </math:mrow>
      <math:mrow>
        <math:msup>
          <math:mi>x</math:mi>
          <math:mn>2</math:mn>
        </math:msup>
        <math:mo math:stretchy="false">+</math:mo>
        <math:mi>b</math:mi>
      </math:mrow>
      <math:mi>x</math:mi>
    </math:mrow>
    <math:annotation math:encoding="StarMath 5.0">f(x) = a x^2 + b x</math:annotation>
  </math:semantics>
</math:math>
</file>

<file path=Object 44/content.xml><?xml version="1.0" encoding="utf-8"?>
<!DOCTYPE math  PUBLIC '-//OpenOffice.org//DTD Modified W3C MathML 1.01//EN'  'math.dtd'>
<math:math xmlns:math="http://www.w3.org/1998/Math/MathML">
  <math:semantics>
    <math:mfenced math:open="" math:close="">
      <math:mrow>
        <math:mrow>
          <math:mo math:stretchy="false">−</math:mo>
          <math:mn>2</math:mn>
        </math:mrow>
        <math:mi>,</math:mi>
        <math:mn>3</math:mn>
      </math:mrow>
    </math:mfenced>
    <math:annotation math:encoding="StarMath 5.0">left( -2 , 3 right)</math:annotation>
  </math:semantics>
</math:math>
</file>

<file path=Object 45/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frac>
            <math:mn>2</math:mn>
            <math:mi>x</math:mi>
          </math:mfrac>
          <math:mo math:stretchy="false">+</math:mo>
          <math:mi>L</math:mi>
        </math:mrow>
      </math:mrow>
      <math:mi>x</math:mi>
    </math:mrow>
    <math:annotation math:encoding="StarMath 5.0">g(x) = 2 over x + L x</math:annotation>
  </math:semantics>
</math:math>
</file>

<file path=Object 46/content.xml><?xml version="1.0" encoding="utf-8"?>
<!DOCTYPE math  PUBLIC '-//OpenOffice.org//DTD Modified W3C MathML 1.01//EN'  'math.dtd'>
<math:math xmlns:math="http://www.w3.org/1998/Math/MathML">
  <math:semantics>
    <math:mrow>
      <math:mo math:stretchy="true">{</math:mo>
      <math:mtable>
        <math:mtr>
          <math:mtd>
            <math:mrow>
              <math:mrow>
                <math:mi>x</math:mi>
                <math:mo math:stretchy="false">+</math:mo>
                <math:mi>y</math:mi>
              </math:mrow>
              <math:mo math:stretchy="false">+</math:mo>
              <math:mi>z</math:mi>
            </math:mrow>
          </math:mtd>
          <math:mtd>
            <math:mtext>=</math:mtext>
          </math:mtd>
          <math:mtd>
            <math:mn>6</math:mn>
          </math:mtd>
        </math:mtr>
        <math:mtr>
          <math:mtd>
            <math:mrow>
              <math:mn>2</math:mn>
              <math:mrow>
                <math:mrow>
                  <math:mi>x</math:mi>
                  <math:mo math:stretchy="false">−</math:mo>
                  <math:mi>y</math:mi>
                </math:mrow>
                <math:mo math:stretchy="false">+</math:mo>
                <math:mn>2</math:mn>
              </math:mrow>
              <math:mi>z</math:mi>
            </math:mrow>
          </math:mtd>
          <math:mtd>
            <math:mtext>=</math:mtext>
          </math:mtd>
          <math:mtd>
            <math:mn>3</math:mn>
          </math:mtd>
        </math:mtr>
        <math:mtr>
          <math:mtd>
            <math:mrow>
              <math:mn>3</math:mn>
              <math:mrow>
                <math:mi>x</math:mi>
                <math:mo math:stretchy="false">+</math:mo>
                <math:mn>2</math:mn>
              </math:mrow>
              <math:mrow>
                <math:mi>y</math:mi>
                <math:mo math:stretchy="false">−</math:mo>
                <math:mn>3</math:mn>
              </math:mrow>
              <math:mi>z</math:mi>
              <math:mrow/>
            </math:mrow>
          </math:mtd>
          <math:mtd>
            <math:mrow>
              <math:mrow/>
              <math:mo math:stretchy="false">=</math:mo>
              <math:mrow/>
            </math:mrow>
          </math:mtd>
          <math:mtd>
            <math:mn>3</math:mn>
          </math:mtd>
        </math:mtr>
      </math:mtable>
    </math:mrow>
    <math:annotation math:encoding="StarMath 5.0">left lbrace  matrix {
x + y + z # "=" # 6 ##
2 x - y + 2 z # "=" # 3 ##
3 x + 2 y - 3 z {} # {}={} # 3
}  right none</math:annotation>
  </math:semantics>
</math:math>
</file>

<file path=Object 4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n>9</math:mn>
                  <math:mo math:stretchy="false">−</math:mo>
                  <math:msup>
                    <math:mi>x</math:mi>
                    <math:mn>2</math:mn>
                  </math:msup>
                </math:mrow>
              </math:mtd>
              <math:mtd>
                <math:mrow>
                  <math:mtext>si</math:mtext>
                  <math:mrow/>
                </math:mrow>
              </math:mtd>
              <math:mtd>
                <math:mrow>
                  <math:mi>x</math:mi>
                  <math:mo math:stretchy="false">≤</math:mo>
                  <math:mn>3</math:mn>
                </math:mrow>
              </math:mtd>
            </math:mtr>
            <math:mtr>
              <math:mtd>
                <math:mrow>
                  <math:mrow>
                    <math:mo math:stretchy="false">−</math:mo>
                    <math:mn>2</math:mn>
                  </math:mrow>
                  <math:mrow>
                    <math:msup>
                      <math:mi>x</math:mi>
                      <math:mn>2</math:mn>
                    </math:msup>
                    <math:mo math:stretchy="false">+</math:mo>
                    <math:mn>16</math:mn>
                  </math:mrow>
                  <math:mrow>
                    <math:mi>x</math:mi>
                    <math:mo math:stretchy="false">−</math:mo>
                    <math:mn>30</math:mn>
                  </math:mrow>
                </math:mrow>
              </math:mtd>
              <math:mtd>
                <math:mtext>si</math:mtext>
              </math:mtd>
              <math:mtd>
                <math:mrow>
                  <math:mi>x</math:mi>
                  <math:mo math:stretchy="false">&gt;</math:mo>
                  <math:mn>3</math:mn>
                </math:mrow>
              </math:mtd>
            </math:mtr>
          </math:mtable>
        </math:mrow>
      </math:mrow>
    </math:mrow>
    <math:annotation math:encoding="StarMath 5.0">f(x) = left lbrace  matrix {
9 - x^2 # "si" {} # x &lt;= 3 ##
-2 x^2 + 16 x - 30 # "si" # x&gt;3
}  right none</math:annotation>
  </math:semantics>
</math:math>
</file>

<file path=Object 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n>4</math:mn>
            <math:mrow>
              <math:mi>x</math:mi>
              <math:mo math:stretchy="false">−</math:mo>
              <math:mn>1</math:mn>
            </math:mrow>
          </math:mrow>
          <math:mrow>
            <math:mn>2</math:mn>
            <math:mrow>
              <math:mi>x</math:mi>
              <math:mo math:stretchy="false">−</math:mo>
              <math:mn>2</math:mn>
            </math:mrow>
          </math:mrow>
        </math:mfrac>
      </math:mrow>
    </math:mrow>
    <math:annotation math:encoding="StarMath 5.0">f(x) = {4 x - 1} over {2 x - 2}</math:annotation>
  </math:semantics>
</math:math>
</file>

<file path=Object 50/content.xml><?xml version="1.0" encoding="utf-8"?>
<!DOCTYPE math  PUBLIC '-//OpenOffice.org//DTD Modified W3C MathML 1.01//EN'  'math.dtd'>
<math:math xmlns:math="http://www.w3.org/1998/Math/MathML">
  <math:semantics>
    <math:mrow>
      <math:mrow>
        <math:mi>y</math:mi>
        <math:mo math:stretchy="false">=</math:mo>
        <math:mn>3</math:mn>
      </math:mrow>
      <math:mrow>
        <math:mi>x</math:mi>
        <math:mo math:stretchy="false">−</math:mo>
        <math:mn>5</math:mn>
      </math:mrow>
    </math:mrow>
    <math:annotation math:encoding="StarMath 5.0">y = 3 x - 5</math:annotation>
  </math:semantics>
</math:math>
</file>

<file path=Object 5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L</math:mi>
      </math:mrow>
      <math:mfenced math:open="" math:close="">
        <math:mfrac>
          <math:mi>x</math:mi>
          <math:mrow>
            <math:mi>x</math:mi>
            <math:mo math:stretchy="false">+</math:mo>
            <math:mn>1</math:mn>
          </math:mrow>
        </math:mfrac>
      </math:mfenced>
    </math:mrow>
    <math:annotation math:encoding="StarMath 5.0">f (x) = L left( x over {x+1} right)</math:annotation>
  </math:semantics>
</math:math>
</file>

<file path=Object 52/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n>2</math:mn>
      </math:mrow>
      <math:mrow>
        <math:msup>
          <math:mi>x</math:mi>
          <math:mn>2</math:mn>
        </math:msup>
        <math:mo math:stretchy="false">−</math:mo>
        <math:mn>8</math:mn>
      </math:mrow>
      <math:mrow>
        <math:mi>x</math:mi>
        <math:mo math:stretchy="false">+</math:mo>
        <math:mi>a</math:mi>
      </math:mrow>
    </math:mrow>
    <math:annotation math:encoding="StarMath 5.0">g(x) = 2 x^2 - 8 x + a</math:annotation>
  </math:semantics>
</math:math>
</file>

<file path=Object 53/content.xml><?xml version="1.0" encoding="utf-8"?>
<!DOCTYPE math  PUBLIC '-//OpenOffice.org//DTD Modified W3C MathML 1.01//EN'  'math.dtd'>
<math:math xmlns:math="http://www.w3.org/1998/Math/MathML">
  <math:semantics>
    <math:mrow>
      <math:mo math:stretchy="true">{</math:mo>
      <math:mtable>
        <math:mtr>
          <math:mtd>
            <math:mrow>
              <math:mi>x</math:mi>
              <math:mo math:stretchy="false">+</math:mo>
              <math:mi>y</math:mi>
            </math:mrow>
          </math:mtd>
          <math:mtd>
            <math:mo math:stretchy="false">≤</math:mo>
          </math:mtd>
          <math:mtd>
            <math:mn>6</math:mn>
          </math:mtd>
        </math:mtr>
        <math:mtr>
          <math:mtd>
            <math:mrow>
              <math:mn>3</math:mn>
              <math:mrow>
                <math:mi>x</math:mi>
                <math:mo math:stretchy="false">−</math:mo>
                <math:mn>2</math:mn>
              </math:mrow>
              <math:mi>y</math:mi>
            </math:mrow>
          </math:mtd>
          <math:mtd>
            <math:mo math:stretchy="false">≤</math:mo>
          </math:mtd>
          <math:mtd>
            <math:mn>13</math:mn>
          </math:mtd>
        </math:mtr>
        <math:mtr>
          <math:mtd>
            <math:mrow>
              <math:mrow>
                <math:mi>x</math:mi>
                <math:mo math:stretchy="false">+</math:mo>
                <math:mn>3</math:mn>
              </math:mrow>
              <math:mi>y</math:mi>
            </math:mrow>
          </math:mtd>
          <math:mtd>
            <math:mo math:stretchy="false">≥</math:mo>
          </math:mtd>
          <math:mtd>
            <math:mrow>
              <math:mo math:stretchy="false">−</math:mo>
              <math:mn>3</math:mn>
            </math:mrow>
          </math:mtd>
        </math:mtr>
        <math:mtr>
          <math:mtd>
            <math:mi>x</math:mi>
          </math:mtd>
          <math:mtd>
            <math:mo math:stretchy="false">≥</math:mo>
          </math:mtd>
          <math:mtd>
            <math:mn>0</math:mn>
          </math:mtd>
        </math:mtr>
      </math:mtable>
    </math:mrow>
    <math:annotation math:encoding="StarMath 5.0">left lbrace  matrix {
x + y #  %nomayor # 6 ##
3 x - 2 y #  %nomayor # 13 ##
x + 3 y#  %nomenor # -3 ##
x #  %nomenor # 0
}  right none</math:annotation>
  </math:semantics>
</math:math>
</file>

<file path=Object 56/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5</math:mn>
      </math:mrow>
      <math:mrow>
        <math:mi>x</math:mi>
        <math:mo math:stretchy="false">+</math:mo>
        <math:mn>6</math:mn>
      </math:mrow>
      <math:mi>y</math:mi>
    </math:mrow>
    <math:annotation math:encoding="StarMath 5.0">F( x , y) = 5 x + 6 y</math:annotation>
  </math:semantics>
</math:math>
</file>

<file path=Object 57/content.xml><?xml version="1.0" encoding="utf-8"?>
<!DOCTYPE math  PUBLIC '-//OpenOffice.org//DTD Modified W3C MathML 1.01//EN'  'math.dtd'>
<math:math xmlns:math="http://www.w3.org/1998/Math/MathML">
  <math:semantics>
    <math:mrow>
      <math:mi>p</math:mi>
      <math:mrow>
        <math:mrow>
          <math:mo math:stretchy="false">(</math:mo>
          <math:msup>
            <math:mi>B</math:mi>
            <math:mi>c</math:mi>
          </math:msup>
          <math:mo math:stretchy="false">)</math:mo>
        </math:mrow>
        <math:mo math:stretchy="false">=</math:mo>
        <math:mfrac>
          <math:mn>3</math:mn>
          <math:mn>4</math:mn>
        </math:mfrac>
      </math:mrow>
      <math:mtext>   y   </math:mtext>
      <math:mi>p</math:mi>
      <math:mrow>
        <math:mrow>
          <math:mo math:stretchy="false">(</math:mo>
          <math:mi>A</math:mi>
          <math:mo math:stretchy="false">)</math:mo>
        </math:mrow>
        <math:mo math:stretchy="false">=</math:mo>
        <math:mi>p</math:mi>
      </math:mrow>
      <math:mrow>
        <math:mrow>
          <math:mo math:stretchy="false">(</math:mo>
          <math:mrow>
            <math:mi>A</math:mi>
            <math:mo math:stretchy="false">/</math:mo>
            <math:mi>B</math:mi>
          </math:mrow>
          <math:mo math:stretchy="false">)</math:mo>
        </math:mrow>
        <math:mo math:stretchy="false">=</math:mo>
        <math:mfrac>
          <math:mn>1</math:mn>
          <math:mn>3</math:mn>
        </math:mfrac>
      </math:mrow>
    </math:mrow>
    <math:annotation math:encoding="StarMath 5.0">p(B^c) = 3 over 4 "   y   " p(A) = p(A / B) = 1 over 3</math:annotation>
  </math:semantics>
</math:math>
</file>

<file path=Object 58/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i>B</math:mi>
        </math:mrow>
        <math:mo math:stretchy="false">)</math:mo>
      </math:mrow>
    </math:mrow>
    <math:annotation math:encoding="StarMath 5.0">p(A union B)</math:annotation>
  </math:semantics>
</math:math>
</file>

<file path=Object 59/content.xml><?xml version="1.0" encoding="utf-8"?>
<!DOCTYPE math  PUBLIC '-//OpenOffice.org//DTD Modified W3C MathML 1.01//EN'  'math.dtd'>
<math:math xmlns:math="http://www.w3.org/1998/Math/MathML">
  <math:semantics>
    <math:mrow>
      <math:mn>2</math:mn>
      <math:mrow>
        <math:mi>x</math:mi>
        <math:mo math:stretchy="false">−</math:mo>
        <math:mn>3</math:mn>
      </math:mrow>
      <math:mrow>
        <math:mi>y</math:mi>
        <math:mo math:stretchy="false">≥</math:mo>
        <math:mrow>
          <math:mo math:stretchy="false">−</math:mo>
          <math:mn>13</math:mn>
        </math:mrow>
      </math:mrow>
      <math:mtext>  ,  </math:mtext>
      <math:mn>2</math:mn>
      <math:mrow>
        <math:mi>x</math:mi>
        <math:mo math:stretchy="false">+</math:mo>
        <math:mn>3</math:mn>
      </math:mrow>
      <math:mrow>
        <math:mi>y</math:mi>
        <math:mo math:stretchy="false">≥</math:mo>
        <math:mn>17</math:mn>
      </math:mrow>
      <math:mtext>  ,  </math:mtext>
      <math:mrow>
        <math:mrow>
          <math:mi>x</math:mi>
          <math:mo math:stretchy="false">+</math:mo>
          <math:mi>y</math:mi>
        </math:mrow>
        <math:mo math:stretchy="false">≤</math:mo>
        <math:mn>11</math:mn>
      </math:mrow>
      <math:mtext>  ,  </math:mtext>
      <math:mrow>
        <math:mi>y</math:mi>
        <math:mo math:stretchy="false">≥</math:mo>
        <math:mn>0</math:mn>
      </math:mrow>
    </math:mrow>
    <math:annotation math:encoding="StarMath 5.0">2 x - 3 y &gt;=  -13 "  ,  " 2 x + 3 y &gt;= 17 "  ,  " x + y &lt;= 11 "  ,  " y &gt;= 0</math:annotation>
  </math:semantics>
</math:math>
</file>

<file path=Object 6/content.xml><?xml version="1.0" encoding="utf-8"?>
<!DOCTYPE math  PUBLIC '-//OpenOffice.org//DTD Modified W3C MathML 1.01//EN'  'math.dtd'>
<math:math xmlns:math="http://www.w3.org/1998/Math/MathML">
  <math:semantics>
    <math:mrow>
      <math:mrow>
        <math:mrow>
          <math:mi>A</math:mi>
          <math:mo math:stretchy="false">⋅</math:mo>
          <math:mi>X</math:mi>
        </math:mrow>
        <math:mo math:stretchy="false">+</math:mo>
        <math:mi>B</math:mi>
      </math:mrow>
      <math:mo math:stretchy="false">=</math:mo>
      <math:mi>C</math:mi>
    </math:mrow>
    <math:annotation math:encoding="StarMath 5.0">A cdot X + B = C</math:annotation>
  </math:semantics>
</math:math>
</file>

<file path=Object 60/content.xml><?xml version="1.0" encoding="utf-8"?>
<!DOCTYPE math  PUBLIC '-//OpenOffice.org//DTD Modified W3C MathML 1.01//EN'  'math.dtd'>
<math:math xmlns:math="http://www.w3.org/1998/Math/MathML">
  <math:semantics>
    <math:mrow>
      <math:mi>x</math:mi>
      <math:mo math:stretchy="false">=</math:mo>
      <math:mn>1</math:mn>
    </math:mrow>
    <math:annotation math:encoding="StarMath 5.0">x = 1</math:annotation>
  </math:semantics>
</math:math>
</file>

<file path=Object 7/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row>
                  <math:mo math:stretchy="false">−</math:mo>
                  <math:mn>1</math:mn>
                </math:mrow>
              </math:mtd>
              <math:mtd>
                <math:mn>0</math:mn>
              </math:mtd>
            </math:mtr>
            <math:mtr>
              <math:mtd>
                <math:mn>1</math:mn>
              </math:mtd>
              <math:mtd>
                <math:mn>2</math:mn>
              </math:mtd>
            </math:mtr>
          </math:mtable>
        </math:mfenced>
      </math:mrow>
      <math:mtext>  , </math:mtext>
      <math:mrow>
        <math:mi>B</math:mi>
        <math:mo math:stretchy="false">=</math:mo>
        <math:mfenced math:open="" math:close="">
          <math:mtable>
            <math:mtr>
              <math:mtd>
                <math:mn>0</math:mn>
              </math:mtd>
              <math:mtd>
                <math:mrow>
                  <math:mo math:stretchy="false">−</math:mo>
                  <math:mn>1</math:mn>
                </math:mrow>
              </math:mtd>
              <math:mtd>
                <math:mn>2</math:mn>
              </math:mtd>
            </math:mtr>
            <math:mtr>
              <math:mtd>
                <math:mn>1</math:mn>
              </math:mtd>
              <math:mtd>
                <math:mrow>
                  <math:mo math:stretchy="false">−</math:mo>
                  <math:mn>1</math:mn>
                </math:mrow>
              </math:mtd>
              <math:mtd>
                <math:mn>0</math:mn>
              </math:mtd>
            </math:mtr>
          </math:mtable>
        </math:mfenced>
      </math:mrow>
      <math:mtext>  y  </math:mtext>
      <math:mrow>
        <math:mi>C</math:mi>
        <math:mo math:stretchy="false">=</math:mo>
        <math:mfenced math:open="" math:close="">
          <math:mtable>
            <math:mtr>
              <math:mtd>
                <math:mrow>
                  <math:mo math:stretchy="false">−</math:mo>
                  <math:mn>1</math:mn>
                </math:mrow>
              </math:mtd>
              <math:mtd>
                <math:mn>2</math:mn>
              </math:mtd>
              <math:mtd>
                <math:mrow>
                  <math:mo math:stretchy="false">−</math:mo>
                  <math:mn>1</math:mn>
                </math:mrow>
              </math:mtd>
            </math:mtr>
            <math:mtr>
              <math:mtd>
                <math:mn>0</math:mn>
              </math:mtd>
              <math:mtd>
                <math:mn>1</math:mn>
              </math:mtd>
              <math:mtd>
                <math:mrow>
                  <math:mo math:stretchy="false">−</math:mo>
                  <math:mn>1</math:mn>
                </math:mrow>
              </math:mtd>
            </math:mtr>
          </math:mtable>
        </math:mfenced>
      </math:mrow>
    </math:mrow>
    <math:annotation math:encoding="StarMath 5.0">A= left( matrix {
-1 # 0 ##
1 # 2
} right) "  , "
B = left( matrix {
0 # -1 # 2 ##
1 # -1 # 0
} right) "  y  "
C = left( matrix {
-1 # 2 # -1 ##
0 # 1 # -1
} right)</math:annotation>
  </math:semantics>
</math:math>
</file>

<file path=Object 8/content.xml><?xml version="1.0" encoding="utf-8"?>
<!DOCTYPE math  PUBLIC '-//OpenOffice.org//DTD Modified W3C MathML 1.01//EN'  'math.dtd'>
<math:math xmlns:math="http://www.w3.org/1998/Math/MathML">
  <math:semantics>
    <math:mrow>
      <math:mrow>
        <math:mo math:stretchy="false">(</math:mo>
        <math:mrow>
          <math:mi>A</math:mi>
          <math:mo math:stretchy="false">−</math:mo>
          <math:msub>
            <math:mi>I</math:mi>
            <math:mn>2</math:mn>
          </math:msub>
        </math:mrow>
        <math:mo math:stretchy="false">)</math:mo>
      </math:mrow>
      <math:mo math:stretchy="false">⋅</math:mo>
      <math:mi>B</math:mi>
    </math:mrow>
    <math:annotation math:encoding="StarMath 5.0">(A-I_2) cdot B</math:annotation>
  </math:semantics>
</math:math>
</file>

<file path=Object 9/content.xml><?xml version="1.0" encoding="utf-8"?>
<!DOCTYPE math  PUBLIC '-//OpenOffice.org//DTD Modified W3C MathML 1.01//EN'  'math.dtd'>
<math:math xmlns:math="http://www.w3.org/1998/Math/MathML">
  <math:semantics>
    <math:msup>
      <math:mi>B</math:mi>
      <math:mi>t</math:mi>
    </math:msup>
    <math:annotation math:encoding="StarMath 5.0">B^t</math:annotation>
  </math:semantics>
</math:math>
</file>