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 manifest:full-path="ObjectReplacements/Object 31"/>
  <manifest:file-entry manifest:media-type=""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Nimbus Roman No9 L" fo:font-size="11pt" style:font-size-asian="11pt" style:font-size-complex="11pt"/>
    </style:style>
    <style:style style:name="P23" style:family="paragraph" style:parent-style-name="Text_20_body">
      <style:text-properties style:font-name="Nimbus Sans L" fo:font-size="10pt" style:font-size-asian="10pt" style:font-size-complex="10pt"/>
    </style:style>
    <style:style style:name="P24" style:family="paragraph" style:parent-style-name="Standard">
      <style:paragraph-properties fo:text-align="end" style:justify-single-word="false" fo:break-before="page"/>
      <style:text-properties style:font-name="Nimbus Sans L" fo:font-size="10pt" style:font-size-asian="10pt" style:font-size-complex="10pt"/>
    </style:style>
    <style:style style:name="P25" style:family="paragraph" style:parent-style-name="Text_20_body" style:list-style-name="L2"/>
    <style:style style:name="P26" style:family="paragraph" style:parent-style-name="Text_20_body" style:list-style-name="L2">
      <style:text-properties style:font-name="Nimbus Roman No9 L" fo:font-size="11pt" style:font-size-asian="11pt" style:font-size-complex="11pt"/>
    </style:style>
    <style:style style:name="P27" style:family="paragraph" style:parent-style-name="Text_20_body" style:list-style-name="L2">
      <style:paragraph-properties fo:text-align="center" style:justify-single-word="false"/>
    </style:style>
    <style:style style:name="P28" style:family="paragraph" style:parent-style-name="Text_20_body" style:list-style-name="L2">
      <style:text-properties style:text-underline-style="none"/>
    </style:style>
    <style:style style:name="P29" style:family="paragraph" style:parent-style-name="Text_20_body" style:list-style-name="L2">
      <style:paragraph-properties fo:text-align="justify" style:justify-single-word="false"/>
    </style:style>
    <style:style style:name="P30" style:family="paragraph" style:parent-style-name="Standard" style:master-page-name="First_20_Page">
      <style:paragraph-properties style:page-number="auto"/>
    </style:style>
    <style:style style:name="P31"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P32" style:family="paragraph" style:parent-style-name="Table_20_Contents">
      <style:paragraph-properties fo:text-align="center" style:justify-single-word="false"/>
      <style:text-properties fo:font-variant="small-caps" fo:font-size="20pt" style:font-size-asian="20pt" style:font-size-complex="20pt"/>
    </style:style>
    <style:style style:name="P33" style:family="paragraph" style:parent-style-name="Table_20_Contents">
      <style:paragraph-properties fo:background-color="#ccccff">
        <style:background-image/>
      </style:paragraph-properties>
    </style:style>
    <style:style style:name="P34"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5" style:family="paragraph" style:parent-style-name="Table_20_Heading">
      <style:paragraph-properties fo:background-color="#ffcc99">
        <style:background-image/>
      </style:paragraph-properties>
    </style:style>
    <style:style style:name="P36" style:family="paragraph" style:parent-style-name="Frame_20_contents" style:list-style-name="L1">
      <style:text-properties fo:font-weight="normal" style:font-weight-asian="normal" style:font-weight-complex="normal"/>
    </style:style>
    <style:style style:name="P37" style:family="paragraph" style:parent-style-name="Frame_20_contents" style:list-style-name="L1">
      <style:paragraph-properties fo:margin-top="0cm" fo:margin-bottom="0.212cm"/>
      <style:text-properties fo:font-weight="normal" style:font-weight-asian="normal"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min-label-width="0.499cm"/>
      </text:list-level-style-number>
      <text:list-level-style-bullet text:level="2" text:style-name="Bullet_20_Symbols" style:num-suffix="." text:bullet-char="○">
        <style:list-level-properties text:space-before="5.286cm" text:min-label-width="0.635cm"/>
        <style:text-properties style:font-name="StarSymbol"/>
      </text:list-level-style-bullet>
      <text:list-level-style-bullet text:level="3" text:style-name="Bullet_20_Symbols" style:num-suffix="." text:bullet-char="■">
        <style:list-level-properties text:space-before="6.556cm" text:min-label-width="0.635cm"/>
        <style:text-properties style:font-name="StarSymbol"/>
      </text:list-level-style-bullet>
      <text:list-level-style-bullet text:level="4" text:style-name="Bullet_20_Symbols" style:num-suffix="." text:bullet-char="●">
        <style:list-level-properties text:space-before="7.826cm" text:min-label-width="0.635cm"/>
        <style:text-properties style:font-name="StarSymbol"/>
      </text:list-level-style-bullet>
      <text:list-level-style-bullet text:level="5" text:style-name="Bullet_20_Symbols" style:num-suffix="." text:bullet-char="○">
        <style:list-level-properties text:space-before="9.096cm" text:min-label-width="0.635cm"/>
        <style:text-properties style:font-name="StarSymbol"/>
      </text:list-level-style-bullet>
      <text:list-level-style-bullet text:level="6" text:style-name="Bullet_20_Symbols" style:num-suffix="." text:bullet-char="■">
        <style:list-level-properties text:space-before="10.366cm" text:min-label-width="0.635cm"/>
        <style:text-properties style:font-name="StarSymbol"/>
      </text:list-level-style-bullet>
      <text:list-level-style-bullet text:level="7" text:style-name="Bullet_20_Symbols" style:num-suffix="." text:bullet-char="●">
        <style:list-level-properties text:space-before="11.636cm" text:min-label-width="0.635cm"/>
        <style:text-properties style:font-name="StarSymbol"/>
      </text:list-level-style-bullet>
      <text:list-level-style-bullet text:level="8" text:style-name="Bullet_20_Symbols" style:num-suffix="." text:bullet-char="○">
        <style:list-level-properties text:space-before="12.906cm" text:min-label-width="0.635cm"/>
        <style:text-properties style:font-name="StarSymbol"/>
      </text:list-level-style-bullet>
      <text:list-level-style-bullet text:level="9" text:style-name="Bullet_20_Symbols" style:num-suffix="." text:bullet-char="■">
        <style:list-level-properties text:space-before="14.176cm" text:min-label-width="0.635cm"/>
        <style:text-properties style:font-name="StarSymbol"/>
      </text:list-level-style-bullet>
      <text:list-level-style-bullet text:level="10" text:style-name="Bullet_20_Symbols" style:num-suffix="." text:bullet-char="●">
        <style:list-level-properties text:space-before="15.446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1">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30"/>
      <text:p text:style-name="Standard"/>
      <text:p text:style-name="P31">Modelo 1</text:p>
      <text:p text:style-name="Standard"/>
      <text:p text:style-name="P20">OPCIÓN A</text:p>
      <text:p text:style-name="Text_20_body"><text:span text:style-name="T3">EJERCICIO 1</text:span> [3]</text:p>
      <text:list text:style-name="L2">
        <text:list-item>
          <text:p text:style-name="P25">[1'5] Clasifique y resuelva el sistema<text:tab/><text:tab/><draw:frame draw:style-name="fr2" draw:name="Objeto1" text:anchor-type="as-char" svg:width="3.226cm" svg:height="1.108cm" draw:z-index="2"><draw:object xlink:href="./Object 1" xlink:type="simple" xlink:show="embed" xlink:actuate="onLoad"/><draw:image xlink:href="./ObjectReplacements/Object 1" xlink:type="simple" xlink:show="embed" xlink:actuate="onLoad"/></draw:frame>.</text:p>
        </text:list-item>
        <text:list-item>
          <text:p text:style-name="P25">[1'5] Sean las matrices<text:tab/><text:tab/><text:tab/><draw:frame draw:style-name="fr2" draw:name="Objeto2" text:anchor-type="as-char" svg:width="4.526cm" svg:height="1.104cm" draw:z-index="3"><draw:object xlink:href="./Object 2" xlink:type="simple" xlink:show="embed" xlink:actuate="onLoad"/><draw:image xlink:href="./ObjectReplacements/Object 2" xlink:type="simple" xlink:show="embed" xlink:actuate="onLoad"/></draw:frame></text:p>
          <text:p text:style-name="P25">Calcule <draw:frame draw:style-name="fr2" draw:name="Objeto3" text:anchor-type="as-char" svg:width="2.332cm" svg:height="0.709cm" draw:z-index="4"><draw:object xlink:href="./Object 3" xlink:type="simple" xlink:show="embed" xlink:actuate="onLoad"/><draw:image xlink:href="./ObjectReplacements/Object 3" xlink:type="simple" xlink:show="embed" xlink:actuate="onLoad"/></draw:frame>. <text:s text:c="49"/></text:p>
        </text:list-item>
      </text:list>
      <text:p text:style-name="Text_20_body"><text:span text:style-name="T3">EJERCICIO 2</text:span> [3]</text:p>
      <text:p text:style-name="Text_20_body">El número medio de clientes que visitan un hipermercado entre las 11 y las 20 horas está dado por la fórmula <draw:frame draw:style-name="fr2" draw:name="Objeto4" text:anchor-type="as-char" svg:width="5.009cm" svg:height="0.519cm" draw:z-index="5"><draw:object xlink:href="./Object 4" xlink:type="simple" xlink:show="embed" xlink:actuate="onLoad"/><draw:image xlink:href="./ObjectReplacements/Object 4" xlink:type="simple" xlink:show="embed" xlink:actuate="onLoad"/></draw:frame>, en función de la hora <text:span text:style-name="T4">x</text:span>, siendo <draw:frame draw:style-name="fr2" draw:name="Objeto5" text:anchor-type="as-char" svg:width="1.834cm" svg:height="0.467cm" draw:z-index="6"><draw:object xlink:href="./Object 5" xlink:type="simple" xlink:show="embed" xlink:actuate="onLoad"/><draw:image xlink:href="./ObjectReplacements/Object 5" xlink:type="simple" xlink:show="embed" xlink:actuate="onLoad"/></draw:frame>.</text:p>
      <text:list text:style-name="L2">
        <text:list-item text:start-value="1">
          <text:p text:style-name="P25">[1] Halle los extremos relativos de esta función.</text:p>
        </text:list-item>
        <text:list-item>
          <text:p text:style-name="P25">[1] Represente esta función y determine las horas en las que crece el número medio de clientes.</text:p>
        </text:list-item>
        <text:list-item>
          <text:p text:style-name="P25">[1] Halle los valores máximos y mínimos del número medio de clientes que visitan el hipermercado entre las 11 y las 20 horas.</text:p>
        </text:list-item>
      </text:list>
      <text:p text:style-name="Text_20_body"><text:span text:style-name="T3">EJERCICIO 3</text:span> [4]</text:p>
      <text:p text:style-name="Text_20_body"><text:span text:style-name="T3">Parte 1</text:span> [2]</text:p>
      <text:p text:style-name="Text_20_body">El 55% de la población española son mujeres, de las cuales un 23% usa el coche para ir al trabajo. Se sabe que la probabilidad de que una persona, sea hombre o mujer, vaya al trabajo en coche es 0'52.</text:p>
      <text:list text:style-name="L2">
        <text:list-item text:start-value="1">
          <text:p text:style-name="P25">[1] Elegido un hombre, al azar, ¿cuál es la probabilidad de que utilice el coche para desplazarse al trabajo?</text:p>
        </text:list-item>
        <text:list-item>
          <text:p text:style-name="P25">[1] Si se elige una persona, al azar, y resulta que no usa el coche para ir al trabajo, calcule la probabilidad de que sea una mujer.</text:p>
        </text:list-item>
      </text:list>
      <text:p text:style-name="Text_20_body"><text:span text:style-name="T3">Parte 2</text:span> [2]</text:p>
      <text:p text:style-name="Text_20_body">El peso de los adultos de una determinada especie de peces sigue una ley Normal de desviación típica 112 g.</text:p>
      <text:p text:style-name="Text_20_body">¿Cuál es el tamaño mínimo de la muestra de peces que debería tomarse para obtener, con una confianza del 95%, la media de la población con un error menor de 20 g?</text:p>
      <text:p text:style-name="Text_20_body"/>
      <text:p text:style-name="P24">Modelo 1</text:p>
      <text:p text:style-name="Standard"/>
      <text:p text:style-name="P20">OPCIÓN B</text:p>
      <text:p text:style-name="Text_20_body"><text:span text:style-name="T3">EJERCICIO 1</text:span> [3]</text:p>
      <text:list text:style-name="L2">
        <text:list-item text:start-value="1">
          <text:p text:style-name="P25">[2] Represente gráficamente la región del plano delimitada por las siguientes inecuaciones: <draw:frame draw:style-name="fr2" draw:name="Objeto6" text:anchor-type="as-char" svg:width="6.652cm" svg:height="0.467cm" draw:z-index="7"><draw:object xlink:href="./Object 6" xlink:type="simple" xlink:show="embed" xlink:actuate="onLoad"/><draw:image xlink:href="./ObjectReplacements/Object 6" xlink:type="simple" xlink:show="embed" xlink:actuate="onLoad"/></draw:frame>, y determine sus vértices.</text:p>
        </text:list-item>
        <text:list-item>
          <text:p text:style-name="P25">[1] <text:s/>Calcule el máximo y el mínimo de la función <draw:frame draw:style-name="fr2" draw:name="Objeto7" text:anchor-type="as-char" svg:width="3.482cm" svg:height="0.467cm" draw:z-index="8"><draw:object xlink:href="./Object 7" xlink:type="simple" xlink:show="embed" xlink:actuate="onLoad"/><draw:image xlink:href="./ObjectReplacements/Object 7" xlink:type="simple" xlink:show="embed" xlink:actuate="onLoad"/></draw:frame> en la región anterior e indique para qué valores se alcanzan.</text:p>
        </text:list-item>
      </text:list>
      <text:p text:style-name="Text_20_body"><text:span text:style-name="T3">EJERCICIO 2</text:span> [3]</text:p>
      <text:list text:style-name="L2">
        <text:list-item text:start-value="1">
          <text:p text:style-name="P25">[1] Sea la función <draw:frame draw:style-name="fr2" draw:name="Objeto8" text:anchor-type="as-char" svg:width="2.967cm" svg:height="0.513cm" draw:z-index="9"><draw:object xlink:href="./Object 8" xlink:type="simple" xlink:show="embed" xlink:actuate="onLoad"/><draw:image xlink:href="./ObjectReplacements/Object 8" xlink:type="simple" xlink:show="embed" xlink:actuate="onLoad"/></draw:frame> . Calcule <text:span text:style-name="T4">a</text:span> y <text:span text:style-name="T4">b</text:span> para que su gráfica pase por el punto <draw:frame draw:style-name="fr2" draw:name="Objeto9" text:anchor-type="as-char" svg:width="1.282cm" svg:height="0.467cm" draw:z-index="10"><draw:object xlink:href="./Object 9" xlink:type="simple" xlink:show="embed" xlink:actuate="onLoad"/><draw:image xlink:href="./ObjectReplacements/Object 9" xlink:type="simple" xlink:show="embed" xlink:actuate="onLoad"/></draw:frame> y que en este punto la recta tangente sea paralela a la recta <text:s/><draw:frame draw:style-name="fr2" draw:name="Objeto10" text:anchor-type="as-char" svg:width="1.482cm" svg:height="0.467cm" draw:z-index="11"><draw:object xlink:href="./Object 10" xlink:type="simple" xlink:show="embed" xlink:actuate="onLoad"/><draw:image xlink:href="./ObjectReplacements/Object 10" xlink:type="simple" xlink:show="embed" xlink:actuate="onLoad"/></draw:frame>.</text:p>
        </text:list-item>
        <text:list-item>
          <text:p text:style-name="P25">[1] Estudie el crecimiento y decrecimiento de una función <text:span text:style-name="T4">g</text:span> cuya derivada tiene por gráfica la recta que pasa por los puntos <draw:frame draw:style-name="fr2" draw:name="Objeto11" text:anchor-type="as-char" svg:width="2.581cm" svg:height="0.467cm" draw:z-index="12"><draw:object xlink:href="./Object 11" xlink:type="simple" xlink:show="embed" xlink:actuate="onLoad"/><draw:image xlink:href="./ObjectReplacements/Object 11" xlink:type="simple" xlink:show="embed" xlink:actuate="onLoad"/></draw:frame>.</text:p>
        </text:list-item>
      </text:list>
      <text:p text:style-name="Text_20_body"><text:span text:style-name="T3">EJERCICIO 3</text:span> [4]</text:p>
      <text:p text:style-name="Text_20_body"><text:span text:style-name="T3">Parte 1</text:span> [2]</text:p>
      <text:p text:style-name="Text_20_body">En una biblioteca sólo hay libros de física y de matemáticas, que están escritos en inglés o en español. Se sabe que el 70% de los libros son de física, el 80% de los libros están escritos en español y el 10% son libros de matemáticas escritos en inglés.</text:p>
      <text:list text:style-name="L2">
        <text:list-item text:start-value="1">
          <text:p text:style-name="P25">[1] Calcule qué tanto por ciento de los libros son de física y escritos en español.</text:p>
        </text:list-item>
        <text:list-item>
          <text:p text:style-name="P25">[1] Si cogemos un libro de física, ¿cuál es la probabilidad de que esté escrito en español?</text:p>
        </text:list-item>
      </text:list>
      <text:p text:style-name="Text_20_body"><text:span text:style-name="T3">Parte 2</text:span> [2]</text:p>
      <text:p text:style-name="Text_20_body">Se está estudiando el consumo de gasolina de una determinada marca de coches. Para ello se escogen 50 automóviles al azar y se obtiene que el consumo medio es de 6'5 litros. Con independencia de esta muestra, se sabe que la desviación típica del consumo de ese modelo de coches es 1'5 litros.</text:p>
      <text:list text:style-name="L2">
        <text:list-item text:start-value="1">
          <text:p text:style-name="P25">[1] Halle un intervalo de confianza, al 97%, para el consumo medio de gasolina de los coches de esa marca.</text:p>
        </text:list-item>
        <text:list-item>
          <text:p text:style-name="P25">[1] El fabricante afirma que el consumo medio de gasolina de sus vehículos está comprendido entre 6'2 y 6'8 litros. ¿Con qué nivel de confianza puede hacer dicha</text:p>
        </text:list-item>
      </text:list>
      <text:p text:style-name="Text_20_body"/>
      <text:p text:style-name="Text_20_body"/>
      <text:p text:style-name="P24">Modelo 2</text:p>
      <text:p text:style-name="Standard"/>
      <text:p text:style-name="P20">OPCIÓN A</text:p>
      <text:p text:style-name="Text_20_body"><text:span text:style-name="T3">EJERCICIO 1</text:span> [3]</text:p>
      <text:p text:style-name="Text_20_body">Sea el siguiente sistema de inecuaciones<text:tab/><text:tab/><draw:frame draw:style-name="fr2" draw:name="Objeto16" text:anchor-type="as-char" svg:width="2.385cm" svg:height="1.656cm" draw:z-index="23"><draw:object xlink:href="./Object 13" xlink:type="simple" xlink:show="embed" xlink:actuate="onLoad"/><draw:image xlink:href="./ObjectReplacements/Object 13" xlink:type="simple" xlink:show="embed" xlink:actuate="onLoad"/></draw:frame>.</text:p>
      <text:list text:style-name="L2" text:continue-numbering="true">
        <text:list-item>
          <text:p text:style-name="P25">[2'25] Represente el conjunto solución y determine sus vértices.</text:p>
        </text:list-item>
        <text:list-item>
          <text:p text:style-name="P25">[0'75] Halle el punto del recinto anterior en el cual la función <draw:frame draw:style-name="fr2" draw:name="Objeto18" text:anchor-type="as-char" svg:width="3.247cm" svg:height="0.467cm" draw:z-index="24"><draw:object xlink:href="./Object 12" xlink:type="simple" xlink:show="embed" xlink:actuate="onLoad"/><draw:image xlink:href="./ObjectReplacements/Object 12" xlink:type="simple" xlink:show="embed" xlink:actuate="onLoad"/></draw:frame> alcanza su valor máximo.</text:p>
        </text:list-item>
      </text:list>
      <text:p text:style-name="Text_20_body"><text:span text:style-name="T3">EJERCICIO 2</text:span> [3]</text:p>
      <text:list text:style-name="L2">
        <text:list-item text:start-value="1">
          <text:p text:style-name="P25">[2] Sea la función<text:tab/><text:tab/><text:tab/><draw:frame draw:style-name="fr2" draw:name="Objeto19" text:anchor-type="as-char" svg:width="5.085cm" svg:height="1.217cm" draw:z-index="25"><draw:object xlink:href="./Object 18" xlink:type="simple" xlink:show="embed" xlink:actuate="onLoad"/><draw:image xlink:href="./ObjectReplacements/Object 18" xlink:type="simple" xlink:show="embed" xlink:actuate="onLoad"/></draw:frame>.</text:p>
          <text:p text:style-name="P25">Halle <text:span text:style-name="T4">a</text:span> y <text:span text:style-name="T4">b</text:span> para que la función sea continua y derivable en <text:s/><text:span text:style-name="T4">x</text:span> = 2.</text:p>
        </text:list-item>
        <text:list-item>
          <text:p text:style-name="P25">[1] <text:s/>Halle la función derivada de<text:tab/><draw:frame draw:style-name="fr2" draw:name="Objeto20" text:anchor-type="as-char" svg:width="2.462cm" svg:height="1.088cm" draw:z-index="26"><draw:object xlink:href="./Object 16" xlink:type="simple" xlink:show="embed" xlink:actuate="onLoad"/><draw:image xlink:href="./ObjectReplacements/Object 16" xlink:type="simple" xlink:show="embed" xlink:actuate="onLoad"/></draw:frame></text:p>
        </text:list-item>
      </text:list>
      <text:p text:style-name="Text_20_body"><text:span text:style-name="T3">EJERCICIO 3</text:span> [4]</text:p>
      <text:p text:style-name="Text_20_body"><text:span text:style-name="T3">Parte 1</text:span> [2]</text:p>
      <text:p text:style-name="Text_20_body">Blanca y Alfredo escriben, al azar, una vocal cada uno en papeles distintos.</text:p>
      <text:list text:style-name="L2">
        <text:list-item text:start-value="1">
          <text:p text:style-name="P25">[1] Determine el espacio muestral asociado al experimento.</text:p>
        </text:list-item>
        <text:list-item>
          <text:p text:style-name="P25">[1] Calcule la probabilidad de que no escriban la misma vocal.</text:p>
        </text:list-item>
      </text:list>
      <text:p text:style-name="Text_20_body"><text:span text:style-name="T3">Parte 2</text:span> [2]</text:p>
      <text:p text:style-name="Text_20_body">La longitud de la ballena azul se distribuye según una ley Normal con desviación típica 7'5 m. En un estudio estadístico realizado a 25 ejemplares se ha obtenido el intervalo de confianza <draw:frame draw:style-name="fr2" draw:name="Objeto15" text:anchor-type="as-char" svg:width="2.63cm" svg:height="0.467cm" draw:z-index="13"><draw:object xlink:href="./Object 15" xlink:type="simple" xlink:show="embed" xlink:actuate="onLoad"/><draw:image xlink:href="./ObjectReplacements/Object 15" xlink:type="simple" xlink:show="embed" xlink:actuate="onLoad"/></draw:frame> para la longitud media.</text:p>
      <text:list text:style-name="L2">
        <text:list-item text:start-value="1">
          <text:p text:style-name="P25">[0'5] Calcule la longitud media de los 25 ejemplares de la muestra.</text:p>
        </text:list-item>
        <text:list-item>
          <text:p text:style-name="P25">[1'5] Calcule el nivel de confianza con el que se ha construido dicho intervalo.</text:p>
        </text:list-item>
      </text:list>
      <text:p text:style-name="Text_20_body"/>
      <text:p text:style-name="P24">Modelo 2</text:p>
      <text:p text:style-name="Standard"/>
      <text:p text:style-name="P20">OPCIÓN B</text:p>
      <text:p text:style-name="Text_20_body"><text:span text:style-name="T3">EJERCICIO 1</text:span> [3]</text:p>
      <text:p text:style-name="Text_20_body"/>
      <text:p text:style-name="Text_20_body">Sean las matrices<text:tab/><text:tab/><text:tab/><draw:frame draw:style-name="fr2" draw:name="Objeto24" text:anchor-type="as-char" svg:width="4.163cm" svg:height="1.104cm" draw:z-index="27"><draw:object xlink:href="./Object 24" xlink:type="simple" xlink:show="embed" xlink:actuate="onLoad"/><draw:image xlink:href="./ObjectReplacements/Object 24" xlink:type="simple" xlink:show="embed" xlink:actuate="onLoad"/></draw:frame></text:p>
      <text:list text:style-name="L2">
        <text:list-item text:start-value="1">
          <text:p text:style-name="P25">[0'75] <text:s/>Calcule la matriz <draw:frame draw:style-name="fr2" draw:name="Objeto25" text:anchor-type="as-char" svg:width="2.91cm" svg:height="0.519cm" draw:z-index="28"><draw:object xlink:href="./Object 25" xlink:type="simple" xlink:show="embed" xlink:actuate="onLoad"/><draw:image xlink:href="./ObjectReplacements/Object 25" xlink:type="simple" xlink:show="embed" xlink:actuate="onLoad"/></draw:frame></text:p>
        </text:list-item>
        <text:list-item>
          <text:p text:style-name="P25">[2'25] Calcule la matriz <draw:frame draw:style-name="fr2" draw:name="Objeto14" text:anchor-type="as-char" svg:width="1.653cm" svg:height="0.464cm" draw:z-index="29"><draw:object xlink:href="./Object 14" xlink:type="simple" xlink:show="embed" xlink:actuate="onLoad"/><draw:image xlink:href="./ObjectReplacements/Object 14" xlink:type="simple" xlink:show="embed" xlink:actuate="onLoad"/></draw:frame> <text:s/>y resuelva la ecuación <draw:frame draw:style-name="fr2" draw:name="Objeto17" text:anchor-type="as-char" svg:width="3.212cm" svg:height="0.464cm" draw:z-index="30"><draw:object xlink:href="./Object 17" xlink:type="simple" xlink:show="embed" xlink:actuate="onLoad"/><draw:image xlink:href="./ObjectReplacements/Object 17" xlink:type="simple" xlink:show="embed" xlink:actuate="onLoad"/></draw:frame> , donde <text:span text:style-name="T4">X</text:span> es una matriz 2×2.</text:p>
        </text:list-item>
      </text:list>
      <text:p text:style-name="Text_20_body"><text:span text:style-name="T3">EJERCICIO 2</text:span> [3]</text:p>
      <text:p text:style-name="Text_20_body">Sea la función<text:tab/><text:tab/><text:tab/><draw:frame draw:style-name="fr2" draw:name="Objeto12" text:anchor-type="as-char" svg:width="4.805cm" svg:height="2.858cm" draw:z-index="31"><draw:object xlink:href="./Object 19" xlink:type="simple" xlink:show="embed" xlink:actuate="onLoad"/><draw:image xlink:href="./ObjectReplacements/Object 19" xlink:type="simple" xlink:show="embed" xlink:actuate="onLoad"/></draw:frame></text:p>
      <text:list text:style-name="L2">
        <text:list-item text:start-value="1">
          <text:p text:style-name="P25">[1] <text:s/>Represéntela gráficamente.</text:p>
        </text:list-item>
        <text:list-item>
          <text:p text:style-name="P25">[1] <text:s/>Estudie su continuidad y derivabilidad.</text:p>
        </text:list-item>
        <text:list-item>
          <text:p text:style-name="P25">[1] Calcule sus extremos y asíntotas horizontales y verticales.</text:p>
        </text:list-item>
      </text:list>
      <text:p text:style-name="Text_20_body"><text:span text:style-name="T3">EJERCICIO 3</text:span> [4]</text:p>
      <text:p text:style-name="Text_20_body"><text:span text:style-name="T3">Parte 1</text:span> [2]</text:p>
      <text:p text:style-name="Text_20_body">El 70% de los alumnos de un Instituto son de Bachillerato y el resto de E.S.O. De los alumnos de Bachillerato, el 60% estudia más de 3 horas al día, y sólo el 30 % de los de E.S.O. estudia más de 3 horas al día.</text:p>
      <text:list text:style-name="L2">
        <text:list-item text:start-value="1">
          <text:p text:style-name="P25">[1] Calcule la probabilidad de que un alumno de dicho Instituto, elegido al azar, estudie más de 3 horas al día.</text:p>
        </text:list-item>
        <text:list-item>
          <text:p text:style-name="P25">[1] Sabiendo que un alumno de este Instituto, elegido al azar, estudia más de 3 horas al día, ¿cuál es la probabilidad de que sea de Bachillerato?</text:p>
        </text:list-item>
      </text:list>
      <text:p text:style-name="Text_20_body"><text:span text:style-name="T3">Parte 2</text:span> [2]</text:p>
      <text:p text:style-name="Text_20_body">De una población Normal, con media desconocida y varianza 81, se extrae una muestra aleatoria que resulta tener una media muestral de 112.</text:p>
      <text:list text:style-name="L2">
        <text:list-item text:start-value="1">
          <text:p text:style-name="P25">[1] Obtenga un intervalo de confianza, al 95%, para la media poblacional, si el tamaño de la muestra es 49.</text:p>
        </text:list-item>
        <text:list-item>
          <text:p text:style-name="P25">[1] ¿Cuál debe ser el tamaño mínimo de la muestra si se desea que el error cometido, al estimar la media poblacional, sea inferior a 2, para un nivel de confianza del 90%?</text:p>
        </text:list-item>
      </text:list>
      <text:p text:style-name="P23"/>
      <text:p text:style-name="P23"/>
      <text:p text:style-name="P24">Modelo 3</text:p>
      <text:p text:style-name="Standard"/>
      <text:p text:style-name="P20">OPCIÓN A</text:p>
      <text:p text:style-name="Text_20_body"><text:span text:style-name="T3">EJERCICIO 1</text:span> [3]</text:p>
      <text:p text:style-name="Text_20_body">Sea la matriz<text:tab/><text:tab/><text:tab/><text:tab/><draw:frame draw:style-name="fr2" draw:name="Objeto13" text:anchor-type="as-char" svg:width="2.388cm" svg:height="1.104cm" draw:z-index="32"><draw:object xlink:href="./Object 20" xlink:type="simple" xlink:show="embed" xlink:actuate="onLoad"/><draw:image xlink:href="./ObjectReplacements/Object 20" xlink:type="simple" xlink:show="embed" xlink:actuate="onLoad"/></draw:frame>.</text:p>
      <text:list text:style-name="L2">
        <text:list-item text:start-value="1">
          <text:p text:style-name="P25">[1'5] <text:s text:c="2"/>Halle los valores de <text:s/><text:span text:style-name="T4">x</text:span> para los que se verifica <draw:frame draw:style-name="fr2" draw:name="Objeto50" text:anchor-type="as-char" svg:width="1.441cm" svg:height="0.519cm" draw:z-index="33"><draw:object xlink:href="./Object 50" xlink:type="simple" xlink:show="embed" xlink:actuate="onLoad"/><draw:image xlink:href="./ObjectReplacements/Object 50" xlink:type="simple" xlink:show="embed" xlink:actuate="onLoad"/></draw:frame> .</text:p>
        </text:list-item>
        <text:list-item>
          <text:p text:style-name="P25">[1'5] Para <text:s/><text:span text:style-name="T4">x</text:span> = – 1 , halle <draw:frame draw:style-name="fr2" draw:name="Objeto21" text:anchor-type="as-char" svg:width="0.773cm" svg:height="0.513cm" draw:z-index="34"><draw:object xlink:href="./Object 21" xlink:type="simple" xlink:show="embed" xlink:actuate="onLoad"/><draw:image xlink:href="./ObjectReplacements/Object 21" xlink:type="simple" xlink:show="embed" xlink:actuate="onLoad"/></draw:frame>. Compruebe el resultado calculando <draw:frame draw:style-name="fr2" draw:name="Objeto27" text:anchor-type="as-char" svg:width="1.409cm" svg:height="0.513cm" draw:z-index="35"><draw:object xlink:href="./Object 27" xlink:type="simple" xlink:show="embed" xlink:actuate="onLoad"/><draw:image xlink:href="./ObjectReplacements/Object 27" xlink:type="simple" xlink:show="embed" xlink:actuate="onLoad"/></draw:frame> .</text:p>
        </text:list-item>
      </text:list>
      <text:p text:style-name="Text_20_body"><text:span text:style-name="T3">EJERCICIO 2</text:span> [3]</text:p>
      <text:p text:style-name="Text_20_body">Sea la función<text:tab/><text:tab/><text:tab/><text:tab/><draw:frame draw:style-name="fr2" draw:name="Objeto22" text:anchor-type="as-char" svg:width="2.115cm" svg:height="0.993cm" draw:z-index="36"><draw:object xlink:href="./Object 22" xlink:type="simple" xlink:show="embed" xlink:actuate="onLoad"/><draw:image xlink:href="./ObjectReplacements/Object 22" xlink:type="simple" xlink:show="embed" xlink:actuate="onLoad"/></draw:frame></text:p>
      <text:list text:style-name="L2">
        <text:list-item text:start-value="1">
          <text:p text:style-name="P25">[2] Determine su dominio y asíntotas. Estudie su continuidad y derivabilidad.</text:p>
        </text:list-item>
        <text:list-item>
          <text:p text:style-name="P25">[1] Determine sus máximos y mínimos relativos, si los hubiere. Estudie su crecimiento, decrecimiento, concavidad y convexidad.</text:p>
        </text:list-item>
        <text:list-item>
          <text:p text:style-name="P25">[1] <text:s/>Represéntela gráficamente.</text:p>
        </text:list-item>
      </text:list>
      <text:p text:style-name="Text_20_body"><text:span text:style-name="T3">EJERCICIO 3</text:span> [4]</text:p>
      <text:p text:style-name="Text_20_body"><text:span text:style-name="T3">Parte 1</text:span> [2]</text:p>
      <text:p text:style-name="Text_20_body">Una máquina <text:span text:style-name="T4">A</text:span> fabrica 100 piezas al día, de las cuales un 6% son defectuosas. Otra máquina <text:span text:style-name="T4">B</text:span> fabrica 50 piezas al día, con un porcentaje de defectuosas del 2%.</text:p>
      <text:p text:style-name="Text_20_body">Mezclamos las piezas fabricadas por ambas máquinas en un día y extraemos una al azar.</text:p>
      <text:list text:style-name="L2">
        <text:list-item text:start-value="1">
          <text:p text:style-name="P25">[1] ¿Cuál es la probabilidad de que la pieza extraída sea defectuosa?</text:p>
        </text:list-item>
        <text:list-item>
          <text:p text:style-name="P25">[1] Sabiendo que la pieza extraída es defectuosa, ¿cuál es la probabilidad de que la haya fabricado la máquina <text:span text:style-name="T4">B</text:span>?</text:p>
        </text:list-item>
      </text:list>
      <text:p text:style-name="Text_20_body"><text:span text:style-name="T3">Parte 2</text:span> [2]</text:p>
      <text:p text:style-name="Text_20_body">Se sabe que la antigüedad de los coches fabricados por una empresa es una variable aleatoria Normal, con desviación típica 2'9 años.</text:p>
      <text:list text:style-name="L2">
        <text:list-item text:start-value="1">
          <text:p text:style-name="P25">[1] Un estudio realizado sobre una muestra aleatoria de 169 coches, de esa empresa, revela que la antigüedad media de la muestra es 8'41 años. Obtenga un intervalo de confianza, al 90%, para la antigüedad media de la población.</text:p>
        </text:list-item>
        <text:list-item>
          <text:p text:style-name="P25">[1] Determine el número mínimo de coches que debe componer una muestra, para obtener, con un nivel de confianza del 95%, un error de estimación menor que 0'35 años.</text:p>
        </text:list-item>
      </text:list>
      <text:p text:style-name="P23"/>
      <text:p text:style-name="P24">Modelo 3</text:p>
      <text:p text:style-name="Standard"/>
      <text:p text:style-name="P20">OPCIÓN B</text:p>
      <text:p text:style-name="P21"><text:span text:style-name="T3">EJERCICIO 1</text:span> [3]</text:p>
      <text:p text:style-name="Text_20_body">Una empresa gana 150 euros por cada Tm de escayola producida y 100 euros por cada Tm de yeso.</text:p>
      <text:p text:style-name="Text_20_body">La producción diaria debe ser como mínimo de 30 Tm de escayola y 30 Tm de yeso.</text:p>
      <text:p text:style-name="Text_20_body">La cantidad de yeso no puede superar en más de 60 Tm a la de escayola.</text:p>
      <text:p text:style-name="Text_20_body">El triple de la cantidad de escayola, más la cantidad de yeso, no puede superar 420 Tm. </text:p>
      <text:p text:style-name="Text_20_body">Calcule la cantidad diaria que debe producirse de cada material, para obtener la máxima ganancia y determine dicha ganancia.</text:p>
      <text:p text:style-name="Text_20_body"><text:span text:style-name="T3">EJERCICIO 2</text:span> [3]</text:p>
      <text:p text:style-name="Text_20_body">Sea la función<text:tab/><text:tab/><text:tab/><text:tab/><draw:frame draw:style-name="fr2" draw:name="Objeto23" text:anchor-type="as-char" svg:width="4.466cm" svg:height="2.863cm" draw:z-index="37"><draw:object xlink:href="./Object 23" xlink:type="simple" xlink:show="embed" xlink:actuate="onLoad"/><draw:image xlink:href="./ObjectReplacements/Object 23" xlink:type="simple" xlink:show="embed" xlink:actuate="onLoad"/></draw:frame></text:p>
      <text:list text:style-name="L2">
        <text:list-item text:start-value="1">
          <text:p text:style-name="P25">[2] Estudie la continuidad y derivabilidad de <text:s/><text:span text:style-name="T4">f</text:span> <text:s/>en <text:s/><text:span text:style-name="T4">x</text:span> = 1 y en <text:s/><text:span text:style-name="T4">x</text:span> = 2.</text:p>
        </text:list-item>
        <text:list-item>
          <text:p text:style-name="P25">[1] Represéntela gráficamente.</text:p>
        </text:list-item>
      </text:list>
      <text:p text:style-name="Text_20_body"><text:span text:style-name="T3">EJERCICIO 3</text:span> [4]</text:p>
      <text:p text:style-name="Text_20_body"><text:span text:style-name="T3">Parte 1</text:span> [2]</text:p>
      <text:p text:style-name="Text_20_body">Sean <text:span text:style-name="T4">A</text:span> y <text:span text:style-name="T4">B</text:span> dos sucesos aleatorios independientes. Se sabe que <text:s/><draw:frame draw:style-name="fr2" draw:name="Objeto29" text:anchor-type="as-char" svg:width="3.874cm" svg:height="0.467cm" draw:z-index="38"><draw:object xlink:href="./Object 29" xlink:type="simple" xlink:show="embed" xlink:actuate="onLoad"/><draw:image xlink:href="./ObjectReplacements/Object 29" xlink:type="simple" xlink:show="embed" xlink:actuate="onLoad"/></draw:frame>.</text:p>
      <text:p text:style-name="Text_20_body">Calcule las siguientes probabilidades:</text:p>
      <text:list text:style-name="L2">
        <text:list-item text:start-value="1">
          <text:p text:style-name="P25">[1] <draw:frame draw:style-name="fr2" draw:name="Objeto26" text:anchor-type="as-char" svg:width="1.646cm" svg:height="0.464cm" draw:z-index="39"><draw:object xlink:href="./Object 26" xlink:type="simple" xlink:show="embed" xlink:actuate="onLoad"/><draw:image xlink:href="./ObjectReplacements/Object 26" xlink:type="simple" xlink:show="embed" xlink:actuate="onLoad"/></draw:frame>.</text:p>
        </text:list-item>
        <text:list-item>
          <text:p text:style-name="P25">[1] <draw:frame draw:style-name="fr2" draw:name="Objeto28" text:anchor-type="as-char" svg:width="1.51cm" svg:height="0.566cm" draw:z-index="40"><draw:object xlink:href="./Object 28" xlink:type="simple" xlink:show="embed" xlink:actuate="onLoad"/><draw:image xlink:href="./ObjectReplacements/Object 28" xlink:type="simple" xlink:show="embed" xlink:actuate="onLoad"/></draw:frame>.</text:p>
        </text:list-item>
      </text:list>
      <text:p text:style-name="Text_20_body"><text:span text:style-name="T3">Parte 2</text:span> [2]</text:p>
      <text:p text:style-name="Text_20_body">En un hospital se ha tomado la temperatura a una muestra de 64 pacientes para estimar la temperatura media de sus enfermos. La media de la muestra ha sido 37'1ºC y se sabe que la desviación típica de toda la población es 1'04ºC.</text:p>
      <text:p text:style-name="Text_20_body">a) (1 punto) </text:p>
      <text:p text:style-name="Text_20_body">b) (1 punto) </text:p>
      <text:list text:style-name="L2">
        <text:list-item text:start-value="1">
          <text:p text:style-name="P25">[1] Obtenga un intervalo de confianza, al 90%, para la media poblacional.</text:p>
        </text:list-item>
        <text:list-item>
          <text:p text:style-name="P25">[1] ¿Con qué nivel de confianza podemos afirmar que la media de la población está comprendida entre 36'8ºC y 37'4ºC?</text:p>
        </text:list-item>
      </text:list>
      <text:p text:style-name="P23"/>
      <text:p text:style-name="P24">Modelo 4</text:p>
      <text:p text:style-name="Standard"/>
      <text:p text:style-name="P20">OPCIÓN A</text:p>
      <text:p text:style-name="P21"><text:span text:style-name="T3">EJERCICIO 1</text:span> [3]</text:p>
      <text:p text:style-name="Text_20_body">Una empresa fabrica sofás de dos tipos, <text:span text:style-name="T4">A</text:span> y <text:span text:style-name="T4">B</text:span>, por los que obtiene un beneficio, por unidad, de 1500 y 2000 euros, respectivamente.</text:p>
      <text:p text:style-name="Text_20_body">Al menos se deben fabricar 6 sofás del tipo <text:span text:style-name="T4">A</text:span> y 10 del tipo <text:span text:style-name="T4">B</text:span>, por semana, y además, el número de los del tipo <text:span text:style-name="T4">A</text:span> no debe superar en más de 6 unidades al número de los del <text:span text:style-name="T4">B</text:span>.</text:p>
      <text:p text:style-name="Text_20_body">¿Cuántas unidades de cada tipo se deben fabricar semanalmente para obtener beneficio máximo, si no se pueden fabricar más de 30 sofás semanalmente?</text:p>
      <text:p text:style-name="Text_20_body"><text:span text:style-name="T3">EJERCICIO 2</text:span> [3]</text:p>
      <text:p text:style-name="Text_20_body">Los beneficios esperados de una inmobiliaria en los próximos 5 años vienen dados por la función</text:p>
      <text:p text:style-name="P19"><draw:frame draw:style-name="fr2" draw:name="Objeto30" text:anchor-type="as-char" svg:width="5.133cm" svg:height="0.519cm" draw:z-index="41"><draw:object xlink:href="./Object 30" xlink:type="simple" xlink:show="embed" xlink:actuate="onLoad"/><draw:image xlink:href="./ObjectReplacements/Object 30" xlink:type="simple" xlink:show="embed" xlink:actuate="onLoad"/></draw:frame></text:p>
      <text:p text:style-name="P21">donde t indica el tiempo en años.</text:p>
      <text:list text:style-name="L2">
        <text:list-item text:start-value="1">
          <text:p text:style-name="P25">[2] Represente la evolución del beneficio esperado en función del tiempo.</text:p>
        </text:list-item>
        <text:list-item>
          <text:p text:style-name="P25">[1] En ese periodo, ¿cuándo será máximo el beneficio esperado?</text:p>
        </text:list-item>
      </text:list>
      <text:p text:style-name="Text_20_body"><text:span text:style-name="T3">EJERCICIO 3</text:span> [4]</text:p>
      <text:p text:style-name="Text_20_body"><text:span text:style-name="T3">Parte 1</text:span> [2]</text:p>
      <text:p text:style-name="Text_20_body">En un curso, el porcentaje de aprobados en Lengua es del 65% y en Filosofía del 50%.</text:p>
      <text:p text:style-name="Text_20_body">Se sabe que la probabilidad <draw:frame draw:style-name="fr2" draw:name="Objeto32" text:anchor-type="as-char" svg:width="2.261cm" svg:height="0.467cm" draw:z-index="45"><draw:object xlink:href="./Object 32" xlink:type="simple" xlink:show="embed" xlink:actuate="onLoad"/><draw:image xlink:href="./ObjectReplacements/Object 32" xlink:type="simple" xlink:show="embed" xlink:actuate="onLoad"/></draw:frame> , siendo <text:span text:style-name="T4">F</text:span> y <text:span text:style-name="T4">L</text:span> los sucesos “aprobar Filosofía” y “aprobar Lengua”, respectivamente.</text:p>
      <text:list text:style-name="L2">
        <text:list-item text:start-value="1">
          <text:p text:style-name="P25">[1] Calcule <draw:frame draw:style-name="fr2" draw:name="Objeto31" text:anchor-type="as-char" svg:width="1.462cm" svg:height="0.464cm" draw:z-index="46"><draw:object xlink:href="./Object 31" xlink:type="simple" xlink:show="embed" xlink:actuate="onLoad"/><draw:image xlink:href="./ObjectReplacements/Object 31" xlink:type="simple" xlink:show="embed" xlink:actuate="onLoad"/></draw:frame>.</text:p>
        </text:list-item>
        <text:list-item>
          <text:p text:style-name="P25">[1] Halle la probabilidad de no aprobar ninguna de las dos asignaturas.</text:p>
        </text:list-item>
      </text:list>
      <text:p text:style-name="Text_20_body"><text:span text:style-name="T3">Parte 2</text:span> [2]</text:p>
      <text:list text:style-name="L2">
        <text:list-item text:start-value="1">
          <text:p text:style-name="P25">[1] Se sabe que la desviación típica de los salarios de una población es 205 euros. Determine un intervalo, con el 90 % de confianza, para el salario medio de la población, sabiendo que el salario medio correspondiente a una muestra de 2500 personas ha sido de 1215 euros.</text:p>
        </text:list-item>
        <text:list-item>
          <text:p text:style-name="P26">[1] Elegida otra muestra grande, cuya media ha sido 1210 euros, se ha obtenido, con un 95 % de confianza, el intervalo (1199'953 , 1220'045). ¿Cuál es el tamaño de esta muestra?</text:p>
        </text:list-item>
      </text:list>
      <text:p text:style-name="P22"/>
      <text:p text:style-name="P22"/>
      <text:p text:style-name="P24">Modelo 4</text:p>
      <text:p text:style-name="Standard"/>
      <text:p text:style-name="P20">OPCIÓN B</text:p>
      <text:p text:style-name="P21"><text:span text:style-name="T3">EJERCICIO 1</text:span> [3]</text:p>
      <text:list text:style-name="L2">
        <text:list-item text:start-value="1">
          <text:p text:style-name="P25">[1'5] Plantee, sin resolver, un sistema de ecuaciones que dé solución al siguiente problema:</text:p>
          <text:p text:style-name="P25">“Un inversor compró acciones de las empresas <text:span text:style-name="T4">A</text:span>, <text:span text:style-name="T4">B</text:span> y <text:span text:style-name="T4">C</text:span> por un valor total de 20000 euros, invirtiendo en <text:span text:style-name="T4">C</text:span> el doble que en <text:span text:style-name="T4">A.</text:span> Al cabo de un año la empresa <text:span text:style-name="T4">A</text:span> le pagó el 6% de beneficio, la <text:span text:style-name="T4">B</text:span> el 8% y la <text:span text:style-name="T4">C</text:span> el 10%. Si el beneficio total fue de 1720 euros, ¿qué dinero invirtió en cada empresa ?</text:p>
        </text:list-item>
        <text:list-item>
          <text:p text:style-name="P25">[1'5] Resuelva la ecuación<text:tab/><text:tab/><text:tab/><draw:frame draw:style-name="fr2" draw:name="Objeto36" text:anchor-type="as-char" svg:width="3.41cm" svg:height="1.656cm" draw:z-index="47"><draw:object xlink:href="./Object 36" xlink:type="simple" xlink:show="embed" xlink:actuate="onLoad"/><draw:image xlink:href="./ObjectReplacements/Object 36" xlink:type="simple" xlink:show="embed" xlink:actuate="onLoad"/></draw:frame></text:p>
        </text:list-item>
      </text:list>
      <text:p text:style-name="Text_20_body"><text:span text:style-name="T3">EJERCICIO 2</text:span> [3]</text:p>
      <text:p text:style-name="Text_20_body">Sea la función<text:tab/><text:tab/><text:tab/><text:tab/><draw:frame draw:style-name="fr2" draw:name="Objeto33" text:anchor-type="as-char" svg:width="4.994cm" svg:height="1.736cm" draw:z-index="48"><draw:object xlink:href="./Object 33" xlink:type="simple" xlink:show="embed" xlink:actuate="onLoad"/><draw:image xlink:href="./ObjectReplacements/Object 33" xlink:type="simple" xlink:show="embed" xlink:actuate="onLoad"/></draw:frame></text:p>
      <text:list text:style-name="L2">
        <text:list-item text:start-value="1">
          <text:p text:style-name="P25">[1'5] Estudie su continuidad y derivabilidad.</text:p>
        </text:list-item>
        <text:list-item>
          <text:p text:style-name="P25">[1'5] Represente gráficamente la función y determine máximos y mínimos relativos, si los hubiere, así como el crecimiento y decrecimiento.</text:p>
        </text:list-item>
      </text:list>
      <text:p text:style-name="Text_20_body"><text:span text:style-name="T3">EJERCICIO 3</text:span> [4]</text:p>
      <text:p text:style-name="Text_20_body"><text:span text:style-name="T3">Parte 1</text:span> [2]</text:p>
      <text:p text:style-name="Text_20_body">Sea el experimento aleatorio consistente en lanzar 3 veces una moneda y observar el resultado.</text:p>
      <text:list text:style-name="L2">
        <text:list-item text:start-value="1">
          <text:p text:style-name="P25">[0'8] Escriba el espacio muestral asociado y las probabilidades de los sucesos elementales.</text:p>
        </text:list-item>
        <text:list-item>
          <text:p text:style-name="P25">[1'2] Sean los sucesos <text:span text:style-name="T4">A</text:span>: “obtener al menos una cara”, <text:span text:style-name="T4">B</text:span>: “obtener cara en solo uno de los tres lanzamientos”. Calcule <draw:frame draw:style-name="fr2" draw:name="Objeto34" text:anchor-type="as-char" svg:width="2.492cm" svg:height="0.467cm" draw:z-index="49"><draw:object xlink:href="./Object 34" xlink:type="simple" xlink:show="embed" xlink:actuate="onLoad"/><draw:image xlink:href="./ObjectReplacements/Object 34" xlink:type="simple" xlink:show="embed" xlink:actuate="onLoad"/></draw:frame>. ¿Son independientes <text:s/><text:span text:style-name="T4">A</text:span> <text:s/>y <text:s/><text:span text:style-name="T4">B</text:span> ?</text:p>
        </text:list-item>
      </text:list>
      <text:p text:style-name="Text_20_body"><text:span text:style-name="T3">Parte 2</text:span> [2]</text:p>
      <text:p text:style-name="Text_20_body">El perímetro craneal de una población de varones adultos sigue una ley Normal con desviación típica 4 cm.</text:p>
      <text:list text:style-name="L2">
        <text:list-item text:start-value="1">
          <text:p text:style-name="P25">[1'5] Obtenga un intervalo de confianza, al 95%, para el perímetro craneal medio, sabiendo que una muestra aleatoria de 100 individuos de esa población tiene una media de 57 cm.</text:p>
        </text:list-item>
        <text:list-item>
          <text:p text:style-name="P26">[0'5] Con el mismo nivel de confianza, si se aumenta el tamaño de la muestra, razone si aumenta, disminuye o no varía la amplitud del intervalo.</text:p>
        </text:list-item>
      </text:list>
      <text:p text:style-name="P22"/>
      <text:p text:style-name="P24">Modelo 5</text:p>
      <text:p text:style-name="Standard"/>
      <text:p text:style-name="P20">OPCIÓN A</text:p>
      <text:p text:style-name="P21"><text:span text:style-name="T3">EJERCICIO 1</text:span> [3]</text:p>
      <text:list text:style-name="L2">
        <text:list-item text:start-value="1">
          <text:p text:style-name="P25">[2] Represente gráficamente la región del plano delimitada por las siguientes inecuaciones</text:p>
          <text:p text:style-name="P27"><draw:frame draw:style-name="fr2" draw:name="Objeto39" text:anchor-type="as-char" svg:width="4.216cm" svg:height="0.99cm" draw:z-index="50"><draw:object xlink:href="./Object 39" xlink:type="simple" xlink:show="embed" xlink:actuate="onLoad"/><draw:image xlink:href="./ObjectReplacements/Object 39" xlink:type="simple" xlink:show="embed" xlink:actuate="onLoad"/></draw:frame></text:p>
        </text:list-item>
        <text:list-item>
          <text:p text:style-name="P25">[1] Calcule los valores máximo y mínimo de la función <draw:frame draw:style-name="fr2" draw:name="Objeto40" text:anchor-type="as-char" svg:width="3.538cm" svg:height="0.467cm" draw:z-index="51"><draw:object xlink:href="./Object 40" xlink:type="simple" xlink:show="embed" xlink:actuate="onLoad"/><draw:image xlink:href="./ObjectReplacements/Object 40" xlink:type="simple" xlink:show="embed" xlink:actuate="onLoad"/></draw:frame> en la región anterior e indique para qué valores se alcanzan.</text:p>
        </text:list-item>
      </text:list>
      <text:p text:style-name="Text_20_body"><text:span text:style-name="T3">EJERCICIO 2</text:span> [3]</text:p>
      <text:p text:style-name="Text_20_body">Sea la función<text:tab/><text:tab/><text:tab/><text:tab/><draw:frame draw:style-name="fr2" draw:name="Objeto35" text:anchor-type="as-char" svg:width="5.203cm" svg:height="2.282cm" draw:z-index="52"><draw:object xlink:href="./Object 35" xlink:type="simple" xlink:show="embed" xlink:actuate="onLoad"/><draw:image xlink:href="./ObjectReplacements/Object 35" xlink:type="simple" xlink:show="embed" xlink:actuate="onLoad"/></draw:frame></text:p>
      <text:list text:style-name="L2">
        <text:list-item text:start-value="1">
          <text:p text:style-name="P25">[2] Calcule el valor que debe tomar el parámetro <text:span text:style-name="T4">k</text:span> para que la función sea continua en <draw:frame draw:style-name="fr2" draw:name="Objeto41" text:anchor-type="as-char" svg:width="0.49cm" svg:height="0.464cm" draw:z-index="53"><draw:object xlink:href="./Object 41" xlink:type="simple" xlink:show="embed" xlink:actuate="onLoad"/><draw:image xlink:href="./ObjectReplacements/Object 41" xlink:type="simple" xlink:show="embed" xlink:actuate="onLoad"/></draw:frame> y estudie su derivabilidad para el valor de <text:span text:style-name="T4">k</text:span> obtenido.</text:p>
        </text:list-item>
        <text:list-item>
          <text:p text:style-name="P25">[1] Dibuje la gráfica de la función para <text:span text:style-name="T4">k</text:span> = –1.</text:p>
        </text:list-item>
      </text:list>
      <text:p text:style-name="Text_20_body"><text:span text:style-name="T3">EJERCICIO 3</text:span> [4]</text:p>
      <text:p text:style-name="Text_20_body"><text:span text:style-name="T3">Parte 1</text:span> [2]</text:p>
      <text:p text:style-name="Text_20_body">En una residencia hay 212 ancianos de los que 44 tienen afecciones pulmonares. Del total de ancianos, 78 son fumadores, y solo hay 8 que tienen enfermedad de pulmón y no fuman.</text:p>
      <text:list text:style-name="L2">
        <text:list-item text:start-value="1">
          <text:p text:style-name="P25">[1] ¿Cuál es la probabilidad de que un anciano de esa residencia, elegido al azar, no fume y tampoco tenga afección pulmonar ?</text:p>
        </text:list-item>
        <text:list-item>
          <text:p text:style-name="P25">[1] ¿Qué porcentaje de enfermos de pulmón son fumadores ?</text:p>
        </text:list-item>
      </text:list>
      <text:p text:style-name="Text_20_body"><text:span text:style-name="T3">Parte 2</text:span> [2]</text:p>
      <text:p text:style-name="Text_20_body">Se sabe que la desviación típica del peso de las naranjas que se producen en una determinada huerta es de 20 gramos. Se ha tomado una muestra aleatoria de 100 naranjas de esa huerta, siendo su peso medio 200 gramos.</text:p>
      <text:list text:style-name="L2">
        <text:list-item text:start-value="1">
          <text:p text:style-name="P25">[0'75] Indique la distribución aproximada que siguen las medias de las muestras de ese tamaño y justifique su respuesta.</text:p>
        </text:list-item>
        <text:list-item>
          <text:p text:style-name="P26">[1'25] Calcule un intervalo de confianza, a un nivel del 95%, para el peso medio de las naranjas de esa huerta.</text:p>
        </text:list-item>
      </text:list>
      <text:p text:style-name="P22"/>
      <text:p text:style-name="P24">Modelo 5</text:p>
      <text:p text:style-name="Standard"/>
      <text:p text:style-name="P20">OPCIÓN B</text:p>
      <text:p text:style-name="P21"><text:span text:style-name="T3">EJERCICIO 1</text:span> [3]</text:p>
      <text:p text:style-name="P21">Sea la matriz<text:tab/><text:tab/><text:tab/><text:tab/><draw:frame draw:style-name="fr2" draw:name="Objeto44" text:anchor-type="as-char" svg:width="3.059cm" svg:height="1.104cm" draw:z-index="14"><draw:object xlink:href="./Object 44" xlink:type="simple" xlink:show="embed" xlink:actuate="onLoad"/><draw:image xlink:href="./ObjectReplacements/Object 44" xlink:type="simple" xlink:show="embed" xlink:actuate="onLoad"/></draw:frame>.</text:p>
      <text:list text:style-name="L2">
        <text:list-item text:start-value="1">
          <text:p text:style-name="P25">[1] Calcule los valores de <text:s/><text:span text:style-name="T4">m</text:span> <text:s/>para que dicha matriz tenga inversa.</text:p>
        </text:list-item>
        <text:list-item>
          <text:p text:style-name="P25">[2] Haciendo <text:span text:style-name="T4">m</text:span> = 0, resuelva la ecuación matricial <draw:frame draw:style-name="fr2" draw:name="Objeto45" text:anchor-type="as-char" svg:width="2.408cm" svg:height="0.524cm" draw:z-index="15"><draw:object xlink:href="./Object 38" xlink:type="simple" xlink:show="embed" xlink:actuate="onLoad"/><draw:image xlink:href="./ObjectReplacements/Object 38" xlink:type="simple" xlink:show="embed" xlink:actuate="onLoad"/></draw:frame>.</text:p>
        </text:list-item>
      </text:list>
      <text:p text:style-name="Text_20_body"><text:span text:style-name="T3">EJERCICIO 2</text:span> [3]</text:p>
      <text:p text:style-name="Text_20_body">Sea la función<text:tab/><text:tab/><text:tab/><text:tab/><draw:frame draw:style-name="fr2" draw:name="Objeto37" text:anchor-type="as-char" svg:width="4.302cm" svg:height="0.519cm" draw:z-index="16"><draw:object xlink:href="./Object 37" xlink:type="simple" xlink:show="embed" xlink:actuate="onLoad"/><draw:image xlink:href="./ObjectReplacements/Object 37" xlink:type="simple" xlink:show="embed" xlink:actuate="onLoad"/></draw:frame></text:p>
      <text:list text:style-name="L2">
        <text:list-item text:start-value="1">
          <text:p text:style-name="P25">[1'5] Halle <text:s/><text:span text:style-name="T4">a</text:span> <text:s/>y <text:s/><text:span text:style-name="T4">b</text:span> <text:s/>para que la función se anule en <text:s/><text:span text:style-name="T4">x</text:span> = 1 y tenga un punto de inflexión en <draw:frame draw:style-name="fr2" draw:name="Objeto38" text:anchor-type="as-char" svg:width="1.312cm" svg:height="0.993cm" draw:z-index="17"><draw:object xlink:href="./Object 42" xlink:type="simple" xlink:show="embed" xlink:actuate="onLoad"/><draw:image xlink:href="./ObjectReplacements/Object 42" xlink:type="simple" xlink:show="embed" xlink:actuate="onLoad"/></draw:frame></text:p>
        </text:list-item>
        <text:list-item>
          <text:p text:style-name="P28">[1'5] Para <text:s/><text:span text:style-name="T4">a</text:span> = –3 y <text:s/><text:span text:style-name="T4">b</text:span> = 2, calcule sus máximos y mínimos relativos.</text:p>
        </text:list-item>
      </text:list>
      <text:p text:style-name="Text_20_body"><text:span text:style-name="T3">EJERCICIO 3</text:span> [4]</text:p>
      <text:p text:style-name="Text_20_body"><text:span text:style-name="T3">Parte 1</text:span> [2]</text:p>
      <text:p text:style-name="Text_20_body">Disponemos de dos urnas <text:span text:style-name="T4">A</text:span> y <text:span text:style-name="T4">B</text:span> conteniendo bolas de colores. La urna <text:span text:style-name="T4">A</text:span> tiene 4 bolas blancas y 3 rojas, y la <text:span text:style-name="T4">B</text:span> tiene 5 blancas, 2 rojas y 1 negra. Lanzamos un dado, si sale 1, 2, 3 ó 4 extraemos una bola de A y si sale 5 ó 6 la extraemos de <text:span text:style-name="T4">B</text:span>.</text:p>
      <text:list text:style-name="L2">
        <text:list-item text:start-value="1">
          <text:p text:style-name="P25">[0'5] Calcule la probabilidad de que la bola extraída sea roja.</text:p>
        </text:list-item>
        <text:list-item>
          <text:p text:style-name="P25">[0'5] Calcule la probabilidad de que la bola extraída sea negra.</text:p>
        </text:list-item>
        <text:list-item>
          <text:p text:style-name="P25">[1] Sabiendo que la bola extraída ha sido blanca, calcule la probabilidad de que en el dado haya salido 5 ó 6.</text:p>
        </text:list-item>
      </text:list>
      <text:p text:style-name="Text_20_body"><text:span text:style-name="T3">Parte 2</text:span> [2]</text:p>
      <text:p text:style-name="Text_20_body">El tiempo que la población infantil dedica semanalmente a ver la televisión, sigue una ley Normal con desviación típica 3 horas.</text:p>
      <text:p text:style-name="Text_20_body">Se ha seleccionado una muestra aleatoria de 100 niños y, con un nivel de confianza del 97%, se ha construido un intervalo para la media poblacional.</text:p>
      <text:list text:style-name="L2">
        <text:list-item text:start-value="1">
          <text:p text:style-name="P25">[1'25] Calcule el error máximo cometido y el tiempo medio de la muestra elegida, sabiendo que el límite inferior del intervalo de confianza obtenido es 23'5 horas.</text:p>
        </text:list-item>
        <text:list-item>
          <text:p text:style-name="P26">[0'75] Supuesto el mismo nivel de confianza, ¿cuál debería haber sido el tamaño mínimo de la muestra para cometer un error en la estimación inferior a media hora?</text:p>
        </text:list-item>
      </text:list>
      <text:p text:style-name="P22"/>
      <text:p text:style-name="P22"/>
      <text:p text:style-name="P24">Modelo 6</text:p>
      <text:p text:style-name="Standard"/>
      <text:p text:style-name="P20">OPCIÓN A</text:p>
      <text:p text:style-name="P21"><text:span text:style-name="T3">EJERCICIO 1</text:span> [3]</text:p>
      <text:p text:style-name="P21">Una piscifactoría vende gambas y langostinos a 10 y 15 euros el kg, respectivamente.</text:p>
      <text:p text:style-name="P21">La producción máxima mensual es de una tonelada de cada producto y la producción mínima mensual es de 100 kg de cada uno.</text:p>
      <text:p text:style-name="P21">Si la producción total es, a lo sumo, de 1700 kg al mes, ¿cuál es la producción que maximiza los ingresos mensuales? Calcule estos ingresos máximos.</text:p>
      <text:p text:style-name="Text_20_body"><text:span text:style-name="T3">EJERCICIO 2</text:span> [3]</text:p>
      <text:p text:style-name="Text_20_body">Se conoce que el rendimiento de un jugador de fútbol durante los primeros 45 minutos de un partido viene dado por la función <draw:frame draw:style-name="fr2" draw:name="Objeto43" text:anchor-type="as-char" svg:width="2.342cm" svg:height="0.467cm" draw:z-index="18"><draw:object xlink:href="./Object 45" xlink:type="simple" xlink:show="embed" xlink:actuate="onLoad"/><draw:image xlink:href="./ObjectReplacements/Object 45" xlink:type="simple" xlink:show="embed" xlink:actuate="onLoad"/></draw:frame> cuya expresión analítica es <draw:frame draw:style-name="fr2" draw:name="Objeto42" text:anchor-type="as-char" svg:width="3.209cm" svg:height="0.519cm" draw:z-index="19"><draw:object xlink:href="./Object 43" xlink:type="simple" xlink:show="embed" xlink:actuate="onLoad"/><draw:image xlink:href="./ObjectReplacements/Object 43" xlink:type="simple" xlink:show="embed" xlink:actuate="onLoad"/></draw:frame> , donde <text:span text:style-name="T4">t</text:span> es el tiempo, expresado en minutos.</text:p>
      <text:list text:style-name="L2">
        <text:list-item text:start-value="1">
          <text:p text:style-name="P25">[1'5] Represente gráficamente esta función.</text:p>
        </text:list-item>
        <text:list-item>
          <text:p text:style-name="P25">[1'5] ¿Cuál es el máximo rendimiento del jugador? ¿En qué momento lo consigue? ¿En qué instantes tiene un rendimiento igual a 32?</text:p>
        </text:list-item>
      </text:list>
      <text:p text:style-name="Text_20_body"><text:span text:style-name="T3">EJERCICIO 3</text:span> [4]</text:p>
      <text:p text:style-name="Text_20_body"><text:span text:style-name="T3">Parte 1</text:span> [2]</text:p>
      <text:p text:style-name="Text_20_body">De dos sucesos <text:span text:style-name="T4">A</text:span> y <text:span text:style-name="T4">B</text:span>, asociados a un mismo experimento aleatorio, se conocen las probabilidades:</text:p>
      <text:p text:style-name="P19"><draw:frame draw:style-name="fr2" draw:name="Objeto46" text:anchor-type="as-char" svg:width="7.943cm" svg:height="0.519cm" draw:z-index="20"><draw:object xlink:href="./Object 46" xlink:type="simple" xlink:show="embed" xlink:actuate="onLoad"/><draw:image xlink:href="./ObjectReplacements/Object 46" xlink:type="simple" xlink:show="embed" xlink:actuate="onLoad"/></draw:frame>.</text:p>
      <text:list text:style-name="L2">
        <text:list-item text:start-value="1">
          <text:p text:style-name="P25">[0'5] Calcule <draw:frame draw:style-name="fr2" draw:name="Objeto47" text:anchor-type="as-char" svg:width="1.623cm" svg:height="0.464cm" draw:z-index="21"><draw:object xlink:href="./Object 47" xlink:type="simple" xlink:show="embed" xlink:actuate="onLoad"/><draw:image xlink:href="./ObjectReplacements/Object 47" xlink:type="simple" xlink:show="embed" xlink:actuate="onLoad"/></draw:frame></text:p>
        </text:list-item>
        <text:list-item>
          <text:p text:style-name="P25">[1] Halle <draw:frame draw:style-name="fr2" draw:name="Objeto48" text:anchor-type="as-char" svg:width="1.032cm" svg:height="0.464cm" draw:z-index="22"><draw:object xlink:href="./Object 48" xlink:type="simple" xlink:show="embed" xlink:actuate="onLoad"/><draw:image xlink:href="./ObjectReplacements/Object 48" xlink:type="simple" xlink:show="embed" xlink:actuate="onLoad"/></draw:frame></text:p>
        </text:list-item>
        <text:list-item>
          <text:p text:style-name="P25">[0'5] Determine si <text:span text:style-name="T4">A</text:span> y <text:span text:style-name="T4">B</text:span> son independientes.</text:p>
        </text:list-item>
      </text:list>
      <text:p text:style-name="Text_20_body"><text:span text:style-name="T3">Parte 2</text:span> [2]</text:p>
      <text:p text:style-name="Text_20_body">Una variable aleatoria sigue una distribución Normal con desviación típica 15.</text:p>
      <text:list text:style-name="L2">
        <text:list-item text:start-value="1">
          <text:p text:style-name="P25">[1] Construya un intervalo de confianza para la media de la población, con un nivel de confianza del 99'5%, sabiendo que una muestra de 20 individuos tiene una media de 52.</text:p>
        </text:list-item>
        <text:list-item>
          <text:p text:style-name="P26">[1] ¿Cuál debe ser el tamaño mínimo de una muestra de esta población para que un intervalo de confianza, con nivel del 90%, para la media de la población tenga una amplitud inferior a 3 unidades?</text:p>
        </text:list-item>
      </text:list>
      <text:p text:style-name="P22"/>
      <text:p text:style-name="P24">Modelo 6</text:p>
      <text:p text:style-name="Standard"/>
      <text:p text:style-name="P20">OPCIÓN B</text:p>
      <text:p text:style-name="P21"><text:span text:style-name="T3">EJERCICIO 1</text:span> [3]</text:p>
      <text:list text:style-name="L2">
        <text:list-item text:start-value="1">
          <text:p text:style-name="P25">[1'5] Clasifique y resuelva el sistema formado por las ecuaciones siguientes:</text:p>
          <text:p text:style-name="P27"><draw:frame draw:style-name="fr2" draw:name="Objeto55" text:anchor-type="as-char" svg:width="8.003cm" svg:height="0.467cm" draw:z-index="42"><draw:object xlink:href="./Object 55" xlink:type="simple" xlink:show="embed" xlink:actuate="onLoad"/><draw:image xlink:href="./ObjectReplacements/Object 55" xlink:type="simple" xlink:show="embed" xlink:actuate="onLoad"/></draw:frame></text:p>
        </text:list-item>
        <text:list-item>
          <text:p text:style-name="P29">[1'5] Determine la matriz <text:span text:style-name="T4">X</text:span> , de orden 2, que verifica la igualdad</text:p>
          <text:p text:style-name="P27"><draw:frame draw:style-name="fr2" draw:name="Objeto54" text:anchor-type="as-char" svg:width="5.5cm" svg:height="1.104cm" draw:z-index="43"><draw:object xlink:href="./Object 54" xlink:type="simple" xlink:show="embed" xlink:actuate="onLoad"/><draw:image xlink:href="./ObjectReplacements/Object 54" xlink:type="simple" xlink:show="embed" xlink:actuate="onLoad"/></draw:frame></text:p>
        </text:list-item>
      </text:list>
      <text:p text:style-name="Text_20_body"><text:span text:style-name="T3">EJERCICIO 2</text:span> [3]</text:p>
      <text:p text:style-name="Text_20_body">Sea la función<text:tab/><text:tab/><text:tab/><text:tab/><draw:frame draw:style-name="fr2" draw:name="Objeto49" text:anchor-type="as-char" svg:width="2.113cm" svg:height="0.993cm" draw:z-index="44"><draw:object xlink:href="./Object 49" xlink:type="simple" xlink:show="embed" xlink:actuate="onLoad"/><draw:image xlink:href="./ObjectReplacements/Object 49" xlink:type="simple" xlink:show="embed" xlink:actuate="onLoad"/></draw:frame></text:p>
      <text:list text:style-name="L2">
        <text:list-item text:start-value="1">
          <text:p text:style-name="P25">[1'5] Indique el dominio de definición de <text:span text:style-name="T4">f</text:span>, sus puntos de corte con los ejes, sus máximos y mínimos, si existen, y sus intervalos de crecimiento y decrecimiento.</text:p>
        </text:list-item>
        <text:list-item>
          <text:p text:style-name="P25">[1'5] Obtenga las ecuaciones de las asíntotas horizontales y verticales de <text:span text:style-name="T4">f</text:span>, si las tiene, y represente la gráfica de la función.</text:p>
        </text:list-item>
      </text:list>
      <text:p text:style-name="Text_20_body"><text:span text:style-name="T3">EJERCICIO 3</text:span> [4]</text:p>
      <text:p text:style-name="Text_20_body"><text:span text:style-name="T3">Parte 1</text:span> [2]</text:p>
      <text:p text:style-name="Text_20_body">En un hospital se han producido 200 nacimientos en un mes. De ellos, 105 son varones y, de éstos, 21 tienen los ojos azules. Asimismo se ha observado que 38 de las niñas nacidas en ese mes tienen los ojos azules.</text:p>
      <text:p text:style-name="Text_20_body">Se elige, al azar, un recién nacido entre los 200 citados.</text:p>
      <text:list text:style-name="L2">
        <text:list-item text:start-value="1">
          <text:p text:style-name="P25">[0'5] <text:s/>Calcule la probabilidad de que tenga los ojos azules.</text:p>
        </text:list-item>
        <text:list-item>
          <text:p text:style-name="P25">[1'5] Si el recién nacido que se elige tiene los ojos azules, ¿cuál es la probabilidad de que sea un varón?</text:p>
        </text:list-item>
      </text:list>
      <text:p text:style-name="Text_20_body"><text:span text:style-name="T3">Parte 2</text:span> [2]</text:p>
      <text:p text:style-name="Text_20_body">Sea una población cuyos elementos son 1, 2, 3.</text:p>
      <text:p text:style-name="Text_20_body">Mediante muestreo aleatorio simple se pretende seleccionar una muestra de tamaño 2.</text:p>
      <text:list text:style-name="L2">
        <text:list-item text:start-value="1">
          <text:p text:style-name="P25">[0'75] Escriba las posibles muestras.</text:p>
        </text:list-item>
        <text:list-item>
          <text:p text:style-name="P26">[1'25] Calcule la varianza de las medias muestrales.</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Lucidasans1" svg:font-family="Lucidasans"/>
    <style:font-face style:name="StarSymbol" svg:font-family="StarSymbol"/>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table:align="margins"/>
    </style:style>
    <style:style style:name="Tabla2.A" style:family="table-column">
      <style:table-column-properties style:column-width="3.284cm" style:rel-column-width="12663*"/>
    </style:style>
    <style:style style:name="Tabla2.B" style:family="table-column">
      <style:table-column-properties style:column-width="13.714cm" style:rel-column-width="52872*"/>
    </style:style>
    <style:style style:name="Tabla2.A1" style:family="table-cell">
      <style:table-cell-properties style:vertical-align="middle" fo:padding="0.097cm" fo:border-left="none" fo:border-right="none" fo:border-top="none" fo:border-bottom="0.088cm solid #000080"/>
    </style:style>
    <style:style style:name="Tabla2.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2.A2" style:family="table-cell">
      <style:table-cell-properties style:vertical-align="middle" fo:background-color="#ccccff" fo:padding="0.097cm" fo:border="none">
        <style:background-image/>
      </style:table-cell-properties>
    </style:style>
    <style:style style:name="Tabla2.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3<text:tab/><text:tab/>Matemáticas Aplicadas II</text:p>
      </style:header>
      <style:footer>
        <text:p text:style-name="Footer"><text:tab/><text:tab/><text:span text:style-name="T1"><text:page-number text:select-page="current">3</text:page-number></text:span></text:p>
      </style:footer>
    </style:master-page>
    <style:master-page style:name="First_20_Page" style:display-name="First Page" style:page-layout-name="pm2" style:next-style-name="Standard">
      <style:header>
        <table:table table:name="Tabla2" table:style-name="Tabla2">
          <table:table-column table:style-name="Tabla2.A"/>
          <table:table-column table:style-name="Tabla2.B"/>
          <table:table-header-rows>
            <table:table-row>
              <table:table-cell table:style-name="Tabla2.A1" office:value-type="string">
                <text:p text:style-name="P2">2003</text:p>
              </table:table-cell>
              <table:table-cell table:style-name="Tabla2.B1" office:value-type="string">
                <text:p text:style-name="P3"/>
              </table:table-cell>
            </table:table-row>
          </table:table-header-rows>
          <table:table-row>
            <table:table-cell table:style-name="Tabla2.A2" office:value-type="string">
              <text:p text:style-name="P4"/>
            </table:table-cell>
            <table:table-cell table:style-name="Tabla2.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3 (Andalucía)</dc:title>
    <dc:subject>Matemáticas Aplicadas a las CC.SS. II</dc:subject>
    <meta:initial-creator>José Álvarez Fajardo</meta:initial-creator>
    <meta:creation-date>2007-09-13T10:58:27</meta:creation-date>
    <dc:creator>José Álvarez Fajardo</dc:creator>
    <dc:date>2008-07-17T16:04:44</dc:date>
    <meta:editing-cycles>43</meta:editing-cycles>
    <meta:editing-duration>PT4H1M59S</meta:editing-duration>
    <meta:user-defined meta:name="Info 1"/>
    <meta:user-defined meta:name="Info 2"/>
    <meta:user-defined meta:name="Info 3"/>
    <meta:user-defined meta:name="Info 4"/>
    <meta:document-statistic meta:table-count="1" meta:image-count="0" meta:object-count="52" meta:page-count="14" meta:paragraph-count="263" meta:word-count="3242" meta:character-count="17861"/>
  </office:meta>
</office:document-meta>
</file>

<file path=Object 1/content.xml><?xml version="1.0" encoding="utf-8"?>
<!DOCTYPE math  PUBLIC '-//OpenOffice.org//DTD Modified W3C MathML 1.01//EN'  'math.dtd'>
<math:math xmlns:math="http://www.w3.org/1998/Math/MathML">
  <math:semantics>
    <math:mrow>
      <math:mo math:stretchy="true">{</math:mo>
      <math:mtable>
        <math:mtr>
          <math:mtd>
            <math:mrow>
              <math:mn>2</math:mn>
              <math:mrow>
                <math:mi>x</math:mi>
                <math:mo math:stretchy="false">+</math:mo>
                <math:mn>3</math:mn>
              </math:mrow>
              <math:mi>y</math:mi>
              <math:mi>−</math:mi>
              <math:mi>z</math:mi>
            </math:mrow>
          </math:mtd>
          <math:mtd>
            <math:mtext>=</math:mtext>
          </math:mtd>
          <math:mtd>
            <math:mn>4</math:mn>
          </math:mtd>
        </math:mtr>
        <math:mtr>
          <math:mtd>
            <math:mrow>
              <math:mrow>
                <math:mi>x</math:mi>
                <math:mo math:stretchy="false">+</math:mo>
                <math:mn>2</math:mn>
              </math:mrow>
              <math:mrow>
                <math:mi>y</math:mi>
                <math:mo math:stretchy="false">+</math:mo>
                <math:mi>z</math:mi>
              </math:mrow>
            </math:mrow>
          </math:mtd>
          <math:mtd>
            <math:mtext>=</math:mtext>
          </math:mtd>
          <math:mtd>
            <math:mn>5</math:mn>
          </math:mtd>
        </math:mtr>
      </math:mtable>
    </math:mrow>
    <math:annotation math:encoding="StarMath 5.0">left lbrace matrix {
2 x + 3 y − z # "=" # 4 ##
x + 2 y + z# "=" # 5
} right none</math:annotation>
  </math:semantics>
</math:math>
</file>

<file path=Object 10/content.xml><?xml version="1.0" encoding="utf-8"?>
<!DOCTYPE math  PUBLIC '-//OpenOffice.org//DTD Modified W3C MathML 1.01//EN'  'math.dtd'>
<math:math xmlns:math="http://www.w3.org/1998/Math/MathML">
  <math:semantics>
    <math:mrow>
      <math:mrow>
        <math:mi>y</math:mi>
        <math:mo math:stretchy="false">=</math:mo>
        <math:mi>−</math:mi>
      </math:mrow>
      <math:mn>4</math:mn>
      <math:mi>x</math:mi>
    </math:mrow>
    <math:annotation math:encoding="StarMath 5.0">y = −4 x</math:annotation>
  </math:semantics>
</math:math>
</file>

<file path=Object 11/content.xml><?xml version="1.0" encoding="utf-8"?>
<!DOCTYPE math  PUBLIC '-//OpenOffice.org//DTD Modified W3C MathML 1.01//EN'  'math.dtd'>
<math:math xmlns:math="http://www.w3.org/1998/Math/MathML">
  <math:semantics>
    <math:mrow>
      <math:mrow>
        <math:mo math:stretchy="false">(</math:mo>
        <math:mrow>
          <math:mn>2</math:mn>
          <math:mi>,</math:mi>
          <math:mn>0</math:mn>
        </math:mrow>
        <math:mo math:stretchy="false">)</math:mo>
      </math:mrow>
      <math:mtext>  y  </math:mtext>
      <math:mrow>
        <math:mo math:stretchy="false">(</math:mo>
        <math:mrow>
          <math:mn>3</math:mn>
          <math:mi>,</math:mi>
          <math:mn>1</math:mn>
        </math:mrow>
        <math:mo math:stretchy="false">)</math:mo>
      </math:mrow>
    </math:mrow>
    <math:annotation math:encoding="StarMath 5.0">(2 , 0) "  y  " (3 , 1)</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i>−</math:mi>
      </math:mrow>
      <math:mn>2</math:mn>
      <math:mrow>
        <math:mi>x</math:mi>
        <math:mo math:stretchy="false">+</math:mo>
        <math:mn>5</math:mn>
      </math:mrow>
      <math:mi>y</math:mi>
    </math:mrow>
    <math:annotation math:encoding="StarMath 5.0">F ( x,  y) = −2 x + 5 y</math:annotation>
  </math:semantics>
</math:math>
</file>

<file path=Object 13/content.xml><?xml version="1.0" encoding="utf-8"?>
<!DOCTYPE math  PUBLIC '-//OpenOffice.org//DTD Modified W3C MathML 1.01//EN'  'math.dtd'>
<math:math xmlns:math="http://www.w3.org/1998/Math/MathML">
  <math:semantics>
    <math:mrow>
      <math:mo math:stretchy="true">{</math:mo>
      <math:mtable>
        <math:mtr>
          <math:mtd>
            <math:mrow>
              <math:mi>−</math:mi>
              <math:mn>5</math:mn>
              <math:mrow>
                <math:mi>x</math:mi>
                <math:mo math:stretchy="false">+</math:mo>
                <math:mn>3</math:mn>
              </math:mrow>
              <math:mi>y</math:mi>
              <math:mi>≤</math:mi>
              <math:mn>2</math:mn>
            </math:mrow>
          </math:mtd>
        </math:mtr>
        <math:mtr>
          <math:mtd>
            <math:mrow>
              <math:mi>−</math:mi>
              <math:mrow>
                <math:mi>x</math:mi>
                <math:mo math:stretchy="false">+</math:mo>
                <math:mn>2</math:mn>
              </math:mrow>
              <math:mi>y</math:mi>
              <math:mi>≥</math:mi>
              <math:mn>6</math:mn>
            </math:mrow>
          </math:mtd>
        </math:mtr>
        <math:mtr>
          <math:mtd>
            <math:mrow>
              <math:mn>2</math:mn>
              <math:mrow>
                <math:mi>x</math:mi>
                <math:mo math:stretchy="false">+</math:mo>
                <math:mn>3</math:mn>
              </math:mrow>
              <math:mi>y</math:mi>
              <math:mi>≤</math:mi>
              <math:mn>37</math:mn>
            </math:mrow>
          </math:mtd>
        </math:mtr>
      </math:mtable>
    </math:mrow>
    <math:annotation math:encoding="StarMath 5.0">left lbrace matrix {
− 5 x + 3 y ≤ 2 ##
− x + 2 y ≥ 6 ##
2 x + 3 y ≤ 37
} right none

</math:annotation>
  </math:semantics>
</math:math>
</file>

<file path=Object 14/content.xml><?xml version="1.0" encoding="utf-8"?>
<!DOCTYPE math  PUBLIC '-//OpenOffice.org//DTD Modified W3C MathML 1.01//EN'  'math.dtd'>
<math:math xmlns:math="http://www.w3.org/1998/Math/MathML">
  <math:semantics>
    <math:mrow>
      <math:mrow>
        <math:mi>B</math:mi>
        <math:mo math:stretchy="false">=</math:mo>
        <math:mi>M</math:mi>
      </math:mrow>
      <math:mi>−</math:mi>
      <math:mi>I</math:mi>
    </math:mrow>
    <math:annotation math:encoding="StarMath 5.0">B = M − I</math:annotation>
  </math:semantics>
</math:math>
</file>

<file path=Object 15/content.xml><?xml version="1.0" encoding="utf-8"?>
<!DOCTYPE math  PUBLIC '-//OpenOffice.org//DTD Modified W3C MathML 1.01//EN'  'math.dtd'>
<math:math xmlns:math="http://www.w3.org/1998/Math/MathML">
  <math:semantics>
    <math:mrow>
      <math:mo math:stretchy="false">(</math:mo>
      <math:mrow>
        <math:mn>21</math:mn>
        <math:mi>'</math:mi>
        <math:mn>06</math:mn>
        <math:mi>,</math:mi>
        <math:mn>26</math:mn>
        <math:mi>'</math:mi>
        <math:mn>94</math:mn>
      </math:mrow>
      <math:mo math:stretchy="false">)</math:mo>
    </math:mrow>
    <math:annotation math:encoding="StarMath 5.0">(21'06 , 26'94)</math:annotation>
  </math:semantics>
</math:math>
</file>

<file path=Object 16/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frac>
          <math:msup>
            <math:mi>e</math:mi>
            <math:mrow>
              <math:mn>2</math:mn>
              <math:mrow>
                <math:mi>x</math:mi>
                <math:mo math:stretchy="false">+</math:mo>
                <math:mn>1</math:mn>
              </math:mrow>
            </math:mrow>
          </math:msup>
          <math:msup>
            <math:mrow>
              <math:mo math:stretchy="false">(</math:mo>
              <math:mrow>
                <math:mi>x</math:mi>
                <math:mo math:stretchy="false">−</math:mo>
                <math:mn>1</math:mn>
              </math:mrow>
              <math:mo math:stretchy="false">)</math:mo>
            </math:mrow>
            <math:mn>2</math:mn>
          </math:msup>
        </math:mfrac>
      </math:mrow>
    </math:mrow>
    <math:annotation math:encoding="StarMath 5.0">g(x) = e^{2 x + 1} over (x-1)^2</math:annotation>
  </math:semantics>
</math:math>
</file>

<file path=Object 17/content.xml><?xml version="1.0" encoding="utf-8"?>
<!DOCTYPE math  PUBLIC '-//OpenOffice.org//DTD Modified W3C MathML 1.01//EN'  'math.dtd'>
<math:math xmlns:math="http://www.w3.org/1998/Math/MathML">
  <math:semantics>
    <math:mrow>
      <math:mrow>
        <math:mi>N</math:mi>
        <math:mo math:stretchy="false">+</math:mo>
        <math:mi>X</math:mi>
      </math:mrow>
      <math:mi>⋅</math:mi>
      <math:mrow>
        <math:mi>M</math:mi>
        <math:mo math:stretchy="false">=</math:mo>
        <math:mi>M</math:mi>
      </math:mrow>
      <math:mi>⋅</math:mi>
      <math:mi>B</math:mi>
    </math:mrow>
    <math:annotation math:encoding="StarMath 5.0">N + X ⋅ M = M ⋅ B</math:annotation>
  </math:semantics>
</math:math>
</file>

<file path=Object 1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row>
                    <math:mo math:stretchy="false">−</math:mo>
                    <math:msup>
                      <math:mrow>
                        <math:mo math:stretchy="false">(</math:mo>
                        <math:mrow>
                          <math:mi>x</math:mi>
                          <math:mo math:stretchy="false">−</math:mo>
                          <math:mn>1</math:mn>
                        </math:mrow>
                        <math:mo math:stretchy="false">)</math:mo>
                      </math:mrow>
                      <math:mn>2</math:mn>
                    </math:msup>
                  </math:mrow>
                  <math:mo math:stretchy="false">+</math:mo>
                  <math:mi>b</math:mi>
                </math:mrow>
              </math:mtd>
              <math:mtd>
                <math:mtext>si</math:mtext>
              </math:mtd>
              <math:mtd>
                <math:mrow>
                  <math:mi>x</math:mi>
                  <math:mo math:stretchy="false">≥</math:mo>
                  <math:mn>2</math:mn>
                </math:mrow>
              </math:mtd>
            </math:mtr>
            <math:mtr>
              <math:mtd>
                <math:mrow>
                  <math:mi>a</math:mi>
                  <math:mrow>
                    <math:msup>
                      <math:mrow>
                        <math:mo math:stretchy="false">(</math:mo>
                        <math:mrow>
                          <math:mi>x</math:mi>
                          <math:mo math:stretchy="false">−</math:mo>
                          <math:mn>3</math:mn>
                        </math:mrow>
                        <math:mo math:stretchy="false">)</math:mo>
                      </math:mrow>
                      <math:mn>2</math:mn>
                    </math:msup>
                    <math:mo math:stretchy="false">+</math:mo>
                    <math:mn>3</math:mn>
                  </math:mrow>
                </math:mrow>
              </math:mtd>
              <math:mtd>
                <math:mtext>si</math:mtext>
              </math:mtd>
              <math:mtd>
                <math:mrow>
                  <math:mi>x</math:mi>
                  <math:mo math:stretchy="false">&gt;</math:mo>
                  <math:mn>2</math:mn>
                </math:mrow>
              </math:mtd>
            </math:mtr>
          </math:mtable>
        </math:mrow>
      </math:mrow>
    </math:mrow>
    <math:annotation math:encoding="StarMath 5.0">f(x) = left lbrace matrix {
- (x-1)^2 +b # "si" # x&gt;=2 ##
a (x-3)^2 + 3 # "si" # x&gt;2
} right none</math:annotation>
  </math:semantics>
</math:math>
</file>

<file path=Object 1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row>
                    <math:mo math:stretchy="false">(</math:mo>
                    <math:mrow>
                      <math:mi>x</math:mi>
                      <math:mo math:stretchy="false">+</math:mo>
                      <math:mn>1</math:mn>
                    </math:mrow>
                    <math:mo math:stretchy="false">)</math:mo>
                  </math:mrow>
                  <math:mn>2</math:mn>
                </math:msup>
              </math:mtd>
              <math:mtd>
                <math:mtext>si</math:mtext>
              </math:mtd>
              <math:mtd>
                <math:mrow>
                  <math:mi>x</math:mi>
                  <math:mo math:stretchy="false">≤</math:mo>
                  <math:mn>0</math:mn>
                </math:mrow>
              </math:mtd>
            </math:mtr>
            <math:mtr>
              <math:mtd>
                <math:mfrac>
                  <math:mn>1</math:mn>
                  <math:mi>x</math:mi>
                </math:mfrac>
              </math:mtd>
              <math:mtd>
                <math:mtext>si</math:mtext>
              </math:mtd>
              <math:mtd>
                <math:mrow>
                  <math:mrow>
                    <math:mn>0</math:mn>
                    <math:mo math:stretchy="false">&lt;</math:mo>
                    <math:mi>x</math:mi>
                  </math:mrow>
                  <math:mo math:stretchy="false">&lt;</math:mo>
                  <math:mn>2</math:mn>
                </math:mrow>
              </math:mtd>
            </math:mtr>
            <math:mtr>
              <math:mtd>
                <math:mfrac>
                  <math:mi>x</math:mi>
                  <math:mn>4</math:mn>
                </math:mfrac>
              </math:mtd>
              <math:mtd>
                <math:mtext>si</math:mtext>
              </math:mtd>
              <math:mtd>
                <math:mrow>
                  <math:mi>x</math:mi>
                  <math:mo math:stretchy="false">≥</math:mo>
                  <math:mn>2</math:mn>
                </math:mrow>
              </math:mtd>
            </math:mtr>
          </math:mtable>
        </math:mrow>
      </math:mrow>
    </math:mrow>
    <math:annotation math:encoding="StarMath 5.0">f(x) = left lbrace matrix {
(x+1)^2 # "si" # x&lt;=0 ##
1 over x # "si" # 0&lt;x&lt;2 ##
x over 4 # "si" # x&gt;=2
} right none</math:annotation>
  </math:semantics>
</math:math>
</file>

<file path=Object 2/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row>
                  <math:mo math:stretchy="false">−</math:mo>
                  <math:mn>1</math:mn>
                </math:mrow>
              </math:mtd>
            </math:mtr>
            <math:mtr>
              <math:mtd>
                <math:mn>2</math:mn>
              </math:mtd>
              <math:mtd>
                <math:mn>0</math:mn>
              </math:mtd>
            </math:mtr>
          </math:mtable>
        </math:mfenced>
      </math:mrow>
      <math:mtext>  ,  </math:mtext>
      <math:mrow>
        <math:mi>B</math:mi>
        <math:mo math:stretchy="false">=</math:mo>
        <math:mfenced math:open="" math:close="">
          <math:mtable>
            <math:mtr>
              <math:mtd>
                <math:mn>1</math:mn>
              </math:mtd>
              <math:mtd>
                <math:mrow>
                  <math:mo math:stretchy="false">−</math:mo>
                  <math:mn>1</math:mn>
                </math:mrow>
              </math:mtd>
            </math:mtr>
            <math:mtr>
              <math:mtd>
                <math:mn>1</math:mn>
              </math:mtd>
              <math:mtd>
                <math:mn>2</math:mn>
              </math:mtd>
            </math:mtr>
          </math:mtable>
        </math:mfenced>
      </math:mrow>
    </math:mrow>
    <math:annotation math:encoding="StarMath 5.0">A= left ( matrix {
1 # -1##
2 # 0 
} right )
"  ,  "
B= left ( matrix {
1 # -1##
1 # 2 
} right )
</math:annotation>
  </math:semantics>
</math:math>
</file>

<file path=Object 20/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n>2</math:mn>
            </math:mtd>
            <math:mtd>
              <math:mi>x</math:mi>
            </math:mtd>
          </math:mtr>
          <math:mtr>
            <math:mtd>
              <math:mn>0</math:mn>
            </math:mtd>
            <math:mtd>
              <math:mrow>
                <math:mi>x</math:mi>
                <math:mo math:stretchy="false">+</math:mo>
                <math:mn>2</math:mn>
              </math:mrow>
            </math:mtd>
          </math:mtr>
        </math:mtable>
      </math:mfenced>
    </math:mrow>
    <math:annotation math:encoding="StarMath 5.0">A = left ( matrix {
2 # x ##
0 # x+2 
} right )</math:annotation>
  </math:semantics>
</math:math>
</file>

<file path=Object 21/content.xml><?xml version="1.0" encoding="utf-8"?>
<!DOCTYPE math  PUBLIC '-//OpenOffice.org//DTD Modified W3C MathML 1.01//EN'  'math.dtd'>
<math:math xmlns:math="http://www.w3.org/1998/Math/MathML">
  <math:semantics>
    <math:msup>
      <math:mi>A</math:mi>
      <math:mrow>
        <math:mi>−</math:mi>
        <math:mn>1</math:mn>
      </math:mrow>
    </math:msup>
    <math:annotation math:encoding="StarMath 5.0">A^{− 1}</math:annotation>
  </math:semantics>
</math:math>
</file>

<file path=Object 2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3</math:mn>
            <math:mo math:stretchy="false">−</math:mo>
            <math:mi>x</math:mi>
          </math:mrow>
          <math:mrow>
            <math:mi>x</math:mi>
            <math:mo math:stretchy="false">−</math:mo>
            <math:mn>1</math:mn>
          </math:mrow>
        </math:mfrac>
      </math:mrow>
    </math:mrow>
    <math:annotation math:encoding="StarMath 5.0">f(x) = {3-x} over {x-1}</math:annotation>
  </math:semantics>
</math:math>
</file>

<file path=Object 2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i>x</math:mi>
                  <math:mn>2</math:mn>
                </math:msup>
              </math:mtd>
              <math:mtd>
                <math:mtext>si</math:mtext>
              </math:mtd>
              <math:mtd>
                <math:mrow>
                  <math:mi>x</math:mi>
                  <math:mo math:stretchy="false">≤</math:mo>
                  <math:mn>1</math:mn>
                </math:mrow>
              </math:mtd>
            </math:mtr>
            <math:mtr>
              <math:mtd>
                <math:mfrac>
                  <math:mn>1</math:mn>
                  <math:mi>x</math:mi>
                </math:mfrac>
              </math:mtd>
              <math:mtd>
                <math:mtext>si</math:mtext>
              </math:mtd>
              <math:mtd>
                <math:mrow>
                  <math:mrow>
                    <math:mn>1</math:mn>
                    <math:mo math:stretchy="false">&lt;</math:mo>
                    <math:mi>x</math:mi>
                  </math:mrow>
                  <math:mo math:stretchy="false">≤</math:mo>
                  <math:mn>2</math:mn>
                </math:mrow>
              </math:mtd>
            </math:mtr>
            <math:mtr>
              <math:mtd>
                <math:mfrac>
                  <math:mrow>
                    <math:mi>x</math:mi>
                    <math:mo math:stretchy="false">−</math:mo>
                    <math:mn>1</math:mn>
                  </math:mrow>
                  <math:mn>2</math:mn>
                </math:mfrac>
              </math:mtd>
              <math:mtd>
                <math:mtext>si</math:mtext>
              </math:mtd>
              <math:mtd>
                <math:mrow>
                  <math:mi>x</math:mi>
                  <math:mo math:stretchy="false">&gt;</math:mo>
                  <math:mn>2</math:mn>
                </math:mrow>
              </math:mtd>
            </math:mtr>
          </math:mtable>
        </math:mrow>
      </math:mrow>
    </math:mrow>
    <math:annotation math:encoding="StarMath 5.0">f(x) = left lbrace matrix {
x^2 # "si" # x&lt;=1 ##
1 over x # "si" # 1&lt;x&lt;=2 ##
{x-1} over 2 # "si" # x&gt;2
} right none</math:annotation>
  </math:semantics>
</math:math>
</file>

<file path=Object 24/content.xml><?xml version="1.0" encoding="utf-8"?>
<!DOCTYPE math  PUBLIC '-//OpenOffice.org//DTD Modified W3C MathML 1.01//EN'  'math.dtd'>
<math:math xmlns:math="http://www.w3.org/1998/Math/MathML">
  <math:semantics>
    <math:mrow>
      <math:mrow>
        <math:mi>M</math:mi>
        <math:mo math:stretchy="false">=</math:mo>
        <math:mfenced math:open="" math:close="">
          <math:mtable>
            <math:mtr>
              <math:mtd>
                <math:mn>1</math:mn>
              </math:mtd>
              <math:mtd>
                <math:mn>2</math:mn>
              </math:mtd>
            </math:mtr>
            <math:mtr>
              <math:mtd>
                <math:mn>3</math:mn>
              </math:mtd>
              <math:mtd>
                <math:mn>4</math:mn>
              </math:mtd>
            </math:mtr>
          </math:mtable>
        </math:mfenced>
      </math:mrow>
      <math:mtext>  ,  </math:mtext>
      <math:mrow>
        <math:mi>N</math:mi>
        <math:mo math:stretchy="false">=</math:mo>
        <math:mfenced math:open="" math:close="">
          <math:mtable>
            <math:mtr>
              <math:mtd>
                <math:mn>4</math:mn>
              </math:mtd>
              <math:mtd>
                <math:mn>3</math:mn>
              </math:mtd>
            </math:mtr>
            <math:mtr>
              <math:mtd>
                <math:mn>2</math:mn>
              </math:mtd>
              <math:mtd>
                <math:mn>1</math:mn>
              </math:mtd>
            </math:mtr>
          </math:mtable>
        </math:mfenced>
      </math:mrow>
    </math:mrow>
    <math:annotation math:encoding="StarMath 5.0">M = left ( matrix {
1 # 2##
3 # 4 
} right )
"  ,  "
N = left ( matrix {
4 # 3##
2 # 1 
} right )
</math:annotation>
  </math:semantics>
</math:math>
</file>

<file path=Object 25/content.xml><?xml version="1.0" encoding="utf-8"?>
<!DOCTYPE math  PUBLIC '-//OpenOffice.org//DTD Modified W3C MathML 1.01//EN'  'math.dtd'>
<math:math xmlns:math="http://www.w3.org/1998/Math/MathML">
  <math:semantics>
    <math:mrow>
      <math:mrow>
        <math:mi>A</math:mi>
        <math:mo math:stretchy="false">=</math:mo>
        <math:mi>M</math:mi>
      </math:mrow>
      <math:mi>⋅</math:mi>
      <math:msup>
        <math:mi>M</math:mi>
        <math:mi>t</math:mi>
      </math:msup>
      <math:mi>−</math:mi>
      <math:mn>5</math:mn>
      <math:mi>M</math:mi>
    </math:mrow>
    <math:annotation math:encoding="StarMath 5.0">A = M ⋅ M^ t − 5 M</math:annotation>
  </math:semantics>
</math:math>
</file>

<file path=Object 26/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 ( A union B ) </math:annotation>
  </math:semantics>
</math:math>
</file>

<file path=Object 27/content.xml><?xml version="1.0" encoding="utf-8"?>
<!DOCTYPE math  PUBLIC '-//OpenOffice.org//DTD Modified W3C MathML 1.01//EN'  'math.dtd'>
<math:math xmlns:math="http://www.w3.org/1998/Math/MathML">
  <math:semantics>
    <math:mrow>
      <math:mi>A</math:mi>
      <math:mi>⋅</math:mi>
      <math:msup>
        <math:mi>A</math:mi>
        <math:mrow>
          <math:mi>−</math:mi>
          <math:mn>1</math:mn>
        </math:mrow>
      </math:msup>
    </math:mrow>
    <math:annotation math:encoding="StarMath 5.0">A ⋅ A^{ −1}</math:annotation>
  </math:semantics>
</math:math>
</file>

<file path=Object 28/content.xml><?xml version="1.0" encoding="utf-8"?>
<!DOCTYPE math  PUBLIC '-//OpenOffice.org//DTD Modified W3C MathML 1.01//EN'  'math.dtd'>
<math:math xmlns:math="http://www.w3.org/1998/Math/MathML">
  <math:semantics>
    <math:mrow>
      <math:mi>p</math:mi>
      <math:mfenced math:open="" math:close="">
        <math:mrow>
          <math:mi>A</math:mi>
          <math:mo math:stretchy="false">/</math:mo>
          <math:msup>
            <math:mi>B</math:mi>
            <math:mi>c</math:mi>
          </math:msup>
        </math:mrow>
      </math:mfenced>
    </math:mrow>
    <math:annotation math:encoding="StarMath 5.0">p left( A slash B^c right)</math:annotation>
  </math:semantics>
</math:math>
</file>

<file path=Object 29/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n>0</math:mn>
      </math:mrow>
      <math:mi>'</math:mi>
      <math:mn>3</math:mn>
      <math:mi>,</math:mi>
      <math:mi>p</math:mi>
      <math:mrow>
        <math:mrow>
          <math:mo math:stretchy="false">(</math:mo>
          <math:mi>B</math:mi>
          <math:mo math:stretchy="false">)</math:mo>
        </math:mrow>
        <math:mo math:stretchy="false">=</math:mo>
        <math:mn>0</math:mn>
      </math:mrow>
      <math:mi>'</math:mi>
      <math:mn>4</math:mn>
    </math:mrow>
    <math:annotation math:encoding="StarMath 5.0">p(A) = 0'3 , p(B) = 0'4</math:annotation>
  </math:semantics>
</math:math>
</file>

<file path=Object 3/content.xml><?xml version="1.0" encoding="utf-8"?>
<!DOCTYPE math  PUBLIC '-//OpenOffice.org//DTD Modified W3C MathML 1.01//EN'  'math.dtd'>
<math:math xmlns:math="http://www.w3.org/1998/Math/MathML">
  <math:semantics>
    <math:msup>
      <math:mfenced math:open="" math:close="">
        <math:mrow>
          <math:mrow>
            <math:mrow>
              <math:msup>
                <math:mi>A</math:mi>
                <math:mi>t</math:mi>
              </math:msup>
              <math:mo math:stretchy="false">⋅</math:mo>
              <math:mi>B</math:mi>
            </math:mrow>
            <math:mo math:stretchy="false">−</math:mo>
            <math:mn>2</math:mn>
          </math:mrow>
          <math:msub>
            <math:mi>I</math:mi>
            <math:mn>2</math:mn>
          </math:msub>
        </math:mrow>
      </math:mfenced>
      <math:mrow>
        <math:mo math:stretchy="false">−</math:mo>
        <math:mn>1</math:mn>
      </math:mrow>
    </math:msup>
    <math:annotation math:encoding="StarMath 5.0">left( A^t cdot B - 2 I_2 right)^{-1}</math:annotation>
  </math:semantics>
</math:math>
</file>

<file path=Object 30/content.xml><?xml version="1.0" encoding="utf-8"?>
<!DOCTYPE math  PUBLIC '-//OpenOffice.org//DTD Modified W3C MathML 1.01//EN'  'math.dtd'>
<math:math xmlns:math="http://www.w3.org/1998/Math/MathML">
  <math:semantics>
    <math:mrow>
      <math:mi>B</math:mi>
      <math:mrow>
        <math:mrow>
          <math:mo math:stretchy="false">(</math:mo>
          <math:mi>t</math:mi>
          <math:mo math:stretchy="false">)</math:mo>
        </math:mrow>
        <math:mo math:stretchy="false">=</math:mo>
        <math:msup>
          <math:mi>t</math:mi>
          <math:mn>3</math:mn>
        </math:msup>
      </math:mrow>
      <math:mi>−</math:mi>
      <math:mn>9</math:mn>
      <math:mrow>
        <math:msup>
          <math:mi>t</math:mi>
          <math:mn>2</math:mn>
        </math:msup>
        <math:mo math:stretchy="false">+</math:mo>
        <math:mn>24</math:mn>
      </math:mrow>
      <math:mi>t</math:mi>
      <math:mi>“</math:mi>
      <math:mi>,</math:mi>
      <math:mi>“</math:mi>
      <math:mn>0</math:mn>
      <math:mi>≤</math:mi>
      <math:mi>t</math:mi>
      <math:mi>≤</math:mi>
      <math:mn>5</math:mn>
    </math:mrow>
    <math:annotation math:encoding="StarMath 5.0">B(t ) = t^3 − 9 t^2 + 24 t “   ,   “  0 ≤ t ≤ 5</math:annotation>
  </math:semantics>
</math:math>
</file>

<file path=Object 31/content.xml><?xml version="1.0" encoding="utf-8"?>
<!DOCTYPE math  PUBLIC '-//OpenOffice.org//DTD Modified W3C MathML 1.01//EN'  'math.dtd'>
<math:math xmlns:math="http://www.w3.org/1998/Math/MathML">
  <math:semantics>
    <math:mrow>
      <math:mi>p</math:mi>
      <math:mrow>
        <math:mo math:stretchy="false">(</math:mo>
        <math:mrow>
          <math:mi>L</math:mi>
          <math:mo math:stretchy="false">/</math:mo>
          <math:mi>F</math:mi>
        </math:mrow>
        <math:mo math:stretchy="false">)</math:mo>
      </math:mrow>
    </math:mrow>
    <math:annotation math:encoding="StarMath 5.0">p( L / F )</math:annotation>
  </math:semantics>
</math:math>
</file>

<file path=Object 32/content.xml><?xml version="1.0" encoding="utf-8"?>
<!DOCTYPE math  PUBLIC '-//OpenOffice.org//DTD Modified W3C MathML 1.01//EN'  'math.dtd'>
<math:math xmlns:math="http://www.w3.org/1998/Math/MathML">
  <math:semantics>
    <math:mrow>
      <math:mi>p</math:mi>
      <math:mrow>
        <math:mrow>
          <math:mo math:stretchy="false">(</math:mo>
          <math:mrow>
            <math:mi>F</math:mi>
            <math:mo math:stretchy="false">/</math:mo>
            <math:mi>L</math:mi>
          </math:mrow>
          <math:mo math:stretchy="false">)</math:mo>
        </math:mrow>
        <math:mo math:stretchy="false">=</math:mo>
        <math:mn>0.7</math:mn>
      </math:mrow>
    </math:mrow>
    <math:annotation math:encoding="StarMath 5.0">p( F / L ) = 0.7</math:annotation>
  </math:semantics>
</math:math>
</file>

<file path=Object 3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n>1</math:mn>
                  <math:mrow>
                    <math:mi>x</math:mi>
                    <math:mo math:stretchy="false">−</math:mo>
                    <math:mn>3</math:mn>
                  </math:mrow>
                </math:mfrac>
              </math:mtd>
              <math:mtd>
                <math:mtext>si</math:mtext>
              </math:mtd>
              <math:mtd>
                <math:mrow>
                  <math:mi>x</math:mi>
                  <math:mo math:stretchy="false">≤</math:mo>
                  <math:mn>4</math:mn>
                </math:mrow>
              </math:mtd>
            </math:mtr>
            <math:mtr>
              <math:mtd>
                <math:mrow>
                  <math:mrow>
                    <math:msup>
                      <math:mi>x</math:mi>
                      <math:mn>2</math:mn>
                    </math:msup>
                    <math:mo math:stretchy="false">−</math:mo>
                    <math:mn>9</math:mn>
                  </math:mrow>
                  <math:mrow>
                    <math:mi>x</math:mi>
                    <math:mo math:stretchy="false">+</math:mo>
                    <math:mn>21</math:mn>
                  </math:mrow>
                </math:mrow>
              </math:mtd>
              <math:mtd>
                <math:mtext>si</math:mtext>
              </math:mtd>
              <math:mtd>
                <math:mrow>
                  <math:mi>x</math:mi>
                  <math:mo math:stretchy="false">&gt;</math:mo>
                  <math:mn>4</math:mn>
                </math:mrow>
              </math:mtd>
            </math:mtr>
          </math:mtable>
        </math:mrow>
      </math:mrow>
    </math:mrow>
    <math:annotation math:encoding="StarMath 5.0">f(x) = left lbrace matrix {
1 over {x-3} # "si" # x&lt;=4 ##
x^2 - 9 x + 21 # "si" # x&gt;4 
} right none</math:annotation>
  </math:semantics>
</math:math>
</file>

<file path=Object 34/content.xml><?xml version="1.0" encoding="utf-8"?>
<!DOCTYPE math  PUBLIC '-//OpenOffice.org//DTD Modified W3C MathML 1.01//EN'  'math.dtd'>
<math:math xmlns:math="http://www.w3.org/1998/Math/MathML">
  <math:semantics>
    <math:mrow>
      <math:mi>p</math:mi>
      <math:mrow>
        <math:mo math:stretchy="false">(</math:mo>
        <math:mi>A</math:mi>
        <math:mo math:stretchy="false">)</math:mo>
      </math:mrow>
      <math:mtext>  y  </math:mtext>
      <math:mi>p</math:mi>
      <math:mrow>
        <math:mo math:stretchy="false">(</math:mo>
        <math:mi>B</math:mi>
        <math:mo math:stretchy="false">)</math:mo>
      </math:mrow>
    </math:mrow>
    <math:annotation math:encoding="StarMath 5.0">p(A) "  y  " p(B)</math:annotation>
  </math:semantics>
</math:math>
</file>

<file path=Object 3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row>
                    <math:mo math:stretchy="false">−</math:mo>
                    <math:mn>4</math:mn>
                  </math:mrow>
                  <math:mrow>
                    <math:mi>x</math:mi>
                    <math:mo math:stretchy="false">−</math:mo>
                    <math:mn>3</math:mn>
                  </math:mrow>
                </math:mrow>
              </math:mtd>
              <math:mtd>
                <math:mtext>si</math:mtext>
              </math:mtd>
              <math:mtd>
                <math:mrow>
                  <math:mi>x</math:mi>
                  <math:mo math:stretchy="false">≤</math:mo>
                  <math:mrow>
                    <math:mo math:stretchy="false">−</math:mo>
                    <math:mn>1</math:mn>
                  </math:mrow>
                </math:mrow>
              </math:mtd>
            </math:mtr>
            <math:mtr>
              <math:mtd>
                <math:mrow>
                  <math:mn>2</math:mn>
                  <math:mrow>
                    <math:msup>
                      <math:mi>x</math:mi>
                      <math:mn>2</math:mn>
                    </math:msup>
                    <math:mo math:stretchy="false">−</math:mo>
                    <math:mn>1</math:mn>
                  </math:mrow>
                </math:mrow>
              </math:mtd>
              <math:mtd>
                <math:mtext>si</math:mtext>
              </math:mtd>
              <math:mtd>
                <math:mrow>
                  <math:mrow>
                    <math:mrow>
                      <math:mo math:stretchy="false">−</math:mo>
                      <math:mn>1</math:mn>
                    </math:mrow>
                    <math:mo math:stretchy="false">&lt;</math:mo>
                    <math:mi>x</math:mi>
                  </math:mrow>
                  <math:mo math:stretchy="false">&lt;</math:mo>
                  <math:mn>1</math:mn>
                </math:mrow>
              </math:mtd>
            </math:mtr>
            <math:mtr>
              <math:mtd>
                <math:mfrac>
                  <math:mrow>
                    <math:mi>k</math:mi>
                    <math:mo math:stretchy="false">+</math:mo>
                    <math:mn>2</math:mn>
                  </math:mrow>
                  <math:mi>x</math:mi>
                </math:mfrac>
              </math:mtd>
              <math:mtd>
                <math:mtext>si</math:mtext>
              </math:mtd>
              <math:mtd>
                <math:mrow>
                  <math:mi>x</math:mi>
                  <math:mo math:stretchy="false">≥</math:mo>
                  <math:mn>1</math:mn>
                </math:mrow>
              </math:mtd>
            </math:mtr>
          </math:mtable>
        </math:mrow>
      </math:mrow>
    </math:mrow>
    <math:annotation math:encoding="StarMath 5.0">f(x) = left lbrace matrix {
-4 x -3 # "si" # x&lt;=-1 ##
2 x^2 - 1# "si" # -1&lt;x&lt;1 ##
{k+2} over x # "si" # x&gt;=1
} right none</math:annotation>
  </math:semantics>
</math:math>
</file>

<file path=Object 36/content.xml><?xml version="1.0" encoding="utf-8"?>
<!DOCTYPE math  PUBLIC '-//OpenOffice.org//DTD Modified W3C MathML 1.01//EN'  'math.dtd'>
<math:math xmlns:math="http://www.w3.org/1998/Math/MathML">
  <math:semantics>
    <math:mrow>
      <math:mfenced math:open="∣" math:close="∣">
        <math:mrow>
          <math:mrow/>
          <math:mtable>
            <math:mtr>
              <math:mtd>
                <math:mn>1</math:mn>
              </math:mtd>
              <math:mtd>
                <math:mn>3</math:mn>
              </math:mtd>
              <math:mtd>
                <math:mrow>
                  <math:mo math:stretchy="false">−</math:mo>
                  <math:mn>5</math:mn>
                </math:mrow>
              </math:mtd>
            </math:mtr>
            <math:mtr>
              <math:mtd>
                <math:mn>4</math:mn>
              </math:mtd>
              <math:mtd>
                <math:mrow>
                  <math:mn>2</math:mn>
                  <math:mo math:stretchy="false">+</math:mo>
                  <math:mi>x</math:mi>
                </math:mrow>
              </math:mtd>
              <math:mtd>
                <math:mi>x</math:mi>
              </math:mtd>
            </math:mtr>
            <math:mtr>
              <math:mtd>
                <math:mrow>
                  <math:mo math:stretchy="false">−</math:mo>
                  <math:mn>1</math:mn>
                </math:mrow>
              </math:mtd>
              <math:mtd>
                <math:mn>1</math:mn>
              </math:mtd>
              <math:mtd>
                <math:mrow>
                  <math:mo math:stretchy="false">−</math:mo>
                  <math:mn>3</math:mn>
                </math:mrow>
              </math:mtd>
            </math:mtr>
          </math:mtable>
          <math:mrow/>
        </math:mrow>
      </math:mfenced>
      <math:mo math:stretchy="false">=</math:mo>
      <math:mn>0</math:mn>
    </math:mrow>
    <math:annotation math:encoding="StarMath 5.0">left lline {} matrix {
1 # 3 # -5 ##
4 # 2+x # x ##
-1 # 1# -3
} {} right rline
= 0</math:annotation>
  </math:semantics>
</math:math>
</file>

<file path=Object 3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n>2</math:mn>
      </math:mrow>
      <math:mrow>
        <math:msup>
          <math:mi>x</math:mi>
          <math:mn>3</math:mn>
        </math:msup>
        <math:mo math:stretchy="false">+</math:mo>
        <math:mi>a</math:mi>
      </math:mrow>
      <math:mrow>
        <math:msup>
          <math:mi>x</math:mi>
          <math:mn>2</math:mn>
        </math:msup>
        <math:mo math:stretchy="false">−</math:mo>
        <math:mn>12</math:mn>
      </math:mrow>
      <math:mrow>
        <math:mi>x</math:mi>
        <math:mo math:stretchy="false">+</math:mo>
        <math:mi>b</math:mi>
      </math:mrow>
    </math:mrow>
    <math:annotation math:encoding="StarMath 5.0">f(x) = 2 x^3 + a x^2 - 12 x + b</math:annotation>
  </math:semantics>
</math:math>
</file>

<file path=Object 38/content.xml><?xml version="1.0" encoding="utf-8"?>
<!DOCTYPE math  PUBLIC '-//OpenOffice.org//DTD Modified W3C MathML 1.01//EN'  'math.dtd'>
<math:math xmlns:math="http://www.w3.org/1998/Math/MathML">
  <math:semantics>
    <math:mrow>
      <math:mi>A</math:mi>
      <math:mi>⋅</math:mi>
      <math:mi>X</math:mi>
      <math:mi>⋅</math:mi>
      <math:mrow>
        <math:mi>A</math:mi>
        <math:mo math:stretchy="false">=</math:mo>
        <math:msub>
          <math:mi>I</math:mi>
          <math:mn>2</math:mn>
        </math:msub>
      </math:mrow>
    </math:mrow>
    <math:annotation math:encoding="StarMath 5.0">A ⋅ X ⋅ A = I_ 2</math:annotation>
  </math:semantics>
</math:math>
</file>

<file path=Object 39/content.xml><?xml version="1.0" encoding="utf-8"?>
<!DOCTYPE math  PUBLIC '-//OpenOffice.org//DTD Modified W3C MathML 1.01//EN'  'math.dtd'>
<math:math xmlns:math="http://www.w3.org/1998/Math/MathML">
  <math:semantics>
    <math:mrow>
      <math:mrow>
        <math:mrow>
          <math:mfrac>
            <math:mi>x</math:mi>
            <math:mn>3</math:mn>
          </math:mfrac>
          <math:mo math:stretchy="false">+</math:mo>
          <math:mfrac>
            <math:mi>y</math:mi>
            <math:mn>4</math:mn>
          </math:mfrac>
        </math:mrow>
        <math:mo math:stretchy="false">≥</math:mo>
        <math:mn>1</math:mn>
      </math:mrow>
      <math:mtext>  ,  </math:mtext>
      <math:mrow>
        <math:mi>y</math:mi>
        <math:mo math:stretchy="false">≤</math:mo>
        <math:mn>4</math:mn>
      </math:mrow>
      <math:mtext>  ,  </math:mtext>
      <math:mrow>
        <math:mi>x</math:mi>
        <math:mo math:stretchy="false">≤</math:mo>
        <math:mn>2</math:mn>
      </math:mrow>
    </math:mrow>
    <math:annotation math:encoding="StarMath 5.0">x over 3 + y over 4 &gt;= 1 "  ,  " y &lt;= 4 "  ,  " x &lt;= 2</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n>42</math:mn>
        </math:mrow>
      </math:mrow>
      <math:mrow>
        <math:msup>
          <math:mi>x</math:mi>
          <math:mn>2</math:mn>
        </math:msup>
        <math:mo math:stretchy="false">+</math:mo>
        <math:mn>576</math:mn>
      </math:mrow>
      <math:mrow>
        <math:mi>x</math:mi>
        <math:mo math:stretchy="false">−</math:mo>
        <math:mn>2296</math:mn>
      </math:mrow>
    </math:mrow>
    <math:annotation math:encoding="StarMath 5.0">f(x)=x^3 - 42 x^2 +576 x - 2296</math:annotation>
  </math:semantics>
</math:math>
</file>

<file path=Object 40/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row>
          <math:mrow>
            <math:mo math:stretchy="false">−</math:mo>
            <math:mi>x</math:mi>
          </math:mrow>
          <math:mo math:stretchy="false">+</math:mo>
          <math:mn>2</math:mn>
        </math:mrow>
      </math:mrow>
      <math:mi>y</math:mi>
      <math:mi>−</math:mi>
      <math:mn>3</math:mn>
    </math:mrow>
    <math:annotation math:encoding="StarMath 5.0">F ( x , y) = -x + 2 y − 3</math:annotation>
  </math:semantics>
</math:math>
</file>

<file path=Object 41/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42/content.xml><?xml version="1.0" encoding="utf-8"?>
<!DOCTYPE math  PUBLIC '-//OpenOffice.org//DTD Modified W3C MathML 1.01//EN'  'math.dtd'>
<math:math xmlns:math="http://www.w3.org/1998/Math/MathML">
  <math:semantics>
    <math:mrow>
      <math:mi>x</math:mi>
      <math:mo math:stretchy="false">=</math:mo>
      <math:mrow>
        <math:mo math:stretchy="false">−</math:mo>
        <math:mfrac>
          <math:mn>1</math:mn>
          <math:mn>2</math:mn>
        </math:mfrac>
      </math:mrow>
    </math:mrow>
    <math:annotation math:encoding="StarMath 5.0">x = -{1 over 2}</math:annotation>
  </math:semantics>
</math:math>
</file>

<file path=Object 43/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n>7.2</math:mn>
      </math:mrow>
      <math:mi>t</math:mi>
      <math:mi>−</math:mi>
      <math:mn>0.16</math:mn>
      <math:msup>
        <math:mi>t</math:mi>
        <math:mn>2</math:mn>
      </math:msup>
    </math:mrow>
    <math:annotation math:encoding="StarMath 5.0">f (t) = 7.2 t − 0.16 t^2</math:annotation>
  </math:semantics>
</math:math>
</file>

<file path=Object 44/content.xml><?xml version="1.0" encoding="utf-8"?>
<!DOCTYPE math  PUBLIC '-//OpenOffice.org//DTD Modified W3C MathML 1.01//EN'  'math.dtd'>
<math:math xmlns:math="http://www.w3.org/1998/Math/MathML">
  <math:semantics>
    <math:mrow>
      <math:mi>A</math:mi>
      <math:mo math:stretchy="false">=</math:mo>
      <math:mfenced math:open="" math:close="">
        <math:mtable>
          <math:mtr>
            <math:mtd>
              <math:mn>3</math:mn>
            </math:mtd>
            <math:mtd>
              <math:mi>m</math:mi>
            </math:mtd>
          </math:mtr>
          <math:mtr>
            <math:mtd>
              <math:mrow>
                <math:mn>1</math:mn>
                <math:mo math:stretchy="false">−</math:mo>
                <math:mi>m</math:mi>
              </math:mrow>
            </math:mtd>
            <math:mtd>
              <math:mrow>
                <math:mi>m</math:mi>
                <math:mo math:stretchy="false">+</math:mo>
                <math:mn>1</math:mn>
              </math:mrow>
            </math:mtd>
          </math:mtr>
        </math:mtable>
      </math:mfenced>
    </math:mrow>
    <math:annotation math:encoding="StarMath 5.0">A = left ( matrix {
3 # m ##
1-m # m+1 
} right )</math:annotation>
  </math:semantics>
</math:math>
</file>

<file path=Object 45/content.xml><?xml version="1.0" encoding="utf-8"?>
<!DOCTYPE math  PUBLIC '-//OpenOffice.org//DTD Modified W3C MathML 1.01//EN'  'math.dtd'>
<math:math xmlns:math="http://www.w3.org/1998/Math/MathML">
  <math:semantics>
    <math:mrow>
      <math:mi>f</math:mi>
      <math:mi>:</math:mi>
      <math:mrow>
        <math:mo math:stretchy="false">[</math:mo>
        <math:mrow>
          <math:mn>0,</math:mn>
          <math:mn>45</math:mn>
        </math:mrow>
        <math:mo math:stretchy="false">]</math:mo>
      </math:mrow>
      <math:mo math:stretchy="false">→</math:mo>
      <math:mo math:stretchy="false">ℝ</math:mo>
    </math:mrow>
    <math:annotation math:encoding="StarMath 5.0">f : [0, 45] rightarrow setR</math:annotation>
  </math:semantics>
</math:math>
</file>

<file path=Object 46/content.xml><?xml version="1.0" encoding="utf-8"?>
<!DOCTYPE math  PUBLIC '-//OpenOffice.org//DTD Modified W3C MathML 1.01//EN'  'math.dtd'>
<math:math xmlns:math="http://www.w3.org/1998/Math/MathML">
  <math:semantics>
    <math:mrow>
      <math:mi>p</math:mi>
      <math:mrow>
        <math:mrow>
          <math:mo math:stretchy="false">(</math:mo>
          <math:mi>B</math:mi>
          <math:mo math:stretchy="false">)</math:mo>
        </math:mrow>
        <math:mo math:stretchy="false">=</math:mo>
        <math:mn>0</math:mn>
      </math:mrow>
      <math:mi>'</math:mi>
      <math:mn>7</math:mn>
      <math:mtext>  ,  </math:mtext>
      <math:mi>p</math:mi>
      <math:mrow>
        <math:mrow>
          <math:mo math:stretchy="false">(</math:mo>
          <math:mrow>
            <math:mi>A</math:mi>
            <math:mo math:stretchy="false">/</math:mo>
            <math:mi>B</math:mi>
          </math:mrow>
          <math:mo math:stretchy="false">)</math:mo>
        </math:mrow>
        <math:mo math:stretchy="false">=</math:mo>
        <math:mn>0</math:mn>
      </math:mrow>
      <math:mi>'</math:mi>
      <math:mn>8</math:mn>
      <math:mtext>  y  </math:mtext>
      <math:mi>p</math:mi>
      <math:mrow>
        <math:mrow>
          <math:mo math:stretchy="false">(</math:mo>
          <math:mrow>
            <math:mi>A</math:mi>
            <math:mo math:stretchy="false">∩</math:mo>
            <math:msup>
              <math:mi>B</math:mi>
              <math:mi>c</math:mi>
            </math:msup>
          </math:mrow>
          <math:mo math:stretchy="false">)</math:mo>
        </math:mrow>
        <math:mo math:stretchy="false">=</math:mo>
        <math:mn>0</math:mn>
      </math:mrow>
      <math:mi>'</math:mi>
      <math:mn>24</math:mn>
    </math:mrow>
    <math:annotation math:encoding="StarMath 5.0">p(B) = 0'7 "  ,  "  p(A/B) = 0'8  "  y  " p(A intersection B^c) = 0'24</math:annotation>
  </math:semantics>
</math:math>
</file>

<file path=Object 47/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i>B</math:mi>
        </math:mrow>
        <math:mo math:stretchy="false">)</math:mo>
      </math:mrow>
    </math:mrow>
    <math:annotation math:encoding="StarMath 5.0">p(A intersection B)</math:annotation>
  </math:semantics>
</math:math>
</file>

<file path=Object 48/content.xml><?xml version="1.0" encoding="utf-8"?>
<!DOCTYPE math  PUBLIC '-//OpenOffice.org//DTD Modified W3C MathML 1.01//EN'  'math.dtd'>
<math:math xmlns:math="http://www.w3.org/1998/Math/MathML">
  <math:semantics>
    <math:mrow>
      <math:mi>p</math:mi>
      <math:mrow>
        <math:mo math:stretchy="false">(</math:mo>
        <math:mi>A</math:mi>
        <math:mo math:stretchy="false">)</math:mo>
      </math:mrow>
    </math:mrow>
    <math:annotation math:encoding="StarMath 5.0">p(A)</math:annotation>
  </math:semantics>
</math:math>
</file>

<file path=Object 4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x</math:mi>
            <math:mo math:stretchy="false">−</math:mo>
            <math:mn>1</math:mn>
          </math:mrow>
          <math:mrow>
            <math:mi>x</math:mi>
            <math:mo math:stretchy="false">+</math:mo>
            <math:mn>1</math:mn>
          </math:mrow>
        </math:mfrac>
      </math:mrow>
    </math:mrow>
    <math:annotation math:encoding="StarMath 5.0">f(x) = {x-1} over {x+1}</math:annotation>
  </math:semantics>
</math:math>
</file>

<file path=Object 5/content.xml><?xml version="1.0" encoding="utf-8"?>
<!DOCTYPE math  PUBLIC '-//OpenOffice.org//DTD Modified W3C MathML 1.01//EN'  'math.dtd'>
<math:math xmlns:math="http://www.w3.org/1998/Math/MathML">
  <math:semantics>
    <math:mrow>
      <math:mrow>
        <math:mn>11</math:mn>
        <math:mo math:stretchy="false">≤</math:mo>
        <math:mi>x</math:mi>
      </math:mrow>
      <math:mo math:stretchy="false">≤</math:mo>
      <math:mn>20</math:mn>
    </math:mrow>
    <math:annotation math:encoding="StarMath 5.0">11&lt;=x&lt;=20</math:annotation>
  </math:semantics>
</math:math>
</file>

<file path=Object 50/content.xml><?xml version="1.0" encoding="utf-8"?>
<!DOCTYPE math  PUBLIC '-//OpenOffice.org//DTD Modified W3C MathML 1.01//EN'  'math.dtd'>
<math:math xmlns:math="http://www.w3.org/1998/Math/MathML">
  <math:semantics>
    <math:mrow>
      <math:mrow>
        <math:msup>
          <math:mi>A</math:mi>
          <math:mn>2</math:mn>
        </math:msup>
        <math:mo math:stretchy="false">=</math:mo>
        <math:mn>2</math:mn>
      </math:mrow>
      <math:mi>A</math:mi>
    </math:mrow>
    <math:annotation math:encoding="StarMath 5.0">A^2 = 2 A</math:annotation>
  </math:semantics>
</math:math>
</file>

<file path=Object 54/content.xml><?xml version="1.0" encoding="utf-8"?>
<!DOCTYPE math  PUBLIC '-//OpenOffice.org//DTD Modified W3C MathML 1.01//EN'  'math.dtd'>
<math:math xmlns:math="http://www.w3.org/1998/Math/MathML">
  <math:semantics>
    <math:mrow>
      <math:mrow>
        <math:mrow>
          <math:mi>X</math:mi>
          <math:mo math:stretchy="false">⋅</math:mo>
          <math:mfenced math:open="" math:close="">
            <math:mtable>
              <math:mtr>
                <math:mtd>
                  <math:mn>1</math:mn>
                </math:mtd>
                <math:mtd>
                  <math:mn>3</math:mn>
                </math:mtd>
              </math:mtr>
              <math:mtr>
                <math:mtd>
                  <math:mn>0</math:mn>
                </math:mtd>
                <math:mtd>
                  <math:mn>1</math:mn>
                </math:mtd>
              </math:mtr>
            </math:mtable>
          </math:mfenced>
        </math:mrow>
        <math:mo math:stretchy="false">−</math:mo>
        <math:mrow>
          <math:mn>2</math:mn>
          <math:mo math:stretchy="false">⋅</math:mo>
          <math:mfenced math:open="" math:close="">
            <math:mtable>
              <math:mtr>
                <math:mtd>
                  <math:mn>1</math:mn>
                </math:mtd>
                <math:mtd>
                  <math:mn>5</math:mn>
                </math:mtd>
              </math:mtr>
              <math:mtr>
                <math:mtd>
                  <math:mrow>
                    <math:mo math:stretchy="false">−</math:mo>
                    <math:mn>1</math:mn>
                  </math:mrow>
                </math:mtd>
                <math:mtd>
                  <math:mn>2</math:mn>
                </math:mtd>
              </math:mtr>
            </math:mtable>
          </math:mfenced>
        </math:mrow>
      </math:mrow>
      <math:mo math:stretchy="false">=</math:mo>
      <math:mfenced math:open="" math:close="">
        <math:mtable>
          <math:mtr>
            <math:mtd>
              <math:mrow>
                <math:mo math:stretchy="false">−</math:mo>
                <math:mn>1</math:mn>
              </math:mrow>
            </math:mtd>
            <math:mtd>
              <math:mn>7</math:mn>
            </math:mtd>
          </math:mtr>
          <math:mtr>
            <math:mtd>
              <math:mn>1</math:mn>
            </math:mtd>
            <math:mtd>
              <math:mrow>
                <math:mo math:stretchy="false">−</math:mo>
                <math:mn>1</math:mn>
              </math:mrow>
            </math:mtd>
          </math:mtr>
        </math:mtable>
      </math:mfenced>
    </math:mrow>
    <math:annotation math:encoding="StarMath 5.0">X cdot left( matrix { 1 # 3 ## 0 # 1 } right ) - 2 cdot left( matrix { 1 # 5 ## -1 # 2 } right ) = 
left( matrix { -1 # 7 ## 1 # -1 } right )</math:annotation>
  </math:semantics>
</math:math>
</file>

<file path=Object 55/content.xml><?xml version="1.0" encoding="utf-8"?>
<!DOCTYPE math  PUBLIC '-//OpenOffice.org//DTD Modified W3C MathML 1.01//EN'  'math.dtd'>
<math:math xmlns:math="http://www.w3.org/1998/Math/MathML">
  <math:semantics>
    <math:mrow>
      <math:mi>x</math:mi>
      <math:mi>−</math:mi>
      <math:mn>2</math:mn>
      <math:mrow>
        <math:mrow>
          <math:mi>y</math:mi>
          <math:mo math:stretchy="false">+</math:mo>
          <math:mi>z</math:mi>
        </math:mrow>
        <math:mo math:stretchy="false">=</math:mo>
        <math:mn>0</math:mn>
      </math:mrow>
      <math:mtext>  ,  </math:mtext>
      <math:mn>2</math:mn>
      <math:mrow>
        <math:mi>x</math:mi>
        <math:mo math:stretchy="false">+</math:mo>
        <math:mi>y</math:mi>
      </math:mrow>
      <math:mi>−</math:mi>
      <math:mrow>
        <math:mi>z</math:mi>
        <math:mo math:stretchy="false">=</math:mo>
        <math:mn>5</math:mn>
      </math:mrow>
      <math:mtext>  , </math:mtext>
      <math:mn>4</math:mn>
      <math:mrow>
        <math:mi>x</math:mi>
        <math:mo math:stretchy="false">+</math:mo>
        <math:mn>7</math:mn>
      </math:mrow>
      <math:mi>y</math:mi>
      <math:mi>−</math:mi>
      <math:mn>5</math:mn>
      <math:mrow>
        <math:mi>z</math:mi>
        <math:mo math:stretchy="false">=</math:mo>
        <math:mn>15</math:mn>
      </math:mrow>
    </math:mrow>
    <math:annotation math:encoding="StarMath 5.0">x − 2 y + z = 0 "  ,  " 2 x + y − z = 5 "  , " 4 x + 7 y − 5 z = 15</math:annotation>
  </math:semantics>
</math:math>
</file>

<file path=Object 6/content.xml><?xml version="1.0" encoding="utf-8"?>
<!DOCTYPE math  PUBLIC '-//OpenOffice.org//DTD Modified W3C MathML 1.01//EN'  'math.dtd'>
<math:math xmlns:math="http://www.w3.org/1998/Math/MathML">
  <math:semantics>
    <math:mrow>
      <math:mrow>
        <math:mi>x</math:mi>
        <math:mo math:stretchy="false">+</math:mo>
        <math:mn>2</math:mn>
      </math:mrow>
      <math:mi>y</math:mi>
      <math:mi>≥</math:mi>
      <math:mn>80</math:mn>
      <math:mtext>  ,  </math:mtext>
      <math:mn>3</math:mn>
      <math:mrow>
        <math:mi>x</math:mi>
        <math:mo math:stretchy="false">+</math:mo>
        <math:mn>2</math:mn>
      </math:mrow>
      <math:mi>y</math:mi>
      <math:mi>≥</math:mi>
      <math:mn>160</math:mn>
      <math:mtext>  ,  </math:mtext>
      <math:mrow>
        <math:mi>x</math:mi>
        <math:mo math:stretchy="false">+</math:mo>
        <math:mi>y</math:mi>
      </math:mrow>
      <math:mi>≤</math:mi>
      <math:mn>70</math:mn>
    </math:mrow>
    <math:annotation math:encoding="StarMath 5.0">x + 2 y ≥ 80 "  ,  " 3 x + 2 y ≥ 160 "  ,  " x + y ≤ 70</math:annotation>
  </math:semantics>
</math:math>
</file>

<file path=Object 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9</math:mn>
      </math:mrow>
      <math:mrow>
        <math:mi>x</math:mi>
        <math:mo math:stretchy="false">+</math:mo>
        <math:mn>8</math:mn>
      </math:mrow>
      <math:mi>y</math:mi>
      <math:mi>−</math:mi>
      <math:mn>5</math:mn>
    </math:mrow>
    <math:annotation math:encoding="StarMath 5.0">F ( x, y ) = 9 x + 8 y − 5</math:annotation>
  </math:semantics>
</math:math>
</file>

<file path=Object 8/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2</math:mn>
          </math:msup>
          <math:mo math:stretchy="false">+</math:mo>
          <math:mi>a</math:mi>
        </math:mrow>
      </math:mrow>
      <math:mrow>
        <math:mi>x</math:mi>
        <math:mo math:stretchy="false">+</math:mo>
        <math:mi>b</math:mi>
      </math:mrow>
    </math:mrow>
    <math:annotation math:encoding="StarMath 5.0">f(x) = x^2 + a x + b</math:annotation>
  </math:semantics>
</math:math>
</file>

<file path=Object 9/content.xml><?xml version="1.0" encoding="utf-8"?>
<!DOCTYPE math  PUBLIC '-//OpenOffice.org//DTD Modified W3C MathML 1.01//EN'  'math.dtd'>
<math:math xmlns:math="http://www.w3.org/1998/Math/MathML">
  <math:semantics>
    <math:mrow>
      <math:mo math:stretchy="false">(</math:mo>
      <math:mrow>
        <math:mn>0,</math:mn>
        <math:mi>–</math:mi>
        <math:mn>5</math:mn>
      </math:mrow>
      <math:mo math:stretchy="false">)</math:mo>
    </math:mrow>
    <math:annotation math:encoding="StarMath 5.0">(0, –5)</math:annotation>
  </math:semantics>
</math:math>
</file>