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OpenSymbol" svg:font-family="OpenSymbol"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3"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5"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6" style:family="paragraph" style:parent-style-name="Frame_20_contents">
      <style:paragraph-properties fo:margin-top="0cm" fo:margin-bottom="0.212cm"/>
    </style:style>
    <style:style style:name="P1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8" style:family="paragraph" style:parent-style-name="Frame_20_contents">
      <style:paragraph-properties fo:margin-left="0cm" fo:margin-right="0cm" fo:margin-top="0cm" fo:margin-bottom="0.212cm" fo:text-align="justify" style:justify-single-word="false" fo:text-indent="0cm" style:auto-text-indent="false"/>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text-properties style:font-name="Nimbus Roman No9 L" fo:font-size="11pt" style:font-size-asian="11pt" style:font-size-complex="11pt"/>
    </style:style>
    <style:style style:name="P21" style:family="paragraph" style:parent-style-name="Text_20_body">
      <style:paragraph-properties fo:text-align="justify" style:justify-single-word="false"/>
      <style:text-properties style:font-name="Nimbus Roman No9 L" fo:font-size="11pt" style:font-size-asian="11pt" style:font-size-complex="11pt"/>
    </style:style>
    <style:style style:name="P22" style:family="paragraph" style:parent-style-name="Text_20_body">
      <style:paragraph-properties fo:text-align="center" style:justify-single-word="false"/>
      <style:text-properties style:font-name="Nimbus Roman No9 L" fo:font-size="11pt" style:font-size-asian="11pt" style:font-size-complex="11pt"/>
    </style:style>
    <style:style style:name="P23" style:family="paragraph" style:parent-style-name="Text_20_body">
      <style:text-properties style:font-name="Nimbus Sans L" fo:font-size="10pt" style:font-size-asian="10pt" style:font-size-complex="10pt"/>
    </style:style>
    <style:style style:name="P24" style:family="paragraph" style:parent-style-name="Standard">
      <style:paragraph-properties fo:text-align="end" style:justify-single-word="false" fo:break-before="page"/>
      <style:text-properties style:font-name="Nimbus Sans L" fo:font-size="10pt" style:font-size-asian="10pt" style:font-size-complex="10pt"/>
    </style:style>
    <style:style style:name="P25" style:family="paragraph" style:parent-style-name="Standard" style:master-page-name="First_20_Page">
      <style:paragraph-properties style:page-number="auto"/>
    </style:style>
    <style:style style:name="P26"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P27"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28" style:family="paragraph" style:parent-style-name="Table_20_Heading">
      <style:paragraph-properties fo:background-color="#ffcc99">
        <style:background-image/>
      </style:paragraph-properties>
    </style:style>
    <style:style style:name="P29" style:family="paragraph" style:parent-style-name="Frame_20_contents" style:list-style-name="L1">
      <style:text-properties fo:font-weight="normal" style:font-weight-asian="normal" style:font-weight-complex="normal"/>
    </style:style>
    <style:style style:name="P30" style:family="paragraph" style:parent-style-name="Frame_20_contents" style:list-style-name="L1">
      <style:paragraph-properties fo:margin-top="0cm" fo:margin-bottom="0.212cm"/>
      <style:text-properties fo:font-weight="normal" style:font-weight-asian="normal" style:font-weight-complex="normal"/>
    </style:style>
    <style:style style:name="P31" style:family="paragraph" style:parent-style-name="Table_20_Contents">
      <style:paragraph-properties fo:text-align="center" style:justify-single-word="false"/>
      <style:text-properties fo:font-variant="small-caps" fo:font-size="20pt" style:font-size-asian="20pt" style:font-size-complex="20pt"/>
    </style:style>
    <style:style style:name="P32" style:family="paragraph" style:parent-style-name="Table_20_Contents">
      <style:paragraph-properties fo:background-color="#ccccff">
        <style:background-image/>
      </style:paragraph-properties>
    </style:style>
    <style:style style:name="P33" style:family="paragraph" style:parent-style-name="Text_20_body" style:list-style-name="WW8Num53">
      <style:text-properties style:font-name="Nimbus Roman No9 L" fo:font-size="11pt" style:font-size-asian="11pt" style:font-size-complex="11pt"/>
    </style:style>
    <style:style style:name="P34" style:family="paragraph" style:parent-style-name="Text_20_body" style:list-style-name="WW8Num28">
      <style:text-properties style:font-name="Nimbus Roman No9 L" fo:font-size="11pt" style:font-size-asian="11pt" style:font-size-complex="11pt"/>
    </style:style>
    <style:style style:name="P35" style:family="paragraph" style:parent-style-name="Text_20_body" style:list-style-name="WW8Num89">
      <style:text-properties style:font-name="Nimbus Roman No9 L" fo:font-size="11pt" style:font-size-asian="11pt" style:font-size-complex="11pt"/>
    </style:style>
    <style:style style:name="P36" style:family="paragraph" style:parent-style-name="Text_20_body" style:list-style-name="WW8Num34">
      <style:text-properties style:font-name="Nimbus Roman No9 L" fo:font-size="11pt" style:font-size-asian="11pt" style:font-size-complex="11pt"/>
    </style:style>
    <style:style style:name="P37" style:family="paragraph" style:parent-style-name="Text_20_body" style:list-style-name="WW8Num65">
      <style:text-properties style:font-name="Nimbus Roman No9 L" fo:font-size="11pt" style:font-size-asian="11pt" style:font-size-complex="11pt"/>
    </style:style>
    <style:style style:name="P38" style:family="paragraph" style:parent-style-name="Text_20_body" style:list-style-name="WW8Num90">
      <style:text-properties style:font-name="Nimbus Roman No9 L" fo:font-size="11pt" style:font-size-asian="11pt" style:font-size-complex="11pt"/>
    </style:style>
    <style:style style:name="P39" style:family="paragraph" style:parent-style-name="Text_20_body" style:list-style-name="WW8Num10">
      <style:text-properties style:font-name="Nimbus Roman No9 L" fo:font-size="11pt" style:font-size-asian="11pt" style:font-size-complex="11pt"/>
    </style:style>
    <style:style style:name="P40" style:family="paragraph" style:parent-style-name="Text_20_body" style:list-style-name="WW8Num26">
      <style:text-properties style:font-name="Nimbus Roman No9 L" fo:font-size="11pt" style:font-size-asian="11pt" style:font-size-complex="11pt"/>
    </style:style>
    <style:style style:name="P41" style:family="paragraph" style:parent-style-name="Text_20_body" style:list-style-name="WW8Num51">
      <style:text-properties style:font-name="Nimbus Roman No9 L" fo:font-size="11pt" style:font-size-asian="11pt" style:font-size-complex="11pt"/>
    </style:style>
    <style:style style:name="P42" style:family="paragraph" style:parent-style-name="Text_20_body" style:list-style-name="WW8Num49">
      <style:text-properties style:font-name="Nimbus Roman No9 L" fo:font-size="11pt" style:font-size-asian="11pt" style:font-size-complex="11pt"/>
    </style:style>
    <style:style style:name="P43" style:family="paragraph" style:parent-style-name="Text_20_body" style:list-style-name="WW8Num115">
      <style:text-properties style:font-name="Nimbus Roman No9 L" fo:font-size="11pt" style:font-size-asian="11pt" style:font-size-complex="11pt"/>
    </style:style>
    <style:style style:name="P44" style:family="paragraph" style:parent-style-name="Text_20_body" style:list-style-name="WW8Num105">
      <style:text-properties style:font-name="Nimbus Roman No9 L" fo:font-size="11pt" style:font-size-asian="11pt" style:font-size-complex="11pt"/>
    </style:style>
    <style:style style:name="P45" style:family="paragraph" style:parent-style-name="Text_20_body" style:list-style-name="WW8Num55">
      <style:text-properties style:font-name="Nimbus Roman No9 L" fo:font-size="11pt" style:font-size-asian="11pt" style:font-size-complex="11pt"/>
    </style:style>
    <style:style style:name="P46" style:family="paragraph" style:parent-style-name="Text_20_body" style:list-style-name="WW8Num48">
      <style:text-properties style:font-name="Nimbus Roman No9 L" fo:font-size="11pt" style:font-size-asian="11pt" style:font-size-complex="11pt"/>
    </style:style>
    <style:style style:name="P47" style:family="paragraph" style:parent-style-name="Text_20_body" style:list-style-name="WW8Num5">
      <style:text-properties style:font-name="Nimbus Roman No9 L" fo:font-size="11pt" style:font-size-asian="11pt" style:font-size-complex="11pt"/>
    </style:style>
    <style:style style:name="P48" style:family="paragraph" style:parent-style-name="Text_20_body" style:list-style-name="WW8Num43">
      <style:text-properties style:font-name="Nimbus Roman No9 L" fo:font-size="11pt" style:font-size-asian="11pt" style:font-size-complex="11pt"/>
    </style:style>
    <style:style style:name="P49" style:family="paragraph" style:parent-style-name="Text_20_body" style:list-style-name="WW8Num52">
      <style:text-properties style:font-name="Nimbus Roman No9 L" fo:font-size="11pt" style:font-size-asian="11pt" style:font-size-complex="11pt"/>
    </style:style>
    <style:style style:name="P50" style:family="paragraph" style:parent-style-name="Text_20_body" style:list-style-name="WW8Num44">
      <style:text-properties style:font-name="Nimbus Roman No9 L" fo:font-size="11pt" style:font-size-asian="11pt" style:font-size-complex="11pt"/>
    </style:style>
    <style:style style:name="P51" style:family="paragraph" style:parent-style-name="Text_20_body" style:list-style-name="WW8Num8">
      <style:text-properties style:font-name="Nimbus Roman No9 L" fo:font-size="11pt" style:font-size-asian="11pt" style:font-size-complex="11pt"/>
    </style:style>
    <style:style style:name="P52" style:family="paragraph" style:parent-style-name="Text_20_body" style:list-style-name="WW8Num8">
      <style:paragraph-properties fo:text-align="justify" style:justify-single-word="false"/>
      <style:text-properties style:font-name="Nimbus Roman No9 L" fo:font-size="11pt" style:font-size-asian="11pt" style:font-size-complex="11pt"/>
    </style:style>
    <style:style style:name="P53" style:family="paragraph" style:parent-style-name="Text_20_body" style:list-style-name="WW8Num17">
      <style:paragraph-properties fo:text-align="justify" style:justify-single-word="false"/>
      <style:text-properties style:font-name="Nimbus Roman No9 L" fo:font-size="11pt" style:font-size-asian="11pt" style:font-size-complex="11pt"/>
    </style:style>
    <style:style style:name="P54" style:family="paragraph" style:parent-style-name="Text_20_body" style:list-style-name="WW8Num69">
      <style:paragraph-properties fo:text-align="justify" style:justify-single-word="false"/>
      <style:text-properties style:font-name="Nimbus Roman No9 L" fo:font-size="11pt" style:font-size-asian="11pt" style:font-size-complex="11pt"/>
    </style:style>
    <style:style style:name="P55" style:family="paragraph" style:parent-style-name="Text_20_body" style:list-style-name="WW8Num39">
      <style:paragraph-properties fo:text-align="justify" style:justify-single-word="false"/>
      <style:text-properties style:font-name="Nimbus Roman No9 L" fo:font-size="11pt" style:font-size-asian="11pt" style:font-size-complex="11pt"/>
    </style:style>
    <style:style style:name="P56" style:family="paragraph" style:parent-style-name="Text_20_body" style:list-style-name="WW8Num58">
      <style:text-properties style:font-name="Nimbus Roman No9 L" fo:font-size="11pt" style:font-size-asian="11pt" style:font-size-complex="11pt"/>
    </style:style>
    <style:style style:name="P57" style:family="paragraph" style:parent-style-name="Text_20_body" style:list-style-name="WW8Num91">
      <style:text-properties style:font-name="Nimbus Roman No9 L" fo:font-size="11pt" style:font-size-asian="11pt" style:font-size-complex="11pt"/>
    </style:style>
    <style:style style:name="P58" style:family="paragraph" style:parent-style-name="Text_20_body" style:list-style-name="WW8Num75">
      <style:text-properties style:font-name="Nimbus Roman No9 L" fo:font-size="11pt" style:font-size-asian="11pt" style:font-size-complex="11pt"/>
    </style:style>
    <style:style style:name="P59" style:family="paragraph" style:parent-style-name="Text_20_body" style:list-style-name="WW8Num32">
      <style:text-properties style:font-name="Nimbus Roman No9 L" fo:font-size="11pt" style:font-size-asian="11pt" style:font-size-complex="11pt"/>
    </style:style>
    <style:style style:name="P60" style:family="paragraph" style:parent-style-name="Text_20_body" style:list-style-name="WW8Num33">
      <style:text-properties style:font-name="Nimbus Roman No9 L" fo:font-size="11pt" style:font-size-asian="11pt" style:font-size-complex="11pt"/>
    </style:style>
    <style:style style:name="P61" style:family="paragraph" style:parent-style-name="Text_20_body" style:list-style-name="WW8Num36">
      <style:text-properties style:font-name="Nimbus Roman No9 L" fo:font-size="11pt" style:font-size-asian="11pt" style:font-size-complex="11pt"/>
    </style:style>
    <style:style style:name="P62" style:family="paragraph" style:parent-style-name="Text_20_body" style:list-style-name="WW8Num42">
      <style:text-properties style:font-name="Nimbus Roman No9 L" fo:font-size="11pt" style:font-size-asian="11pt" style:font-size-complex="11pt"/>
    </style:style>
    <style:style style:name="P63" style:family="paragraph" style:parent-style-name="Text_20_body" style:list-style-name="WW8Num17">
      <style:text-properties style:font-name="Nimbus Roman No9 L" fo:font-size="11pt" style:font-size-asian="11pt" style:font-size-complex="11pt"/>
    </style:style>
    <style:style style:name="P64" style:family="paragraph" style:parent-style-name="Text_20_body" style:list-style-name="WW8Num38">
      <style:text-properties style:font-name="Nimbus Roman No9 L" fo:font-size="11pt" style:font-size-asian="11pt" style:font-size-complex="11pt"/>
    </style:style>
    <style:style style:name="P65" style:family="paragraph" style:parent-style-name="Text_20_body" style:list-style-name="WW8Num1">
      <style:text-properties style:font-name="Nimbus Roman No9 L" fo:font-size="11pt" style:font-size-asian="11pt" style:font-size-complex="11pt"/>
    </style:style>
    <style:style style:name="P66" style:family="paragraph" style:parent-style-name="Text_20_body" style:list-style-name="WW8Num69">
      <style:text-properties style:font-name="Nimbus Roman No9 L" fo:font-size="11pt" style:font-size-asian="11pt" style:font-size-complex="11pt"/>
    </style:style>
    <style:style style:name="P67" style:family="paragraph" style:parent-style-name="Text_20_body" style:list-style-name="WW8Num23">
      <style:text-properties style:font-name="Nimbus Roman No9 L" fo:font-size="11pt" style:font-size-asian="11pt" style:font-size-complex="11pt"/>
    </style:style>
    <style:style style:name="P68" style:family="paragraph" style:parent-style-name="Text_20_body" style:list-style-name="WW8Num6">
      <style:text-properties style:font-name="Nimbus Roman No9 L" fo:font-size="11pt" style:font-size-asian="11pt" style:font-size-complex="11pt"/>
    </style:style>
    <style:style style:name="P69" style:family="paragraph" style:parent-style-name="Text_20_body" style:list-style-name="WW8Num39">
      <style:text-properties style:font-name="Nimbus Roman No9 L" fo:font-size="11pt" style:font-size-asian="11pt" style:font-size-complex="11pt"/>
    </style:style>
    <style:style style:name="P70" style:family="paragraph" style:parent-style-name="Text_20_body" style:list-style-name="WW8Num3">
      <style:text-properties style:font-name="Nimbus Roman No9 L" fo:font-size="11pt" style:font-size-asian="11pt" style:font-size-complex="11pt"/>
    </style:style>
    <style:style style:name="P71" style:family="paragraph" style:parent-style-name="Text_20_body" style:list-style-name="WW8Num94">
      <style:text-properties style:font-name="Nimbus Roman No9 L" fo:font-size="11pt" style:font-size-asian="11pt" style:font-size-complex="11pt"/>
    </style:style>
    <style:style style:name="P72" style:family="paragraph" style:parent-style-name="Text_20_body" style:list-style-name="WW8Num63">
      <style:text-properties style:font-name="Nimbus Roman No9 L" fo:font-size="11pt" style:font-size-asian="11pt" style:font-size-complex="11pt"/>
    </style:style>
    <style:style style:name="P73" style:family="paragraph" style:parent-style-name="Text_20_body" style:list-style-name="WW8Num23">
      <style:text-properties style:font-name="Nimbus Roman No9 L" style:font-size-asian="11pt" style:font-size-complex="11pt"/>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sub 58%"/>
    </style:style>
    <style:style style:name="T7" style:family="text">
      <style:text-properties fo:language="es" fo:country="ES"/>
    </style:style>
    <style:style style:name="T8" style:family="text">
      <style:text-properties fo:language="es" fo:country="ES" fo:font-style="italic" style:font-style-asian="italic"/>
    </style:style>
    <style:style style:name="T9" style:family="text">
      <style:text-properties fo:language="zxx" fo:country="none"/>
    </style:style>
    <style:style style:name="T10" style:family="text">
      <style:text-properties style:text-position="super 58%"/>
    </style:style>
    <style:style style:name="T11" style:family="text">
      <style:text-properties style:font-name="OpenSymbol" style:font-name-asian="OpenSymbol" style:font-name-complex="OpenSymbol"/>
    </style:style>
    <style:style style:name="T12" style:family="text">
      <style:text-properties fo:font-style="normal" style:font-style-asian="normal" style:font-style-complex="normal"/>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fo:margin-left="0cm" fo:margin-right="0cm" style:vertical-pos="middle" style:vertical-rel="baseline" fo:padding-left="0.28cm" fo:padding-right="0.28cm" fo:padding-top="0.153cm" fo:padding-bottom="0.153cm" fo:border="none" draw:ole-draw-aspect="1"/>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6" style:family="graphic" style:parent-style-name="OLE">
      <style:graphic-properties fo:margin-left="0cm" fo:margin-right="0cm" style:vertical-pos="from-top" fo:padding-left="0.28cm" fo:padding-right="0.28cm" fo:padding-top="0.153cm" fo:padding-bottom="0.153cm" fo:border="none"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1">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25"/>
      <text:p text:style-name="Standard"/>
      <text:p text:style-name="P26">Modelo 1</text:p>
      <text:p text:style-name="Standard"/>
      <text:p text:style-name="P19">OPCIÓN A</text:p>
      <text:p text:style-name="P20"><text:span text:style-name="T3">EJERCICIO 1</text:span>. [3]</text:p>
      <text:p text:style-name="P20">Una fábrica de muebles dispone de 600 kg de madera para fabricar librerías de uno y tres estantes. Se sabe que son necesarios 4 kg de madera para fabricar una librería de un estante, siendo su precio de venta 20 euros; para fabricar una librería de tres estantes se necesitan 8 kg de madera y el precio de venta de ésta es 35 €.</text:p>
      <text:p text:style-name="P20">Calcule el número de librerías de cada tipo que se deben fabricar para obtener el máximo ingleso, sabiendo que, por falta de materiales, no se pueden fabricar más de 120 librerías de un estante, ni tampoco más de 70 de tres estantes.</text:p>
      <text:p text:style-name="P20"><text:span text:style-name="T3">EJERCICIO 2</text:span>. [3]</text:p>
      <text:p text:style-name="P20">Sea la función:</text:p>
      <text:p text:style-name="P22"><draw:frame draw:style-name="fr2" draw:name="Objeto2" text:anchor-type="as-char" svg:width="5.521cm" svg:height="1.711cm" draw:z-index="2"><draw:object xlink:href="./Object 1" xlink:type="simple" xlink:show="embed" xlink:actuate="onLoad"/><draw:image xlink:href="./ObjectReplacements/Object 1" xlink:type="simple" xlink:show="embed" xlink:actuate="onLoad"/></draw:frame></text:p>
      <text:list text:style-name="WW8Num53">
        <text:list-item>
          <text:p text:style-name="P33">[1´5] Represéntela gráficamente. </text:p>
        </text:list-item>
        <text:list-item>
          <text:p text:style-name="P33">[1´5] Estudie su continuidad y derivabilidad.</text:p>
        </text:list-item>
      </text:list>
      <text:p text:style-name="P20"><text:span text:style-name="T3">EJERCICIO 3</text:span>. [4]</text:p>
      <text:p text:style-name="P20"><text:span text:style-name="T3">Parte 1</text:span>. [2]</text:p>
      <text:p text:style-name="P20">En un colectivo de personas, el 80% tiene más de 35 años. De los mayores de 35 años, el 40% son mujeres. De los que no han superado los 35 años, el 45% son hombres.</text:p>
      <text:p text:style-name="P20">Se elige una persona al azar de ese colectivo:</text:p>
      <text:list text:style-name="WW8Num28">
        <text:list-item>
          <text:p text:style-name="P34">[1] ¿Cuál es la probabilidad de que sea mujer?</text:p>
        </text:list-item>
        <text:list-item>
          <text:p text:style-name="P34">[1] ¿Cuál es la probabilidad de que no haya superado los 35 años sabiendo que se ha elegido a un hombre? </text:p>
        </text:list-item>
      </text:list>
      <text:p text:style-name="P20"><text:span text:style-name="T3">Parte 2</text:span>. [2]</text:p>
      <text:p text:style-name="P20">Se ha medido la talla de 100 personas elegidas al azar, mediante muestreo aleatorio simple, de entre los estudiantes varones de bachillerato de una gran ciudad, obteniéndose una talla media de 1'75 metros. Se sabe que la desviación típica de la población es 0'2 m.</text:p>
      <text:list text:style-name="WW8Num89">
        <text:list-item>
          <text:p text:style-name="P35">[1] Halle un intervalo de confianza al 90% , para la media poblacional de la talla de los estudiantes.</text:p>
        </text:list-item>
        <text:list-item>
          <text:p text:style-name="P35">[1] ¿Con qué nivel de confianza se ha construido el intervalo ( 1'73 , 1'77 ) para la media poblacional?</text:p>
        </text:list-item>
      </text:list>
      <text:p text:style-name="Text_20_body"/>
      <text:p text:style-name="P24">Modelo 1</text:p>
      <text:p text:style-name="Standard"/>
      <text:p text:style-name="P19">OPCIÓN B</text:p>
      <text:p text:style-name="P20"><text:span text:style-name="T3">EJERCICIO 1.</text:span> [3]</text:p>
      <text:p text:style-name="P20">Sea la matriz<text:tab/><text:tab/><text:tab/><text:tab/><draw:frame draw:style-name="fr2" draw:name="Objeto3" text:anchor-type="as-char" svg:width="2.873cm" svg:height="1.656cm" draw:z-index="18"><draw:object xlink:href="./Object 2" xlink:type="simple" xlink:show="embed" xlink:actuate="onLoad"/><draw:image xlink:href="./ObjectReplacements/Object 2" xlink:type="simple" xlink:show="embed" xlink:actuate="onLoad"/></draw:frame></text:p>
      <text:list text:style-name="WW8Num34">
        <text:list-item>
          <text:p text:style-name="P36">[1´5] Determine para qué valores del parámetro <text:s/><text:span text:style-name="T4">m</text:span> <text:s/>existe <draw:frame draw:style-name="fr3" draw:name="Objeto25" text:anchor-type="as-char" svg:width="0.76cm" svg:height="0.513cm" draw:z-index="19"><draw:object xlink:href="./Object 30" xlink:type="simple" xlink:show="embed" xlink:actuate="onLoad"/><draw:image xlink:href="./ObjectReplacements/Object 30" xlink:type="simple" xlink:show="embed" xlink:actuate="onLoad"/></draw:frame>.</text:p>
        </text:list-item>
        <text:list-item>
          <text:p text:style-name="P36">[1´5] Calcule <draw:frame draw:style-name="fr3" draw:name="Objeto4" text:anchor-type="as-char" svg:width="0.76cm" svg:height="0.513cm" draw:z-index="20"><draw:object xlink:href="./Object 3" xlink:type="simple" xlink:show="embed" xlink:actuate="onLoad"/><draw:image xlink:href="./ObjectReplacements/Object 3" xlink:type="simple" xlink:show="embed" xlink:actuate="onLoad"/></draw:frame> para <text:s/><text:span text:style-name="T4">m</text:span> = 2. </text:p>
        </text:list-item>
      </text:list>
      <text:p text:style-name="P20"><text:span text:style-name="T3">EJERCICIO 2</text:span>. [3]</text:p>
      <text:p text:style-name="P20"><text:s/>El beneficio obtenido por la producción y venta de <text:s/><text:span text:style-name="T4">x</text:span> <text:s/>kilogramos de un artículo viene dado por la función:</text:p>
      <text:p text:style-name="P22"><draw:frame draw:style-name="fr3" draw:name="Objeto5" text:anchor-type="as-char" svg:width="4.817cm" svg:height="0.519cm" draw:z-index="21"><draw:object xlink:href="./Object 4" xlink:type="simple" xlink:show="embed" xlink:actuate="onLoad"/><draw:image xlink:href="./ObjectReplacements/Object 4" xlink:type="simple" xlink:show="embed" xlink:actuate="onLoad"/></draw:frame></text:p>
      <text:list text:style-name="WW8Num65">
        <text:list-item>
          <text:p text:style-name="P37">[1] Represente gráficamente esta función.</text:p>
        </text:list-item>
        <text:list-item>
          <text:p text:style-name="P37">[1] Determine el número de kilogramos que hay que producir y vender para que el beneficio sea máximo.</text:p>
        </text:list-item>
        <text:list-item>
          <text:p text:style-name="P37">[1] Determine cuántos kilogramos se deben producir y vender, como máximo, para que la empresa no tenga pérdidas.</text:p>
        </text:list-item>
      </text:list>
      <text:p text:style-name="P20"><text:span text:style-name="T3">EJERCICIO 3</text:span>. [4]</text:p>
      <text:p text:style-name="P20"><text:span text:style-name="T3">Parte 1</text:span>. [2]</text:p>
      <text:p text:style-name="P20">De una bolsa que contiene 4 monedas de 2 euros, 5 de un euro y 3 de 20 céntimos, se extraen dos monedas, al azar, sucesivamente y sin devolución.</text:p>
      <text:list text:style-name="WW8Num90">
        <text:list-item>
          <text:p text:style-name="P38">[1´5] Calcule las probabilidades de los siguientes sucesos:</text:p>
          <text:p text:style-name="P38"><text:span text:style-name="T4">A </text:span>= “la suma de las dos monedas es inferior a 2'20 €”</text:p>
          <text:p text:style-name="P38"><text:span text:style-name="T4">B</text:span> = “al menos una de las dos monedas es de 20 céntimos”</text:p>
        </text:list-item>
        <text:list-item>
          <text:p text:style-name="P38">[0´5] ¿Son independientes ambos sucesos? </text:p>
        </text:list-item>
      </text:list>
      <text:p text:style-name="P20"><text:span text:style-name="T3">Parte 2</text:span>. [2]</text:p>
      <text:p text:style-name="P20">El peso de los peces adultos que se crían en una piscifactoría se distribuye según una ley Normal con desviación típica 9 gr.</text:p>
      <text:p text:style-name="P20">Los pesos, en gramos, de una muestra aleatoria de nueve peces adultos de esa piscifactoría, son:</text:p>
      <text:p text:style-name="P22">310 , 311 , 309 , 295 , 280 , 294 , 303 , 305 , 293</text:p>
      <text:p text:style-name="P20">determine un intervalo de confianza, al 95%, para el peso medio de los peces adultos de esa piscifactoría.</text:p>
      <text:p text:style-name="Text_20_body"/>
      <text:p text:style-name="Text_20_body"/>
      <text:p text:style-name="P24">Modelo 2</text:p>
      <text:p text:style-name="Standard"/>
      <text:p text:style-name="P19">OPCIÓN A</text:p>
      <text:p text:style-name="P20"><text:span text:style-name="T3">EJERCICIO 1</text:span>. [3]</text:p>
      <text:list text:style-name="WW8Num10">
        <text:list-item>
          <text:p text:style-name="P39">[1´5] Un autobús transporta 90 viajeros con tres tarifas diferentes:</text:p>
          <text:p text:style-name="P39">1ª: Viajeros que pagan el billete entero, que vale 0´70 €.</text:p>
          <text:p text:style-name="P39">2ª: Estudiantes, con descuento del 50%.</text:p>
          <text:p text:style-name="P39">3ª: jubilados, con descuento del 80%.</text:p>
          <text:p text:style-name="P39">Se sabe que el número de estudiantes es diez veces el de jubilados y que la recaudación total ha sido de 46'76 euros. Plantee, sin resolver, el sistema de ecuaciones necesario para determinar el número de viajeros, de cada tarifa, que va en el autobús.</text:p>
        </text:list-item>
        <text:list-item>
          <text:p text:style-name="P39">[1´5] Dada la matriz <draw:frame draw:style-name="fr3" draw:name="Objeto1" text:anchor-type="as-char" svg:width="2.387cm" svg:height="1.656cm" draw:z-index="22"><draw:object xlink:href="./Object 33" xlink:type="simple" xlink:show="embed" xlink:actuate="onLoad"/><draw:image xlink:href="./ObjectReplacements/Object 33" xlink:type="simple" xlink:show="embed" xlink:actuate="onLoad"/></draw:frame>, determine, si existe, la matriz <text:s/><text:span text:style-name="T4">X</text:span> <text:s/>tal que verifique <text:s/><text:span text:style-name="T6"><draw:frame draw:style-name="fr2" draw:name="Objeto8" text:anchor-type="as-char" svg:width="2.785cm" svg:height="0.633cm" draw:z-index="23"><draw:object xlink:href="./Object 7" xlink:type="simple" xlink:show="embed" xlink:actuate="onLoad"/><draw:image xlink:href="./ObjectReplacements/Object 7" xlink:type="simple" xlink:show="embed" xlink:actuate="onLoad"/></draw:frame></text:span></text:p>
        </text:list-item>
      </text:list>
      <text:p text:style-name="P20"><text:span text:style-name="T3">EJERCICIO 2</text:span>. [3]</text:p>
      <text:list text:style-name="WW8Num26">
        <text:list-item>
          <text:p text:style-name="P40">[2] Determine los valores de <text:s/><text:span text:style-name="T4">a</text:span> <text:s/>y <text:s/><text:span text:style-name="T4">b</text:span> <text:s/>para que sea derivable la función:</text:p>
        </text:list-item>
      </text:list>
      <text:p text:style-name="P22"><draw:frame draw:style-name="fr2" draw:name="Objeto9" text:anchor-type="as-char" svg:width="5.041cm" svg:height="1.161cm" draw:z-index="3"><draw:object xlink:href="./Object 8" xlink:type="simple" xlink:show="embed" xlink:actuate="onLoad"/><draw:image xlink:href="./ObjectReplacements/Object 8" xlink:type="simple" xlink:show="embed" xlink:actuate="onLoad"/></draw:frame></text:p>
      <text:list text:style-name="WW8Num26" text:continue-numbering="true">
        <text:list-item>
          <text:p text:style-name="P40">[1] Represente gráficamente la función si <text:s/><text:span text:style-name="T4">a</text:span> = 1 <text:s/>y <text:s/><text:span text:style-name="T4">b</text:span> = 2.</text:p>
        </text:list-item>
      </text:list>
      <text:p text:style-name="P20"><text:span text:style-name="T3">EJERCICIO 3</text:span>. [4]</text:p>
      <text:p text:style-name="P20"><text:span text:style-name="T3">Parte 1</text:span>. [2]</text:p>
      <text:p text:style-name="P20">Se dispone de una baraja española de 40 cartas. Se saca una carta, al azar, y sin devolverla se saca también otra al azar.</text:p>
      <text:list text:style-name="WW8Num51">
        <text:list-item>
          <text:p text:style-name="P41">[1] Calcule la probabilidad de que ninguna de las dos sea un oros.</text:p>
        </text:list-item>
        <text:list-item>
          <text:p text:style-name="P41">[1] Sabiendo que la segunda carta extraída ha sido de copas, calcule la probabilidad de que también lo fuera la primera.</text:p>
        </text:list-item>
      </text:list>
      <text:p text:style-name="P20"><text:span text:style-name="T3">Parte 2</text:span>. [2]</text:p>
      <text:p text:style-name="P20">Para estudiar el gasto mensual en teléfono móvil de los jóvenes de una ciudad se ha elegido una muestra aleatoria de 16 estudiantes, con los resultados siguientes, expresados en euros:</text:p>
      <text:p text:style-name="P22">4 , 6 , 30 , 14 , 16 , 14 , 15 , 16 , 22 , 8 , 3 , 56 , 42 , 26 , 30 , 18</text:p>
      <text:p text:style-name="P20">Admitiendo que este gasto mensual sigue una ley Normal con desviación típica <text:s/>13'78 <text:s/>€, determine un intervalo de confianza al 95% para la media del gasto mensual.</text:p>
      <text:p text:style-name="Text_20_body"/>
      <text:p text:style-name="P24">Modelo 2</text:p>
      <text:p text:style-name="Standard"/>
      <text:p text:style-name="P19">OPCIÓN B</text:p>
      <text:p text:style-name="P20"><text:span text:style-name="T3">EJERCICIO 1.</text:span> [3]</text:p>
      <text:p text:style-name="P20">A una persona que desea adelgazar le ofrecen en la farmacia dos compuestos, <text:span text:style-name="T4">A</text:span> <text:s/>y <text:s/><text:span text:style-name="T4">B</text:span>, para que tome una mezcla de ambos en la comida, con las siguientes condiciones:</text:p>
      <text:p text:style-name="P20">No debe tomar más de 150 gr de la mezcla, ni menos de 50.</text:p>
      <text:p text:style-name="P20">La cantidad de <text:s/><text:span text:style-name="T4">A</text:span> <text:s/>debe ser mayor o igual que la de <text:s/>B.</text:p>
      <text:p text:style-name="P20">No debe incluir más de 100 gramos del compuesto <text:s/><text:span text:style-name="T4">A</text:span>.</text:p>
      <text:p text:style-name="P20">Se sabe que cada 100 gr de <text:s/><text:span text:style-name="T4">A</text:span> <text:s/>contienen 30 mg de vitaminas y cada 100 gr de <text:s/><text:span text:style-name="T4">B</text:span> <text:s/>contienen 20 mg de vitaminas.</text:p>
      <text:list text:style-name="WW8Num49">
        <text:list-item>
          <text:p text:style-name="P42">[2] Formule matemáticamente un conjunto de restricciones, dibuje la región factible y determine sus vértices.</text:p>
        </text:list-item>
        <text:list-item>
          <text:p text:style-name="P42">[1] ¿Cuántos gramos debe tomar de cada compuesto para obtener el preparado más rico en vitaminas?</text:p>
        </text:list-item>
      </text:list>
      <text:p text:style-name="P20"><text:span text:style-name="T3">EJERCICIO 2</text:span>. [3]</text:p>
      <text:p text:style-name="P20">Dada la función<text:tab/><text:tab/><text:tab/><text:tab/><draw:frame draw:style-name="fr3" draw:name="Objeto6" text:anchor-type="as-char" svg:width="2.674cm" svg:height="0.519cm" draw:z-index="24"><draw:object xlink:href="./Object 5" xlink:type="simple" xlink:show="embed" xlink:actuate="onLoad"/><draw:image xlink:href="./ObjectReplacements/Object 5" xlink:type="simple" xlink:show="embed" xlink:actuate="onLoad"/></draw:frame></text:p>
      <text:list text:style-name="WW8Num115">
        <text:list-item>
          <text:p text:style-name="P43">[0'75] Determine sus puntos de corte con los ejes de coordenadas.</text:p>
        </text:list-item>
        <text:list-item>
          <text:p text:style-name="P43">[1'5] Represéntela gráficamente.</text:p>
        </text:list-item>
        <text:list-item>
          <text:p text:style-name="P43">[0'75] Obtenga las ecuaciones de las dos rectas tangentes a la gráfica de la función que tienen pendiente cero y diga cuáles son los puntos de tangencia.</text:p>
        </text:list-item>
      </text:list>
      <text:p text:style-name="P20"><text:span text:style-name="T3">EJERCICIO 3</text:span>. [4]</text:p>
      <text:p text:style-name="P20"><text:span text:style-name="T3">Parte 1</text:span>. [2]</text:p>
      <text:p text:style-name="P20">Juan y Pedro juegan obtener la puntuación más alta lanzando sus dados. El dado de Juan tiene cuatro caras con la puntuación <text:s/>5 <text:s/>y las otras dos caras con el <text:s/>1. El de Pedro tiene dos caras con el 6, otras dos con el 4 y las otras dos con el 1.</text:p>
      <text:list text:style-name="WW8Num105">
        <text:list-item>
          <text:p text:style-name="P44">[1] Determine la probabilidad de que gane Pedro.</text:p>
        </text:list-item>
        <text:list-item>
          <text:p text:style-name="P44">[1] ¿Cuál es la probabilidad de empatar? </text:p>
        </text:list-item>
      </text:list>
      <text:p text:style-name="P20"><text:span text:style-name="T3">Parte 2</text:span>. [2]</text:p>
      <text:p text:style-name="P20">La edad de los niños que van al parque sigue una ley Normal de media 8 años y que es <text:s/><text:span text:style-name="T11"></text:span>= 2'1 años. En un momento determinado hay 25 niños en ese parque.</text:p>
      <text:p text:style-name="P20">¿Cuál es la probabilidad de que la media de ese grupo esté entre 8'5 y 9 años?</text:p>
      <text:p text:style-name="P23"/>
      <text:p text:style-name="P23"/>
      <text:p text:style-name="P24">Modelo 3</text:p>
      <text:p text:style-name="Standard"/>
      <text:p text:style-name="P19">OPCIÓN A</text:p>
      <text:p text:style-name="P20"><text:span text:style-name="T3">EJERCICIO 1</text:span> [3]</text:p>
      <text:p text:style-name="P20">Un cliente de un supermercado ha pagado un total de 156 euros por 24 litros de leche, 6 kg de jamón serrano y 12 litros de aceite de oliva.</text:p>
      <text:p text:style-name="P20">Plantee y resuelva un sistema de ecuaciones para calcular el precio unitario de cada artículo, sabiendo que un litro de aceite cuesta el triple que un litro de leche y que un kilo de cada jamón cuesta igual que 4 litros de aceite más 4 litros de leche.</text:p>
      <text:p text:style-name="P20"><text:span text:style-name="T3">EJERCICIO 2</text:span> [3]</text:p>
      <text:p text:style-name="P20">Sea la función<text:tab/><text:tab/><text:tab/><text:tab/><draw:frame draw:style-name="fr4" draw:name="Objeto10" text:anchor-type="as-char" svg:width="5.648cm" svg:height="1.767cm" draw:z-index="25"><draw:object xlink:href="./Object 9" xlink:type="simple" xlink:show="embed" xlink:actuate="onLoad"/><draw:image xlink:href="./ObjectReplacements/Object 9" xlink:type="simple" xlink:show="embed" xlink:actuate="onLoad"/></draw:frame></text:p>
      <text:list text:style-name="WW8Num55">
        <text:list-item>
          <text:p text:style-name="P45">[2] Estudie la continuidad y derivabilidad de <text:s/><text:span text:style-name="T4">f</text:span> <text:s/>en <text:s/><text:span text:style-name="T4">t</text:span> = 3 <text:s/>y <text:s/><text:span text:style-name="T4">t</text:span> = 5.</text:p>
        </text:list-item>
        <text:list-item>
          <text:p text:style-name="P45">[1] Razone si <text:s/><text:span text:style-name="T4">f</text:span> <text:s/>posee algún punto de inflexión y calcúlelo, en caso afirmativo.</text:p>
        </text:list-item>
      </text:list>
      <text:p text:style-name="P20"><text:span text:style-name="T3">EJERCICIO 3</text:span> [4]</text:p>
      <text:p text:style-name="P20"><text:span text:style-name="T3">Parte I</text:span> [2]</text:p>
      <text:p text:style-name="P20"><text:span text:style-name="T7">Loa alumno de Bachillerato de un IES proceden de tres localidades: </text:span><text:span text:style-name="T8">A</text:span><text:span text:style-name="T7">, </text:span><text:span text:style-name="T8">B</text:span><text:span text:style-name="T7"> y </text:span><text:span text:style-name="T8">C</text:span><text:span text:style-name="T7">. Un 20% es de <text:s/></text:span><text:span text:style-name="T8">A</text:span><text:span text:style-name="T7">, un 30% es de <text:s/></text:span><text:span text:style-name="T8">B</text:span><text:span text:style-name="T7"> <text:s/>y el resto de </text:span><text:span text:style-name="T8">C</text:span><text:span text:style-name="T7">. El 80% de los alumnos de <text:s/></text:span><text:span text:style-name="T8">A</text:span><text:span text:style-name="T7"> <text:s/>cursa 1º de Bachillerato y el resto 2º. El 50% de los alumnos de <text:s/></text:span><text:span text:style-name="T8">B</text:span><text:span text:style-name="T7"> <text:s/>cursa 1º de Bachillerato y el resto 2º. El 60% de <text:s/></text:span><text:span text:style-name="T8">C</text:span><text:span text:style-name="T7"> <text:s/>cursa 1º de Bachillerato y el resto 2º.</text:span></text:p>
      <text:list text:style-name="WW8Num48">
        <text:list-item>
          <text:p text:style-name="P46">[1] Seleccionado un alumno al azar, ¿cuál es la probabilidad de que sea de 2º curso?</text:p>
        </text:list-item>
        <text:list-item>
          <text:p text:style-name="P46">[1] Si elegimos, al azar, un alumno de Bachillerato de ese IES y éste es un alumno de 1º, ¿cuál es la probabilidad de que proceda de la localidad <text:s/><text:span text:style-name="T4">B</text:span>?</text:p>
        </text:list-item>
      </text:list>
      <text:p text:style-name="P20"><text:span text:style-name="T3">Parte II</text:span> [2]</text:p>
      <text:p text:style-name="P20">Se sabe que la estatura de los individuos de una población es una variable aleatoria que sigue una distribución Normal con desviación típica 6 cm.</text:p>
      <text:p text:style-name="P20">Se toma una muestra aleatoria de 225 individuos que da una media de 176 cm.</text:p>
      <text:list text:style-name="WW8Num5">
        <text:list-item>
          <text:p text:style-name="P47">[1] Obtenga un intervalo, con un 99% de confianza, para la media de la estatura de la población.</text:p>
        </text:list-item>
        <text:list-item>
          <text:p text:style-name="P47">[1] Calcule el mínimo tamaño de muestra que se ha de tomar para estimar la estatura media de los individuos de la población con un error inferior a 1 cm y un nivel de confianza del 95%.</text:p>
        </text:list-item>
      </text:list>
      <text:p text:style-name="P23"/>
      <text:p text:style-name="P24">Modelo 3</text:p>
      <text:p text:style-name="Standard"/>
      <text:p text:style-name="P19">OPCIÓN B</text:p>
      <text:p text:style-name="P20"><text:span text:style-name="T3">EJERCICIO 1.</text:span> [3]</text:p>
      <text:p text:style-name="P20">Sea el sistema de inecuaciones siguientes:</text:p>
      <text:p text:style-name="P22"><draw:frame draw:style-name="fr5" draw:name="Objeto12" text:anchor-type="as-char" svg:width="7.103cm" svg:height="0.467cm" draw:z-index="4"><draw:object xlink:href="./Object 11" xlink:type="simple" xlink:show="embed" xlink:actuate="onLoad"/><draw:image xlink:href="./ObjectReplacements/Object 11" xlink:type="simple" xlink:show="embed" xlink:actuate="onLoad"/></draw:frame></text:p>
      <text:list text:style-name="WW8Num43">
        <text:list-item>
          <text:p text:style-name="P48">[2] Represente gráficamente la región factible y calcule sus vértices.</text:p>
        </text:list-item>
        <text:list-item>
          <text:p text:style-name="P48">[1] ¿En qué puntos de esa región alcanza el máximo <text:s/><draw:frame draw:style-name="fr5" draw:name="Objeto13" text:anchor-type="as-char" svg:width="3.307cm" svg:height="0.467cm" draw:z-index="5"><draw:object xlink:href="./Object 12" xlink:type="simple" xlink:show="embed" xlink:actuate="onLoad"/><draw:image xlink:href="./ObjectReplacements/Object 12" xlink:type="simple" xlink:show="embed" xlink:actuate="onLoad"/></draw:frame>? </text:p>
        </text:list-item>
      </text:list>
      <text:p text:style-name="P20"><text:span text:style-name="T3">EJERCICIO 2</text:span>. [3]</text:p>
      <text:p text:style-name="P20">Sea <text:s/><text:span text:style-name="T4">x</text:span> <text:s/>el precio de venta, en euros, del litro de aceite de oliva virgen extra. Y sea</text:p>
      <text:p text:style-name="P22"><draw:frame draw:style-name="fr2" draw:name="Objeto14" text:anchor-type="as-char" svg:width="4.225cm" svg:height="0.993cm" draw:z-index="6"><draw:object xlink:href="./Object 13" xlink:type="simple" xlink:show="embed" xlink:actuate="onLoad"/><draw:image xlink:href="./ObjectReplacements/Object 13" xlink:type="simple" xlink:show="embed" xlink:actuate="onLoad"/></draw:frame></text:p>
      <text:p text:style-name="P20">la función que representa el balance económico quincenal, en miles de euros, de una empresa agrícola.</text:p>
      <text:list text:style-name="WW8Num52">
        <text:list-item>
          <text:p text:style-name="P49">[2] Represente la función <text:s/><text:span text:style-name="T4">f</text:span>.</text:p>
        </text:list-item>
        <text:list-item>
          <text:p text:style-name="P49">[0´5] ¿A partir de qué precio de venta del litro de aceite empieza esta empresa a tener beneficios?</text:p>
        </text:list-item>
        <text:list-item>
          <text:p text:style-name="P49">[0´5] ¿Están limitadas las ganancias quincenales de esta empresa? ¿Y las pérdidas?</text:p>
        </text:list-item>
      </text:list>
      <text:p text:style-name="P20"><text:span text:style-name="T3">EJERCICIO 3</text:span>. [4]</text:p>
      <text:p text:style-name="P20"><text:span text:style-name="T3">Parte 1</text:span>. [2]</text:p>
      <text:p text:style-name="P20">Según la estadística de los resultados en las Pruebas de Acceso en una provincia andaluza, en septiembre de 2001 el número de alumnas presentadas es 840, de las que han aprobado un 70%; mientras que el número de alumnos presentados es 668, habiendo aprobado un 75% de éstos.</text:p>
      <text:list text:style-name="WW8Num44">
        <text:list-item>
          <text:p text:style-name="P50">[1] Elegida, al azar, un apersona presentada a las Pruebas, ¿cuál es la probabilidad de que haya aprobado?</text:p>
        </text:list-item>
        <text:list-item>
          <text:p text:style-name="P50">[1] Sabiendo que una persona ha aprobado, ¿cuál es la probabilidad de que sea un varón?</text:p>
        </text:list-item>
      </text:list>
      <text:p text:style-name="P20"><text:span text:style-name="T3">Parte 2</text:span>. [2]</text:p>
      <text:p text:style-name="P20">Se sabe que los estudiantes de una provincia duermen un número de horas diarias que se distribuye según un ley Normal de media <text:s/><text:span text:style-name="T11"></text:span> <text:s/>horas y desviación típica <text:s/><text:span text:style-name="T11"></text:span> <text:s/>= 2 horas.</text:p>
      <text:list text:style-name="WW8Num8">
        <text:list-item>
          <text:p text:style-name="P51">[1] A partir de una muestra de 64 alumnos se ha obtenido el siguiente intervalo de confianza <text:s/>( 7'26 , 8'14 ) <text:s/>para la media de la población. Determine el nivel de confianza con que se ha construido dicho intervalo.</text:p>
        </text:list-item>
        <text:list-item>
          <text:p text:style-name="P52">[1] Determine el tamaño muestral mínimo necesario para que el error que se cometa al estimar la media de la población por un intervalo de confianza sea, como máximo, de 0'75 horas, con un nivel de confianza del 98%.</text:p>
        </text:list-item>
      </text:list>
      <text:p text:style-name="P23"/>
      <text:p text:style-name="P24">Modelo 4</text:p>
      <text:p text:style-name="Standard"/>
      <text:p text:style-name="P19">OPCIÓN A</text:p>
      <text:p text:style-name="P20"><text:span text:style-name="T3">EJERCICIO 1</text:span>. [3]</text:p>
      <text:p text:style-name="P20">Sean las matrices<text:span text:style-name="T9"><text:tab/><text:tab/></text:span><draw:frame draw:style-name="fr5" draw:name="Objeto16" text:anchor-type="as-char" svg:width="7.167cm" svg:height="1.656cm" draw:z-index="26"><draw:object xlink:href="./Object 15" xlink:type="simple" xlink:show="embed" xlink:actuate="onLoad"/><draw:image xlink:href="./ObjectReplacements/Object 15" xlink:type="simple" xlink:show="embed" xlink:actuate="onLoad"/></draw:frame></text:p>
      <text:p text:style-name="P20">Calcule <text:span text:style-name="T4">x</text:span>, <text:span text:style-name="T4">y</text:span>, <text:span text:style-name="T4">z </text:span><text:s/>sabiendo que <text:s/><draw:frame draw:style-name="fr5" draw:name="Objeto17" text:anchor-type="as-char" svg:width="2.337cm" svg:height="0.467cm" draw:z-index="7"><draw:object xlink:href="./Object 16" xlink:type="simple" xlink:show="embed" xlink:actuate="onLoad"/><draw:image xlink:href="./ObjectReplacements/Object 16" xlink:type="simple" xlink:show="embed" xlink:actuate="onLoad"/></draw:frame></text:p>
      <text:p text:style-name="P20"><text:span text:style-name="T3">EJERCICIO 2</text:span>. [3]</text:p>
      <text:p text:style-name="P20">Sea la función<text:tab/><text:tab/><text:tab/><text:tab/><draw:frame draw:style-name="fr5" draw:name="Objeto18" text:anchor-type="as-char" svg:width="4.979cm" svg:height="1.161cm" draw:z-index="8"><draw:object xlink:href="./Object 17" xlink:type="simple" xlink:show="embed" xlink:actuate="onLoad"/><draw:image xlink:href="./ObjectReplacements/Object 17" xlink:type="simple" xlink:show="embed" xlink:actuate="onLoad"/></draw:frame></text:p>
      <text:list text:style-name="WW8Num58">
        <text:list-item>
          <text:p text:style-name="P56">[1] Represéntela gráficamente.</text:p>
        </text:list-item>
        <text:list-item>
          <text:p text:style-name="P56">[1´5] Estudie su continuidad y derivabilidad. Calcule sus extremos.</text:p>
        </text:list-item>
        <text:list-item>
          <text:p text:style-name="P56">[0´5] ¿Existe algún punto donde la pendiente de la recta tangente a su gráfica sea cero? En caso afirmativo, determine cuál es.</text:p>
        </text:list-item>
      </text:list>
      <text:p text:style-name="P20"><text:span text:style-name="T3">EJERCICIO 3</text:span>. [4]</text:p>
      <text:p text:style-name="P20"><text:span text:style-name="T3">Parte 1</text:span>. [2]</text:p>
      <text:p text:style-name="P20">Una urna contiene 15 bolas, de las cuales 6 son azules y 9 son rojas. Se extraen sucesivamente y sin reemplazamiento tres bolas, al azar.</text:p>
      <text:list text:style-name="WW8Num91">
        <text:list-item>
          <text:p text:style-name="P57">[0´5] Describa el espacio muestral asociado al experimento.</text:p>
        </text:list-item>
        <text:list-item>
          <text:p text:style-name="P57">[0´75] Determine la probabilidad de que se extraiga, al menos, una bola azul.</text:p>
        </text:list-item>
        <text:list-item>
          <text:p text:style-name="P57">[0´75] Halle la probabilidad de que la tercera bola extraída sea roja.</text:p>
        </text:list-item>
      </text:list>
      <text:p text:style-name="P20"><text:span text:style-name="T3">Parte 2</text:span>. [2]</text:p>
      <text:p text:style-name="P20">En un pueblo habitan 700 hombres adultos, 800 mujeres adultas y 500 menores.</text:p>
      <text:p text:style-name="P21">De él se quiere seleccionar una muestra de 80 personas, utilizando para ello muestreo estratificado con afijación proporcional. ¿Cuál será la composición que debe tener dicha muestra?</text:p>
      <text:p text:style-name="P20"/>
      <text:p text:style-name="P20"/>
      <text:p text:style-name="P24">Modelo 4</text:p>
      <text:p text:style-name="Standard"/>
      <text:p text:style-name="P19">OPCIÓN B</text:p>
      <text:p text:style-name="P20"><text:span text:style-name="T3">EJERCICIO 1.</text:span> [3]</text:p>
      <text:p text:style-name="P20">Un ahorrador dispone de 10.000 euros para invertir en fondos de dos tipos: <text:span text:style-name="T4">A</text:span> <text:s/>ó <text:s/><text:span text:style-name="T4">B</text:span>. La inversión en fondos <text:s/><text:span text:style-name="T4">A</text:span> <text:s/>debe superar los 5.000 euros y, además, ésta debe doblar, al menos, la inversión en fondos <text:s/><text:span text:style-name="T4">B</text:span>.</text:p>
      <text:p text:style-name="P20">La rentabilidad del pasado año de los fondos <text:s/><text:span text:style-name="T4">A</text:span> <text:s/>ha sido del 2´7% y la de los <text:s/><text:span text:style-name="T4">B</text:span> <text:s/>ha sido del 6´3%.</text:p>
      <text:p text:style-name="P20">Suponiendo que la rentabilidad continúe siendo la misma, determine la inversión que obtenga el máximo beneficio. Calcule este beneficio.</text:p>
      <text:p text:style-name="P20"><text:span text:style-name="T3">EJERCICIO 2</text:span>. [3]</text:p>
      <text:p text:style-name="P20">Sea la función <text:s/><draw:frame draw:style-name="fr5" draw:name="Objeto19" text:anchor-type="as-char" svg:width="3.558cm" svg:height="0.513cm" draw:z-index="9"><draw:object xlink:href="./Object 18" xlink:type="simple" xlink:show="embed" xlink:actuate="onLoad"/><draw:image xlink:href="./ObjectReplacements/Object 18" xlink:type="simple" xlink:show="embed" xlink:actuate="onLoad"/></draw:frame></text:p>
      <text:list text:style-name="WW8Num75">
        <text:list-item>
          <text:p text:style-name="P58">[2] Halle el valor de los coeficientes <text:span text:style-name="T4">a</text:span>, <text:span text:style-name="T4">b</text:span> y <text:span text:style-name="T4">c</text:span>, si se sabe que en el origen su gráfica posee un extremo relativo y que el punto <draw:frame draw:style-name="fr3" draw:name="Objeto11" text:anchor-type="as-char" svg:width="1.542cm" svg:height="0.467cm" draw:z-index="27"><draw:object xlink:href="./Object 10" xlink:type="simple" xlink:show="embed" xlink:actuate="onLoad"/><draw:image xlink:href="./ObjectReplacements/Object 10" xlink:type="simple" xlink:show="embed" xlink:actuate="onLoad"/></draw:frame> es un punto de inflexión.</text:p>
        </text:list-item>
        <text:list-item>
          <text:p text:style-name="P58">[1] Para <text:span text:style-name="T4">a</text:span> =1, <text:span text:style-name="T4">b</text:span> = 1 y <text:span text:style-name="T5">c</text:span> = 0, calcule la ecuación de la recta tangente en el punto de abscisa <text:s/><text:span text:style-name="T4">x</text:span><text:span text:style-name="T12"> </text:span>= –2.</text:p>
        </text:list-item>
      </text:list>
      <text:p text:style-name="P20"><text:span text:style-name="T3">EJERCICIO 3</text:span>. [4]</text:p>
      <text:p text:style-name="P20"><text:span text:style-name="T3">Parte 1</text:span>. [2]</text:p>
      <text:p text:style-name="P20">Tenemos tres estuches de lápices: <text:span text:style-name="T4">A</text:span> , <text:s/><text:span text:style-name="T4">B</text:span> <text:s/>y <text:s/><text:span text:style-name="T4">C</text:span>. El estuche <text:s/><text:span text:style-name="T4">A</text:span> <text:s/>tiene 9 lápices, de los cuales 3 son negros; el <text:s/><text:span text:style-name="T4">B</text:span> <text:s/>contiene 7 lápices, de los cuales 2 son negros: el <text:s/><text:span text:style-name="T4">C</text:span> <text:s/>contiene 5 lápices de los que sólo 1 es negro.</text:p>
      <text:list text:style-name="WW8Num32">
        <text:list-item>
          <text:p text:style-name="P59">[0´5] Si tomamos, al azar, un lápiz del estuche <text:s/><text:span text:style-name="T5">B</text:span>: ¿cuál es la probabilidad de que sea negro?</text:p>
        </text:list-item>
        <text:list-item>
          <text:p text:style-name="P59">[1´5] Si elegimos, al azar, uno de los 3 estuches y de éste tomamos un lápiz, ¿cuál es la probabilidad de que no sea negro?</text:p>
        </text:list-item>
      </text:list>
      <text:p text:style-name="P20"><text:span text:style-name="T3">Parte 2</text:span>. [2]</text:p>
      <text:p text:style-name="P20">El peso de los alumnos de un Instituto es una variable aleatoria que sigue una distribución Normal de media desconocida, y desviación típica 8 kg.</text:p>
      <text:p text:style-name="P21">¿Cuál es el tamaño mínimo que debe tener una muestra para que permita estimar la media con un error máximo de 3 kg y un nivel de confianza del 99%?</text:p>
      <text:p text:style-name="P20"/>
      <text:p text:style-name="P24">Modelo 5</text:p>
      <text:p text:style-name="Standard"/>
      <text:p text:style-name="P19">OPCIÓN A</text:p>
      <text:p text:style-name="P20"><text:span text:style-name="T3">EJERCICIO 1</text:span>. [3]</text:p>
      <text:p text:style-name="P20">Dadas las matrices<text:tab/><text:span text:style-name="T9"><draw:frame draw:style-name="fr3" draw:name="Objeto7" text:anchor-type="as-char" svg:width="8.964cm" svg:height="1.104cm" draw:z-index="28"><draw:object xlink:href="./Object 6" xlink:type="simple" xlink:show="embed" xlink:actuate="onLoad"/><draw:image xlink:href="./ObjectReplacements/Object 6" xlink:type="simple" xlink:show="embed" xlink:actuate="onLoad"/></draw:frame></text:span></text:p>
      <text:list text:style-name="WW8Num33">
        <text:list-item>
          <text:p text:style-name="P60">[1] Realice, cuando sea posible, los siguientes productos de matrices <draw:frame draw:style-name="fr5" draw:name="Objeto21" text:anchor-type="as-char" svg:width="3.032cm" svg:height="0.467cm" draw:z-index="29"><draw:object xlink:href="./Object 20" xlink:type="simple" xlink:show="embed" xlink:actuate="onLoad"/><draw:image xlink:href="./ObjectReplacements/Object 20" xlink:type="simple" xlink:show="embed" xlink:actuate="onLoad"/></draw:frame></text:p>
        </text:list-item>
        <text:list-item>
          <text:p text:style-name="P60">[2] Resuelva la ecuación matricial <text:s/><draw:frame draw:style-name="fr5" draw:name="Objeto22" text:anchor-type="as-char" svg:width="1.979cm" svg:height="0.464cm" draw:z-index="30"><draw:object xlink:href="./Object 21" xlink:type="simple" xlink:show="embed" xlink:actuate="onLoad"/><draw:image xlink:href="./ObjectReplacements/Object 21" xlink:type="simple" xlink:show="embed" xlink:actuate="onLoad"/></draw:frame>.</text:p>
        </text:list-item>
      </text:list>
      <text:p text:style-name="P20"><text:span text:style-name="T3">EJERCICIO 2</text:span>. [3]</text:p>
      <text:p text:style-name="P20">Sea la función <text:s/><draw:frame draw:style-name="fr5" draw:name="Objeto23" text:anchor-type="as-char" svg:width="3.918cm" svg:height="0.993cm" draw:z-index="31"><draw:object xlink:href="./Object 22" xlink:type="simple" xlink:show="embed" xlink:actuate="onLoad"/><draw:image xlink:href="./ObjectReplacements/Object 22" xlink:type="simple" xlink:show="embed" xlink:actuate="onLoad"/></draw:frame>.</text:p>
      <text:list text:style-name="WW8Num36">
        <text:list-item>
          <text:p text:style-name="P61">[1] Represente gráficamente su función derivada determinando los puntos de corte con el eje de abscisas y su vértice.</text:p>
        </text:list-item>
        <text:list-item>
          <text:p text:style-name="P61">[1] Halle los puntos de la gráfica de <text:s/><text:span text:style-name="T4">f</text:span> <text:s/>donde la recta tangente es paralela a <text:s/><draw:frame draw:style-name="fr5" draw:name="Objeto24" text:anchor-type="as-char" svg:width="1.984cm" svg:height="0.467cm" draw:z-index="32"><draw:object xlink:href="./Object 23" xlink:type="simple" xlink:show="embed" xlink:actuate="onLoad"/><draw:image xlink:href="./ObjectReplacements/Object 23" xlink:type="simple" xlink:show="embed" xlink:actuate="onLoad"/></draw:frame>.</text:p>
        </text:list-item>
        <text:list-item>
          <text:p text:style-name="P61">[1] Calcule los máximos y los mínimos de <text:s/><text:span text:style-name="T4">f</text:span>.</text:p>
        </text:list-item>
      </text:list>
      <text:p text:style-name="P20"><text:span text:style-name="T3">EJERCICIO 3</text:span>. [4]</text:p>
      <text:p text:style-name="P20"><text:span text:style-name="T3">Parte 1</text:span>. [2]</text:p>
      <text:p text:style-name="P20">El despertador de Pedro no funciona bien, pues el 20% de las veces no suena. Cuando suena, Pedro llega tarde a clase con probabilidad 0'2: pero si no suena, la probabilidad de que llegue tarde a clase es 0'9.</text:p>
      <text:list text:style-name="WW8Num42">
        <text:list-item>
          <text:p text:style-name="P62">[1] Calcule la probabilidad de que Pedro llegue a tiempo.</text:p>
        </text:list-item>
        <text:list-item>
          <text:p text:style-name="P62">[1] Determine la probabilidad de que el despertador haya funcionado bien, si sabemos que Pedro ha llegado tarde a clase.</text:p>
        </text:list-item>
      </text:list>
      <text:p text:style-name="P20"><text:span text:style-name="T3">Parte 2</text:span>. [2]</text:p>
      <text:p text:style-name="P20">El gasto mensual de los estudiantes de un Instituto se distribuye según una ley Normal de media desconocida y desviación típica 4 euros. Se ha seleccionado una muestra aleatoria y, con una confianza del 97%, se ha construido un intervalo para la media poblacional cuya amplitud es 2'17 euros.</text:p>
      <text:list text:style-name="WW8Num17">
        <text:list-item>
          <text:p text:style-name="P63">[1´5] ¿Cuál ha sido el tamaño de la muestra seleccionada?</text:p>
        </text:list-item>
        <text:list-item>
          <text:p text:style-name="P53">[0´5] Calcule el gasto mensual medio de la muestra tomada sabiendo que el límite inferior del intervalo de confianza es 83'915 euros.</text:p>
        </text:list-item>
      </text:list>
      <text:p text:style-name="P20"/>
      <text:p text:style-name="P24">Modelo 5</text:p>
      <text:p text:style-name="Standard"/>
      <text:p text:style-name="P19">OPCIÓN B</text:p>
      <text:p text:style-name="P20"><text:span text:style-name="T3">EJERCICIO 1.</text:span> [3]</text:p>
      <text:p text:style-name="P20">Una empresa pastelera dispone semanalmente de 160 kg de azúcar y de 240 kg de almendra para hacer tortas de almendra y tabletas de turrón.</text:p>
      <text:p text:style-name="P20">Se necesitan 150 g de almendra y 50 g de azúcar para hacer una torta de almendra y 100 g de almendra y 100 g de azúcar para cada tableta de turrón. El beneficio neto por la venta de cada torta es 1´75 euros, y por cada tableta de turrón es de 1 euro.</text:p>
      <text:p text:style-name="P20">Determine cuántas tortas de almendra y cuántas tabletas de turrón han de elaborarse para obtener la máxima ganancia. ¿Cuál es el beneficio máximo semanal?</text:p>
      <text:p text:style-name="P20"><text:span text:style-name="T3">EJERCICIO 2</text:span>. [3]</text:p>
      <text:p text:style-name="P20">Se considera la siguiente función<text:tab/><draw:frame draw:style-name="fr3" draw:name="Objeto20" text:anchor-type="as-char" svg:width="5.098cm" svg:height="2.858cm" draw:z-index="33"><draw:object xlink:href="./Object 19" xlink:type="simple" xlink:show="embed" xlink:actuate="onLoad"/><draw:image xlink:href="./ObjectReplacements/Object 19" xlink:type="simple" xlink:show="embed" xlink:actuate="onLoad"/></draw:frame></text:p>
      <text:list text:style-name="WW8Num38">
        <text:list-item>
          <text:p text:style-name="P64">[1´5] Halle los valores de <text:s/><text:span text:style-name="T5">a</text:span> <text:s/>para los que <text:s/><text:span text:style-name="T5">f</text:span> <text:s/>es continua y derivable.</text:p>
        </text:list-item>
        <text:list-item>
          <text:p text:style-name="P64">[1´5] Para <text:s/><text:span text:style-name="T4">a</text:span> = 4, halle las asíntotas y extremos relativos.</text:p>
        </text:list-item>
      </text:list>
      <text:p text:style-name="P20"><text:span text:style-name="T3">EJERCICIO 3</text:span>. [4]</text:p>
      <text:p text:style-name="P20"><text:span text:style-name="T3">Parte 1</text:span>. [2]</text:p>
      <text:p text:style-name="P20">Las instalaciones de un club tienen una sala de medios audiovisuales y una de informática. El 60% de los socios utiliza la 1ª, el 30% la 2ª y el 20% ambas.</text:p>
      <text:list text:style-name="WW8Num1">
        <text:list-item>
          <text:p text:style-name="P65">[1] Halle la probabilidad de que un socio, elegido al azar, no utilice ninguna de las dos salas.</text:p>
        </text:list-item>
        <text:list-item>
          <text:p text:style-name="P65">[1] Si se sabe que un socio utiliza la sala de audiovisuales, ¿cuál es la probabilidad de que no utilice la de informática?</text:p>
        </text:list-item>
      </text:list>
      <text:p text:style-name="P20"><text:span text:style-name="T3">Parte 2</text:span>. [2]</text:p>
      <text:p text:style-name="P20">El tiempo de espera, en minutos, de los usuarios en una determinada parada de autobús sigue una distribución Normal de media <text:s/><text:span text:style-name="T11"></text:span> <text:s/>y desviación típica 1'5 minutos.</text:p>
      <text:list text:style-name="WW8Num69">
        <text:list-item>
          <text:p text:style-name="P66">[0´75] ¿Cómo se distribuye el tiempo medio de espera para muestras de tamaño 16?</text:p>
        </text:list-item>
        <text:list-item>
          <text:p text:style-name="P54">[1´25] Si hemos tomado una muestra aleatoria de 16 usuarios, cuya media es 5 minutos, determine el intervalo de confianza, al 95%, para la media poblacional.</text:p>
        </text:list-item>
      </text:list>
      <text:p text:style-name="P20"/>
      <text:p text:style-name="P20"/>
      <text:p text:style-name="P24">Modelo 6</text:p>
      <text:p text:style-name="Standard"/>
      <text:p text:style-name="P19">OPCIÓN A</text:p>
      <text:p text:style-name="P20"><text:span text:style-name="T3">EJERCICIO 1</text:span>. [3]</text:p>
      <text:p text:style-name="P20">Se considera la matriz <text:tab/><text:tab/><text:tab/><text:span text:style-name="T6"><draw:frame draw:style-name="fr4" draw:name="Objeto26" text:anchor-type="as-char" svg:width="4.013cm" svg:height="1.656cm" draw:z-index="10"><draw:object xlink:href="./Object 25" xlink:type="simple" xlink:show="embed" xlink:actuate="onLoad"/><draw:image xlink:href="./ObjectReplacements/Object 25" xlink:type="simple" xlink:show="embed" xlink:actuate="onLoad"/></draw:frame></text:span></text:p>
      <text:list text:style-name="WW8Num23">
        <text:list-item>
          <text:p text:style-name="P67">[1] Calcule los valores de <text:s/><text:span text:style-name="T4">m</text:span> <text:s/>para los que dicha matriz tenga inversa.</text:p>
        </text:list-item>
        <text:list-item>
          <text:p text:style-name="P67">[2] Haciendo <text:s/><text:span text:style-name="T4">m</text:span> = 4, resuelva la ecuación matricial <draw:frame draw:style-name="fr5" draw:name="Objeto27" text:anchor-type="as-char" svg:width="2.695cm" svg:height="0.552cm" draw:z-index="11"><draw:object xlink:href="./Object 26" xlink:type="simple" xlink:show="embed" xlink:actuate="onLoad"/><draw:image xlink:href="./ObjectReplacements/Object 26" xlink:type="simple" xlink:show="embed" xlink:actuate="onLoad"/></draw:frame>.</text:p>
        </text:list-item>
      </text:list>
      <text:p text:style-name="P20"><text:span text:style-name="T3">EJERCICIO 2</text:span>. [3]</text:p>
      <text:p text:style-name="P20">Calcule las derivadas de la siguientes funciones:</text:p>
      <text:list text:style-name="WW8Num23">
        <text:list-item text:start-value="1">
          <text:p text:style-name="P73"><draw:frame draw:style-name="fr5" draw:name="Objeto28" text:anchor-type="as-char" svg:width="2.23cm" svg:height="1.088cm" draw:z-index="12"><draw:object xlink:href="./Object 24" xlink:type="simple" xlink:show="embed" xlink:actuate="onLoad"/><draw:image xlink:href="./ObjectReplacements/Object 24" xlink:type="simple" xlink:show="embed" xlink:actuate="onLoad"/></draw:frame></text:p>
        </text:list-item>
        <text:list-item>
          <text:p text:style-name="P73"><draw:frame draw:style-name="fr5" draw:name="Objeto29" text:anchor-type="as-char" svg:width="3.39cm" svg:height="0.467cm" draw:z-index="13"><draw:object xlink:href="./Object 27" xlink:type="simple" xlink:show="embed" xlink:actuate="onLoad"/><draw:image xlink:href="./ObjectReplacements/Object 27" xlink:type="simple" xlink:show="embed" xlink:actuate="onLoad"/></draw:frame></text:p>
        </text:list-item>
        <text:list-item>
          <text:p text:style-name="P73"><draw:frame draw:style-name="fr5" draw:name="Objeto30" text:anchor-type="as-char" svg:width="3.909cm" svg:height="0.519cm" draw:z-index="14"><draw:object xlink:href="./Object 28" xlink:type="simple" xlink:show="embed" xlink:actuate="onLoad"/><draw:image xlink:href="./ObjectReplacements/Object 28" xlink:type="simple" xlink:show="embed" xlink:actuate="onLoad"/></draw:frame></text:p>
        </text:list-item>
        <text:list-item>
          <text:p text:style-name="P73"><draw:frame draw:style-name="fr5" draw:name="Objeto31" text:anchor-type="as-char" svg:width="2.122cm" svg:height="0.993cm" draw:z-index="15"><draw:object xlink:href="./Object 29" xlink:type="simple" xlink:show="embed" xlink:actuate="onLoad"/><draw:image xlink:href="./ObjectReplacements/Object 29" xlink:type="simple" xlink:show="embed" xlink:actuate="onLoad"/></draw:frame></text:p>
        </text:list-item>
      </text:list>
      <text:p text:style-name="P20"><text:span text:style-name="T3">EJERCICIO 3</text:span>. [4]</text:p>
      <text:p text:style-name="P20"><text:span text:style-name="T3">Parte 1</text:span>. [2]</text:p>
      <text:p text:style-name="P20">El partido <text:s/><text:span text:style-name="T5">A</text:span> <text:s/>y el partido <text:s/><text:span text:style-name="T5">B</text:span> <text:s/>concurren a unas elecciones en un municipio donde el 55% de los votantes son mujeres. Se sabe que el 40% de los hombres votan al partido <text:s/><text:span text:style-name="T5">A</text:span> <text:s/>y que el 50% al <text:s/><text:span text:style-name="T5">B</text:span>. El 60% de las mujeres votan al partido <text:s/><text:span text:style-name="T5">A</text:span> <text:s/>y el 20% al <text:s/><text:span text:style-name="T5">B</text:span>. El resto de los electores no vota.</text:p>
      <text:list text:style-name="WW8Num6">
        <text:list-item>
          <text:p text:style-name="P68">[1] Halle la probabilidad de que una persona, elegida al azar, no vote.</text:p>
        </text:list-item>
        <text:list-item>
          <text:p text:style-name="P68">[1] Sabiendo que una persona, elegida al azar, ha votado al partido <text:s/><text:span text:style-name="T5">A</text:span>, halle la probabilidad de que sea mujer.</text:p>
        </text:list-item>
      </text:list>
      <text:p text:style-name="P20"><text:span text:style-name="T3">Parte 2</text:span>. [2]</text:p>
      <text:p text:style-name="P20">Los resultados de un test de sensibilidad musical realizado a los alumnos de un Conservatorio se distribuyen según una ley Normal de media 65 y desviación típica 18.</text:p>
      <text:list text:style-name="WW8Num39">
        <text:list-item>
          <text:p text:style-name="P69">[1] ¿Cuál es la distribución de la media muestral para muestras de tamaño 25?</text:p>
        </text:list-item>
        <text:list-item>
          <text:p text:style-name="P55">[1] Para muestras de tamaño 100, halle la probabilidad de que su puntuación media esté comprendida entre 63 y 67 puntos.</text:p>
        </text:list-item>
      </text:list>
      <text:p text:style-name="P20"/>
      <text:p text:style-name="P24">Modelo 6</text:p>
      <text:p text:style-name="Standard"/>
      <text:p text:style-name="P19">OPCIÓN B</text:p>
      <text:p text:style-name="P20"><text:span text:style-name="T3">EJERCICIO 1.</text:span> [3]</text:p>
      <text:p text:style-name="P20">Una fábrica produce dos tipos de juguetes: muñecas y coches teledirigidos. La fábrica puede producir, como máximo, 200 muñecas y 300 coches.</text:p>
      <text:p text:style-name="P20">La empresa dispone de 1800 horas de trabajo para fabricar los juguetes y sabe que la producción de cada muñeca necesita 3 horas de trabajo y reporta un beneficio de 10 euros, mientras que la de cada coche necesita 6 horas de trabajo y reporta un beneficio de 15 euros.</text:p>
      <text:p text:style-name="P20">Calcule el número de muñecas y de coches que han de fabricarse para que el beneficio global de la producción sea máximo y obtenga dicho beneficio.</text:p>
      <text:p text:style-name="P20"><text:span text:style-name="T3">EJERCICIO 2</text:span>. [3]</text:p>
      <text:list text:style-name="WW8Num3">
        <text:list-item>
          <text:p text:style-name="P70">[1´5] Dada la función <text:span text:style-name="T6"><draw:frame draw:style-name="fr6" draw:name="Objeto32" text:anchor-type="as-char" svg:y="-0.651cm" svg:width="2.508cm" svg:height="0.984cm" draw:z-index="16"><draw:object xlink:href="./Object 31" xlink:type="simple" xlink:show="embed" xlink:actuate="onLoad"/><draw:image xlink:href="./ObjectReplacements/Object 31" xlink:type="simple" xlink:show="embed" xlink:actuate="onLoad"/></draw:frame></text:span>, calcule los valores de los parámetros <text:span text:style-name="T4">“a”</text:span> y “<text:span text:style-name="T4">b”</text:span> para que <text:s/><text:span text:style-name="T4">f</text:span> <text:s/>tenga un extremos relativo en el punto (1 , 3).</text:p>
        </text:list-item>
        <text:list-item>
          <text:p text:style-name="P70">[1´5] Calcule la ecuación de la recta tangente a la gráfica de la función <text:s/><draw:frame draw:style-name="fr5" draw:name="Objeto33" text:anchor-type="as-char" svg:width="2.097cm" svg:height="0.464cm" draw:z-index="17"><draw:object xlink:href="./Object 32" xlink:type="simple" xlink:show="embed" xlink:actuate="onLoad"/><draw:image xlink:href="./ObjectReplacements/Object 32" xlink:type="simple" xlink:show="embed" xlink:actuate="onLoad"/></draw:frame> en el punto de abscisa 1.</text:p>
        </text:list-item>
      </text:list>
      <text:p text:style-name="P20"><text:span text:style-name="T3">EJERCICIO 3</text:span>. [4]</text:p>
      <text:p text:style-name="P20"><text:span text:style-name="T3">Parte 1</text:span>. [2]</text:p>
      <text:p text:style-name="P20">En una ciudad, el 60% de los niños usa zapatillas deportivas, el 50 % usa ropa deportiva y el 20% usa ambas prendas.</text:p>
      <text:list text:style-name="WW8Num94">
        <text:list-item>
          <text:p text:style-name="P71">[1] ¿Cuál es la probabilidad de que un niño, elegido al azar, no use ninguna de las dos prendas?</text:p>
        </text:list-item>
        <text:list-item>
          <text:p text:style-name="P71">[1] Si un niño usa zapatillas deportivas, ¿cuál es la probabilidad de que no use ropa deportiva?</text:p>
        </text:list-item>
      </text:list>
      <text:p text:style-name="P20"><text:span text:style-name="T3">Parte 2</text:span>. [2]</text:p>
      <text:p text:style-name="P20">El peso neto de las bolsas de almendras de una determinada marca es una variable Normal con media <text:s/>desconocida, y varianza<text:span text:style-name="T11"></text:span><text:span text:style-name="T10">2</text:span> = 50´4 g<text:span text:style-name="T10">2</text:span>. </text:p>
      <text:p text:style-name="P20">Se sabe que 35 bolsas, elegidas al azar, han dado un peso total de 6.652 g.</text:p>
      <text:list text:style-name="WW8Num63">
        <text:list-item>
          <text:p text:style-name="P72">[1´5] Calcule un intervalo, con un niel de confianza del 90% para la media.</text:p>
        </text:list-item>
        <text:list-item>
          <text:p text:style-name="P72">[0´5] ¿A partir de qué nivel de confianza, el correspondiente intervalo para <text:s/><text:span text:style-name="T11"></text:span> <text:s/>contiene el valor 250g?</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OpenSymbol" svg:font-family="OpenSymbol"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999cm" table:align="margins"/>
    </style:style>
    <style:style style:name="Tabla2.A" style:family="table-column">
      <style:table-column-properties style:column-width="3.284cm" style:rel-column-width="12663*"/>
    </style:style>
    <style:style style:name="Tabla2.B" style:family="table-column">
      <style:table-column-properties style:column-width="13.714cm" style:rel-column-width="52872*"/>
    </style:style>
    <style:style style:name="Tabla2.A1" style:family="table-cell">
      <style:table-cell-properties style:vertical-align="middle" fo:padding="0.097cm" fo:border-left="none" fo:border-right="none" fo:border-top="none" fo:border-bottom="0.088cm solid #000080"/>
    </style:style>
    <style:style style:name="Tabla2.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2.A2" style:family="table-cell">
      <style:table-cell-properties style:vertical-align="middle" fo:background-color="#ccccff" fo:padding="0.097cm" fo:border="none">
        <style:background-image/>
      </style:table-cell-properties>
    </style:style>
    <style:style style:name="Tabla2.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odelos de Selectividad 2002<text:tab/><text:tab/>Matemáticas Aplicadas II</text:p>
      </style:header>
      <style:footer>
        <text:p text:style-name="Footer"><text:tab/><text:tab/><text:span text:style-name="T1"><text:page-number text:select-page="current">3</text:page-number></text:span></text:p>
      </style:footer>
    </style:master-page>
    <style:master-page style:name="First_20_Page" style:display-name="First Page" style:page-layout-name="pm2" style:next-style-name="Standard">
      <style:header>
        <table:table table:name="Tabla2" table:style-name="Tabla2">
          <table:table-column table:style-name="Tabla2.A"/>
          <table:table-column table:style-name="Tabla2.B"/>
          <table:table-header-rows>
            <table:table-row>
              <table:table-cell table:style-name="Tabla2.A1" office:value-type="string">
                <text:p text:style-name="P2">2002</text:p>
              </table:table-cell>
              <table:table-cell table:style-name="Tabla2.B1" office:value-type="string">
                <text:p text:style-name="P3"/>
              </table:table-cell>
            </table:table-row>
          </table:table-header-rows>
          <table:table-row>
            <table:table-cell table:style-name="Tabla2.A2" office:value-type="string">
              <text:p text:style-name="P4"/>
            </table:table-cell>
            <table:table-cell table:style-name="Tabla2.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2 (Andalucía)</dc:title>
    <dc:subject>Matemáticas Aplicadas a las CC.SS. II</dc:subject>
    <meta:initial-creator>José Álvarez Fajardo</meta:initial-creator>
    <meta:creation-date>2007-09-13T10:58:27</meta:creation-date>
    <dc:creator>José Álvarez Fajardo</dc:creator>
    <dc:date>2008-07-17T16:04:18</dc:date>
    <meta:editing-cycles>49</meta:editing-cycles>
    <meta:editing-duration>PT4H34M56S</meta:editing-duration>
    <meta:user-defined meta:name="Info 1"/>
    <meta:user-defined meta:name="Info 2"/>
    <meta:user-defined meta:name="Info 3"/>
    <meta:user-defined meta:name="Info 4"/>
    <meta:document-statistic meta:table-count="1" meta:image-count="0" meta:object-count="32" meta:page-count="14" meta:paragraph-count="267" meta:word-count="3530" meta:character-count="19149"/>
  </office:meta>
</office:document-meta>
</file>

<file path=Object 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n>5</math:mn>
              </math:mtd>
              <math:mtd>
                <math:mtext>si</math:mtext>
              </math:mtd>
              <math:mtd>
                <math:mrow>
                  <math:mi>x</math:mi>
                  <math:mo math:stretchy="false">≤</math:mo>
                  <math:mn>2</math:mn>
                </math:mrow>
              </math:mtd>
            </math:mtr>
            <math:mtr>
              <math:mtd>
                <math:mrow>
                  <math:mrow>
                    <math:msup>
                      <math:mi>x</math:mi>
                      <math:mn>2</math:mn>
                    </math:msup>
                    <math:mo math:stretchy="false">−</math:mo>
                    <math:mn>6</math:mn>
                  </math:mrow>
                  <math:mrow>
                    <math:mi>x</math:mi>
                    <math:mo math:stretchy="false">+</math:mo>
                    <math:mn>10</math:mn>
                  </math:mrow>
                </math:mrow>
              </math:mtd>
              <math:mtd>
                <math:mtext>si</math:mtext>
              </math:mtd>
              <math:mtd>
                <math:mrow>
                  <math:mrow>
                    <math:mn>2</math:mn>
                    <math:mo math:stretchy="false">&lt;</math:mo>
                    <math:mi>x</math:mi>
                  </math:mrow>
                  <math:mo math:stretchy="false">&lt;</math:mo>
                  <math:mn>5</math:mn>
                </math:mrow>
              </math:mtd>
            </math:mtr>
            <math:mtr>
              <math:mtd>
                <math:mrow>
                  <math:mn>4</math:mn>
                  <math:mrow>
                    <math:mi>x</math:mi>
                    <math:mo math:stretchy="false">−</math:mo>
                    <math:mn>15</math:mn>
                  </math:mrow>
                </math:mrow>
              </math:mtd>
              <math:mtd>
                <math:mtext>si</math:mtext>
              </math:mtd>
              <math:mtd>
                <math:mrow>
                  <math:mi>x</math:mi>
                  <math:mo math:stretchy="false">≥</math:mo>
                  <math:mn>5</math:mn>
                </math:mrow>
              </math:mtd>
            </math:mtr>
          </math:mtable>
        </math:mrow>
      </math:mrow>
    </math:mrow>
    <math:annotation math:encoding="StarMath 5.0">f(x) = left lbrace matrix{
5 # "si" # x&lt;= 2 ##
x^2 - 6 x + 10 # "si" # 2&lt;x&lt;5 ##
4 x - 15 # "si" # x&gt;=5
} right none</math:annotation>
  </math:semantics>
</math:math>
</file>

<file path=Object 10/content.xml><?xml version="1.0" encoding="utf-8"?>
<!DOCTYPE math  PUBLIC '-//OpenOffice.org//DTD Modified W3C MathML 1.01//EN'  'math.dtd'>
<math:math xmlns:math="http://www.w3.org/1998/Math/MathML">
  <math:semantics>
    <math:mrow>
      <math:mo math:stretchy="false">(</math:mo>
      <math:mrow>
        <math:mn>2</math:mn>
        <math:mi>,</math:mi>
        <math:mi>–</math:mi>
        <math:mn>16</math:mn>
      </math:mrow>
      <math:mo math:stretchy="false">)</math:mo>
    </math:mrow>
    <math:annotation math:encoding="StarMath 5.0">(2 , –16)</math:annotation>
  </math:semantics>
</math:math>
</file>

<file path=Object 11/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n>120</math:mn>
      </math:mrow>
      <math:mtext>   ,   </math:mtext>
      <math:mn>3</math:mn>
      <math:mrow>
        <math:mi>y</math:mi>
        <math:mo math:stretchy="false">≤</math:mo>
        <math:mi>x</math:mi>
      </math:mrow>
      <math:mtext>   ,   </math:mtext>
      <math:mrow>
        <math:mi>x</math:mi>
        <math:mo math:stretchy="false">≤</math:mo>
        <math:mn>100</math:mn>
      </math:mrow>
      <math:mtext>   ,   </math:mtext>
      <math:mrow>
        <math:mi>y</math:mi>
        <math:mo math:stretchy="false">≥</math:mo>
        <math:mn>10</math:mn>
      </math:mrow>
    </math:mrow>
    <math:annotation math:encoding="StarMath 5.0">x + y &lt;= 120  "   ,   " 3 y &lt;= x "   ,   " x &lt;= 100 "   ,   " y &gt;= 10</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25</math:mn>
      </math:mrow>
      <math:mrow>
        <math:mi>x</math:mi>
        <math:mo math:stretchy="false">+</math:mo>
        <math:mn>20</math:mn>
      </math:mrow>
      <math:mi>y</math:mi>
    </math:mrow>
    <math:annotation math:encoding="StarMath 5.0">f( x , y ) = 25 x + 20 y</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n>2</math:mn>
          <math:mo math:stretchy="false">−</math:mo>
          <math:mfrac>
            <math:mn>4</math:mn>
            <math:mrow>
              <math:mi>x</math:mi>
              <math:mo math:stretchy="false">+</math:mo>
              <math:mn>1</math:mn>
            </math:mrow>
          </math:mfrac>
        </math:mrow>
      </math:mrow>
      <math:mtext>   ,,   </math:mtext>
      <math:mrow>
        <math:mi>x</math:mi>
        <math:mo math:stretchy="false">≥</math:mo>
        <math:mn>0</math:mn>
      </math:mrow>
    </math:mrow>
    <math:annotation math:encoding="StarMath 5.0">f(x) = 2 - { 4 over {x+1} } "   ,,   " x &gt;= 0</math:annotation>
  </math:semantics>
</math:math>
</file>

<file path=Object 15/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row>
                  <math:mn>3</math:mn>
                  <math:mrow/>
                </math:mrow>
              </math:mtd>
              <math:mtd>
                <math:mrow>
                  <math:mn>1</math:mn>
                  <math:mrow/>
                </math:mrow>
              </math:mtd>
            </math:mtr>
            <math:mtr>
              <math:mtd>
                <math:mrow>
                  <math:mn>1</math:mn>
                  <math:mrow/>
                </math:mrow>
              </math:mtd>
              <math:mtd>
                <math:mrow>
                  <math:mn>3</math:mn>
                  <math:mrow/>
                </math:mrow>
              </math:mtd>
            </math:mtr>
            <math:mtr>
              <math:mtd>
                <math:mrow>
                  <math:mn>1</math:mn>
                  <math:mrow/>
                </math:mrow>
              </math:mtd>
              <math:mtd>
                <math:mrow>
                  <math:mn>0</math:mn>
                  <math:mrow/>
                </math:mrow>
              </math:mtd>
            </math:mtr>
          </math:mtable>
        </math:mfenced>
      </math:mrow>
      <math:mtext>   ,   </math:mtext>
      <math:mrow>
        <math:mi>B</math:mi>
        <math:mo math:stretchy="false">=</math:mo>
        <math:mfenced math:open="" math:close="">
          <math:mtable>
            <math:mtr>
              <math:mtd>
                <math:mi>x</math:mi>
              </math:mtd>
            </math:mtr>
            <math:mtr>
              <math:mtd>
                <math:mi>y</math:mi>
              </math:mtd>
            </math:mtr>
          </math:mtable>
        </math:mfenced>
      </math:mrow>
      <math:mtext>   ,   </math:mtext>
      <math:mrow>
        <math:mi>C</math:mi>
        <math:mo math:stretchy="false">=</math:mo>
        <math:mfenced math:open="" math:close="">
          <math:mtable>
            <math:mtr>
              <math:mtd>
                <math:mn>1</math:mn>
              </math:mtd>
            </math:mtr>
            <math:mtr>
              <math:mtd>
                <math:mn>1</math:mn>
              </math:mtd>
            </math:mtr>
            <math:mtr>
              <math:mtd>
                <math:mn>1</math:mn>
              </math:mtd>
            </math:mtr>
          </math:mtable>
        </math:mfenced>
      </math:mrow>
      <math:mtext>  ,  </math:mtext>
      <math:mrow>
        <math:mi>D</math:mi>
        <math:mo math:stretchy="false">=</math:mo>
        <math:mfenced math:open="" math:close="">
          <math:mtable>
            <math:mtr>
              <math:mtd>
                <math:mi>z</math:mi>
              </math:mtd>
            </math:mtr>
            <math:mtr>
              <math:mtd>
                <math:mi>z</math:mi>
              </math:mtd>
            </math:mtr>
            <math:mtr>
              <math:mtd>
                <math:mi>z</math:mi>
              </math:mtd>
            </math:mtr>
          </math:mtable>
        </math:mfenced>
      </math:mrow>
    </math:mrow>
    <math:annotation math:encoding="StarMath 5.0">A = left ( matrix {
3 {} # 1 {} ##
1 {} # 3 {} ##
1 {} # 0{}
}  right ) "   ,   "
B = left( matrix{
x ##
y 
} right) "   ,   "
C = left( matrix{
1 ##
1 ##
1
} right) "  ,  "
D = left( matrix{
z ##
z ##
z  
} right)</math:annotation>
  </math:semantics>
</math:math>
</file>

<file path=Object 16/content.xml><?xml version="1.0" encoding="utf-8"?>
<!DOCTYPE math  PUBLIC '-//OpenOffice.org//DTD Modified W3C MathML 1.01//EN'  'math.dtd'>
<math:math xmlns:math="http://www.w3.org/1998/Math/MathML">
  <math:semantics>
    <math:mrow>
      <math:mrow>
        <math:mrow>
          <math:mi>A</math:mi>
          <math:mo math:stretchy="false">⋅</math:mo>
          <math:mi>B</math:mi>
        </math:mrow>
        <math:mo math:stretchy="false">=</math:mo>
        <math:mn>2</math:mn>
      </math:mrow>
      <math:mrow>
        <math:mi>C</math:mi>
        <math:mo math:stretchy="false">−</math:mo>
        <math:mi>D</math:mi>
      </math:mrow>
    </math:mrow>
    <math:annotation math:encoding="StarMath 5.0">A cdot B = 2 C - D</math:annotation>
  </math:semantics>
</math: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3</math:mn>
                  <math:mrow>
                    <math:mi>x</math:mi>
                    <math:mo math:stretchy="false">−</math:mo>
                    <math:mn>3</math:mn>
                  </math:mrow>
                </math:mrow>
              </math:mtd>
              <math:mtd>
                <math:mtext>si</math:mtext>
              </math:mtd>
              <math:mtd>
                <math:mrow>
                  <math:mi>x</math:mi>
                  <math:mo math:stretchy="false">≤</math:mo>
                  <math:mn>2</math:mn>
                </math:mrow>
              </math:mtd>
            </math:mtr>
            <math:mtr>
              <math:mtd>
                <math:mrow>
                  <math:mrow>
                    <math:msup>
                      <math:mi>x</math:mi>
                      <math:mn>2</math:mn>
                    </math:msup>
                    <math:mo math:stretchy="false">−</math:mo>
                    <math:mn>6</math:mn>
                  </math:mrow>
                  <math:mrow>
                    <math:mi>x</math:mi>
                    <math:mo math:stretchy="false">+</math:mo>
                    <math:mn>11</math:mn>
                  </math:mrow>
                </math:mrow>
              </math:mtd>
              <math:mtd>
                <math:mtext>si</math:mtext>
              </math:mtd>
              <math:mtd>
                <math:mrow>
                  <math:mi>x</math:mi>
                  <math:mo math:stretchy="false">&gt;</math:mo>
                  <math:mn>2</math:mn>
                </math:mrow>
              </math:mtd>
            </math:mtr>
          </math:mtable>
        </math:mrow>
      </math:mrow>
    </math:mrow>
    <math:annotation math:encoding="StarMath 5.0">f(x) = left lbrace  matrix {
3 x - 3 #  "si" # x &lt;= 2 ##
x^2 - 6 x + 11 #  "si" # x&gt;2
} right none</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row>
        <math:msup>
          <math:mi>x</math:mi>
          <math:mn>3</math:mn>
        </math:msup>
        <math:mo math:stretchy="false">+</math:mo>
        <math:mi>b</math:mi>
      </math:mrow>
      <math:mrow>
        <math:msup>
          <math:mi>x</math:mi>
          <math:mn>2</math:mn>
        </math:msup>
        <math:mo math:stretchy="false">+</math:mo>
        <math:mi>c</math:mi>
      </math:mrow>
      <math:mi>x</math:mi>
    </math:mrow>
    <math:annotation math:encoding="StarMath 5.0">f(x) = a x^3 + b x^2 + c x</math:annotation>
  </math:semantics>
</math:math>
</file>

<file path=Object 1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frac>
                  <math:mrow>
                    <math:mi>x</math:mi>
                    <math:mo math:stretchy="false">−</math:mo>
                    <math:mn>2</math:mn>
                  </math:mrow>
                  <math:mi>x</math:mi>
                </math:mfrac>
              </math:mtd>
              <math:mtd>
                <math:mtext>si</math:mtext>
              </math:mtd>
              <math:mtd>
                <math:mrow>
                  <math:mi>x</math:mi>
                  <math:mo math:stretchy="false">&lt;</math:mo>
                  <math:mrow>
                    <math:mo math:stretchy="false">−</math:mo>
                    <math:mn>1</math:mn>
                  </math:mrow>
                </math:mrow>
              </math:mtd>
            </math:mtr>
            <math:mtr>
              <math:mtd>
                <math:mrow>
                  <math:mrow>
                    <math:mo math:stretchy="false">−</math:mo>
                    <math:msup>
                      <math:mi>x</math:mi>
                      <math:mn>2</math:mn>
                    </math:msup>
                  </math:mrow>
                  <math:mo math:stretchy="false">+</math:mo>
                  <math:mi>a</math:mi>
                </math:mrow>
              </math:mtd>
              <math:mtd>
                <math:mtext>si</math:mtext>
              </math:mtd>
              <math:mtd>
                <math:mrow>
                  <math:mrow>
                    <math:mrow>
                      <math:mo math:stretchy="false">−</math:mo>
                      <math:mn>1</math:mn>
                    </math:mrow>
                    <math:mo math:stretchy="false">≤</math:mo>
                    <math:mi>x</math:mi>
                  </math:mrow>
                  <math:mo math:stretchy="false">&lt;</math:mo>
                  <math:mn>1</math:mn>
                </math:mrow>
              </math:mtd>
            </math:mtr>
            <math:mtr>
              <math:mtd>
                <math:mfrac>
                  <math:mrow>
                    <math:mi>x</math:mi>
                    <math:mo math:stretchy="false">+</math:mo>
                    <math:mn>2</math:mn>
                  </math:mrow>
                  <math:mi>x</math:mi>
                </math:mfrac>
              </math:mtd>
              <math:mtd>
                <math:mtext>si</math:mtext>
              </math:mtd>
              <math:mtd>
                <math:mrow>
                  <math:mi>x</math:mi>
                  <math:mo math:stretchy="false">≥</math:mo>
                  <math:mn>1</math:mn>
                </math:mrow>
              </math:mtd>
            </math:mtr>
          </math:mtable>
        </math:mrow>
      </math:mrow>
    </math:mrow>
    <math:annotation math:encoding="StarMath 5.0">f(x) = left lbrace  matrix {
{x - 2} over {x} # "si" # x&lt; - 1 ##
-x^2 + a # "si" # -1&lt;=x&lt;1 ##
{x+2} over {x} # "si" # x &gt;=1
} right none</math:annotation>
  </math:semantics>
</math:math>
</file>

<file path=Object 2/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n>1</math:mn>
            </math:mtd>
            <math:mtd>
              <math:mn>0</math:mn>
            </math:mtd>
            <math:mtd>
              <math:mrow>
                <math:mo math:stretchy="false">−</math:mo>
                <math:mn>1</math:mn>
              </math:mrow>
            </math:mtd>
          </math:mtr>
          <math:mtr>
            <math:mtd>
              <math:mn>0</math:mn>
            </math:mtd>
            <math:mtd>
              <math:mi>m</math:mi>
            </math:mtd>
            <math:mtd>
              <math:mrow>
                <math:mo math:stretchy="false">−</math:mo>
                <math:mn>6</math:mn>
              </math:mrow>
            </math:mtd>
          </math:mtr>
          <math:mtr>
            <math:mtd>
              <math:mn>1</math:mn>
            </math:mtd>
            <math:mtd>
              <math:mn>1</math:mn>
            </math:mtd>
            <math:mtd>
              <math:mrow>
                <math:mo math:stretchy="false">−</math:mo>
                <math:mi>m</math:mi>
              </math:mrow>
            </math:mtd>
          </math:mtr>
        </math:mtable>
      </math:mfenced>
    </math:mrow>
    <math:annotation math:encoding="StarMath 5.0">A = left ( matrix {
1 # 0 # -1 ##
0 # m # -6 ##
1 # 1 # -m
} right)</math:annotation>
  </math:semantics>
</math:math>
</file>

<file path=Object 20/content.xml><?xml version="1.0" encoding="utf-8"?>
<!DOCTYPE math  PUBLIC '-//OpenOffice.org//DTD Modified W3C MathML 1.01//EN'  'math.dtd'>
<math:math xmlns:math="http://www.w3.org/1998/Math/MathML">
  <math:semantics>
    <math:mrow>
      <math:mrow>
        <math:mi>A</math:mi>
        <math:mo math:stretchy="false">⋅</math:mo>
        <math:mi>B</math:mi>
      </math:mrow>
      <math:mtext> , </math:mtext>
      <math:mrow>
        <math:mi>B</math:mi>
        <math:mo math:stretchy="false">⋅</math:mo>
        <math:mi>C</math:mi>
      </math:mrow>
      <math:mtext> y </math:mtext>
      <math:mrow>
        <math:mi>C</math:mi>
        <math:mo math:stretchy="false">⋅</math:mo>
        <math:mi>A</math:mi>
      </math:mrow>
    </math:mrow>
    <math:annotation math:encoding="StarMath 5.0">A cdot B " , " B cdot C " y " C cdot A</math:annotation>
  </math:semantics>
</math:math>
</file>

<file path=Object 21/content.xml><?xml version="1.0" encoding="utf-8"?>
<!DOCTYPE math  PUBLIC '-//OpenOffice.org//DTD Modified W3C MathML 1.01//EN'  'math.dtd'>
<math:math xmlns:math="http://www.w3.org/1998/Math/MathML">
  <math:semantics>
    <math:mrow>
      <math:mi>A</math:mi>
      <math:mrow>
        <math:mrow>
          <math:mi>X</math:mi>
          <math:mo math:stretchy="false">+</math:mo>
          <math:mi>B</math:mi>
        </math:mrow>
        <math:mo math:stretchy="false">=</math:mo>
        <math:mi>C</math:mi>
      </math:mrow>
    </math:mrow>
    <math:annotation math:encoding="StarMath 5.0">A X + B = C</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n>1</math:mn>
          <math:mn>3</math:mn>
        </math:mfrac>
      </math:mrow>
      <math:mrow>
        <math:mrow>
          <math:msup>
            <math:mi>x</math:mi>
            <math:mn>3</math:mn>
          </math:msup>
          <math:mo math:stretchy="false">−</math:mo>
          <math:msup>
            <math:mi>x</math:mi>
            <math:mn>2</math:mn>
          </math:msup>
        </math:mrow>
        <math:mo math:stretchy="false">−</math:mo>
        <math:mn>3</math:mn>
      </math:mrow>
      <math:mrow>
        <math:mi>x</math:mi>
        <math:mo math:stretchy="false">+</math:mo>
        <math:mn>4</math:mn>
      </math:mrow>
    </math:mrow>
    <math:annotation math:encoding="StarMath 5.0">f(x) = {1 over 3} x^3 - x^2 - 3 x + 4</math:annotation>
  </math:semantics>
</math:math>
</file>

<file path=Object 23/content.xml><?xml version="1.0" encoding="utf-8"?>
<!DOCTYPE math  PUBLIC '-//OpenOffice.org//DTD Modified W3C MathML 1.01//EN'  'math.dtd'>
<math:math xmlns:math="http://www.w3.org/1998/Math/MathML">
  <math:semantics>
    <math:mrow>
      <math:mrow>
        <math:mi>y</math:mi>
        <math:mo math:stretchy="false">=</math:mo>
        <math:mrow>
          <math:mo math:stretchy="false">−</math:mo>
          <math:mn>3</math:mn>
        </math:mrow>
      </math:mrow>
      <math:mrow>
        <math:mi>x</math:mi>
        <math:mo math:stretchy="false">+</math:mo>
        <math:mn>3</math:mn>
      </math:mrow>
    </math:mrow>
    <math:annotation math:encoding="StarMath 5.0">y = -3 x + 3</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sup>
            <math:mi>e</math:mi>
            <math:mrow>
              <math:mn>5</math:mn>
              <math:mi>x</math:mi>
            </math:mrow>
          </math:msup>
          <math:mrow>
            <math:msup>
              <math:mi>x</math:mi>
              <math:mn>3</math:mn>
            </math:msup>
            <math:mo math:stretchy="false">−</math:mo>
            <math:mn>1</math:mn>
          </math:mrow>
        </math:mfrac>
      </math:mrow>
    </math:mrow>
    <math:annotation math:encoding="StarMath 5.0">f(x) = e^{5 x} over  {x^3 - 1}</math:annotation>
  </math:semantics>
</math:math>
</file>

<file path=Object 25/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row>
                <math:mn>2</math:mn>
                <math:mrow/>
              </math:mrow>
            </math:mtd>
            <math:mtd>
              <math:mrow>
                <math:mn>1</math:mn>
                <math:mrow/>
              </math:mrow>
            </math:mtd>
            <math:mtd>
              <math:mrow>
                <math:mrow>
                  <math:mo math:stretchy="false">−</math:mo>
                  <math:mn>1</math:mn>
                </math:mrow>
                <math:mrow/>
              </math:mrow>
            </math:mtd>
          </math:mtr>
          <math:mtr>
            <math:mtd>
              <math:mrow>
                <math:mn>0</math:mn>
                <math:mrow/>
              </math:mrow>
            </math:mtd>
            <math:mtd>
              <math:mrow>
                <math:mrow>
                  <math:mi>m</math:mi>
                  <math:mo math:stretchy="false">−</math:mo>
                  <math:mn>6</math:mn>
                </math:mrow>
                <math:mrow/>
              </math:mrow>
            </math:mtd>
            <math:mtd>
              <math:mrow>
                <math:mn>3</math:mn>
                <math:mrow/>
              </math:mrow>
            </math:mtd>
          </math:mtr>
          <math:mtr>
            <math:mtd>
              <math:mrow>
                <math:mrow>
                  <math:mi>m</math:mi>
                  <math:mo math:stretchy="false">+</math:mo>
                  <math:mn>1</math:mn>
                </math:mrow>
                <math:mrow/>
              </math:mrow>
            </math:mtd>
            <math:mtd>
              <math:mrow>
                <math:mn>2</math:mn>
                <math:mrow/>
              </math:mrow>
            </math:mtd>
            <math:mtd>
              <math:mrow>
                <math:mn>0</math:mn>
                <math:mrow/>
              </math:mrow>
            </math:mtd>
          </math:mtr>
        </math:mtable>
      </math:mfenced>
    </math:mrow>
    <math:annotation math:encoding="StarMath 5.0">A= left( matrix {
2 {} # 1 {} #  - 1 {} ##
0 {} # m - 6 {} # 3 {} ##
m+1 {} # 2 {} # 0{}
}  right )</math:annotation>
  </math:semantics>
</math:math>
</file>

<file path=Object 26/content.xml><?xml version="1.0" encoding="utf-8"?>
<!DOCTYPE math  PUBLIC '-//OpenOffice.org//DTD Modified W3C MathML 1.01//EN'  'math.dtd'>
<math:math xmlns:math="http://www.w3.org/1998/Math/MathML">
  <math:semantics>
    <math:mrow>
      <math:mrow>
        <math:mi>X</math:mi>
        <math:mo math:stretchy="false">⋅</math:mo>
        <math:mi>A</math:mi>
      </math:mrow>
      <math:mo math:stretchy="false">=</math:mo>
      <math:mfenced math:open="" math:close="">
        <math:mtable>
          <math:mtr>
            <math:mtd>
              <math:mn>3</math:mn>
            </math:mtd>
            <math:mtd>
              <math:mn>1</math:mn>
            </math:mtd>
            <math:mtd>
              <math:mn>1</math:mn>
            </math:mtd>
          </math:mtr>
        </math:mtable>
      </math:mfenced>
    </math:mrow>
    <math:annotation math:encoding="StarMath 5.0">X cdot A = left( matrix {
3 # 1 # 1
} right)</math:annotation>
  </math:semantics>
</math:math>
</file>

<file path=Object 27/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n>4</math:mn>
      </math:mrow>
      <math:mrow>
        <math:mi>x</math:mi>
        <math:mo math:stretchy="false">⋅</math:mo>
        <math:mi>L</math:mi>
      </math:mrow>
      <math:mrow>
        <math:mo math:stretchy="false">(</math:mo>
        <math:mrow>
          <math:mn>3</math:mn>
          <math:mrow>
            <math:mi>x</math:mi>
            <math:mo math:stretchy="false">+</math:mo>
            <math:mn>1</math:mn>
          </math:mrow>
        </math:mrow>
        <math:mo math:stretchy="false">)</math:mo>
      </math:mrow>
    </math:mrow>
    <math:annotation math:encoding="StarMath 5.0">g(x) = 4 x cdot L (3 x + 1)</math:annotation>
  </math:semantics>
</math:math>
</file>

<file path=Object 28/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row>
          <math:mrow>
            <math:mo math:stretchy="false">(</math:mo>
            <math:mrow>
              <math:msup>
                <math:mi>x</math:mi>
                <math:mn>2</math:mn>
              </math:msup>
              <math:mo math:stretchy="false">−</math:mo>
              <math:mn>1</math:mn>
            </math:mrow>
            <math:mo math:stretchy="false">)</math:mo>
          </math:mrow>
          <math:mo math:stretchy="false">⋅</math:mo>
          <math:mrow>
            <math:mo math:stretchy="false">(</math:mo>
            <math:mrow>
              <math:mrow>
                <math:msup>
                  <math:mi>x</math:mi>
                  <math:mn>3</math:mn>
                </math:msup>
                <math:mo math:stretchy="false">+</math:mo>
                <math:mn>2</math:mn>
              </math:mrow>
              <math:mi>x</math:mi>
            </math:mrow>
            <math:mo math:stretchy="false">)</math:mo>
          </math:mrow>
        </math:mrow>
      </math:mrow>
    </math:mrow>
    <math:annotation math:encoding="StarMath 5.0">h(x) = (x^2 -1) cdot (x^3 + 2 x)</math:annotation>
  </math:semantics>
</math:math>
</file>

<file path=Object 29/content.xml><?xml version="1.0" encoding="utf-8"?>
<!DOCTYPE math  PUBLIC '-//OpenOffice.org//DTD Modified W3C MathML 1.01//EN'  'math.dtd'>
<math:math xmlns:math="http://www.w3.org/1998/Math/MathML">
  <math:semantics>
    <math:mrow>
      <math:mi>p</math:mi>
      <math:mrow>
        <math:mrow>
          <math:mo math:stretchy="false">(</math:mo>
          <math:mi>x</math:mi>
          <math:mo math:stretchy="false">)</math:mo>
        </math:mrow>
        <math:mo math:stretchy="false">=</math:mo>
        <math:mfrac>
          <math:mrow>
            <math:mi>x</math:mi>
            <math:mo math:stretchy="false">+</math:mo>
            <math:mn>2</math:mn>
          </math:mrow>
          <math:mrow>
            <math:mi>x</math:mi>
            <math:mo math:stretchy="false">−</math:mo>
            <math:mn>2</math:mn>
          </math:mrow>
        </math:mfrac>
      </math:mrow>
    </math:mrow>
    <math:annotation math:encoding="StarMath 5.0">p(x) = {x+2} over {x-2}</math:annotation>
  </math:semantics>
</math:math>
</file>

<file path=Object 3/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3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3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frac>
            <math:mi>a</math:mi>
            <math:mi>x</math:mi>
          </math:mfrac>
          <math:mo math:stretchy="false">+</math:mo>
          <math:mi>b</math:mi>
        </math:mrow>
      </math:mrow>
      <math:msup>
        <math:mi>x</math:mi>
        <math:mn>2</math:mn>
      </math:msup>
    </math:mrow>
    <math:annotation math:encoding="StarMath 5.0">f(x) = a over x + b x^2</math:annotation>
  </math:semantics>
</math:math>
</file>

<file path=Object 32/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i>x</math:mi>
          <math:mo math:stretchy="false">⋅</math:mo>
          <math:mi>L</math:mi>
        </math:mrow>
      </math:mrow>
      <math:mi>x</math:mi>
    </math:mrow>
    <math:annotation math:encoding="StarMath 5.0">g(x) = x cdot L x</math:annotation>
  </math:semantics>
</math:math>
</file>

<file path=Object 33/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n>1</math:mn>
            </math:mtd>
            <math:mtd>
              <math:mn>0</math:mn>
            </math:mtd>
            <math:mtd>
              <math:mn>0</math:mn>
            </math:mtd>
          </math:mtr>
          <math:mtr>
            <math:mtd>
              <math:mn>1</math:mn>
            </math:mtd>
            <math:mtd>
              <math:mn>1</math:mn>
            </math:mtd>
            <math:mtd>
              <math:mn>0</math:mn>
            </math:mtd>
          </math:mtr>
          <math:mtr>
            <math:mtd>
              <math:mn>1</math:mn>
            </math:mtd>
            <math:mtd>
              <math:mn>0</math:mn>
            </math:mtd>
            <math:mtd>
              <math:mn>1</math:mn>
            </math:mtd>
          </math:mtr>
        </math:mtable>
      </math:mfenced>
    </math:mrow>
    <math:annotation math:encoding="StarMath 5.0">A = left ( matrix {
1 # 0 # 0 ##
1 # 1 # 0 ##
1 # 0 # 1
} right)</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false">−</math:mo>
          <math:mn>0</math:mn>
        </math:mrow>
      </math:mrow>
      <math:mi>'</math:mi>
      <math:mn>01</math:mn>
      <math:mrow>
        <math:msup>
          <math:mi>x</math:mi>
          <math:mn>2</math:mn>
        </math:msup>
        <math:mo math:stretchy="false">+</math:mo>
        <math:mn>3</math:mn>
      </math:mrow>
      <math:mi>'</math:mi>
      <math:mn>6</math:mn>
      <math:mrow>
        <math:mi>x</math:mi>
        <math:mo math:stretchy="false">−</math:mo>
        <math:mn>180</math:mn>
      </math:mrow>
    </math:mrow>
    <math:annotation math:encoding="StarMath 5.0">f(x) = -0'01 x^2 + 3'6 x -180</math:annotation>
  </math:semantics>
</math:math>
</file>

<file path=Object 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o math:stretchy="false">−</math:mo>
            <math:msup>
              <math:mi>x</math:mi>
              <math:mn>3</math:mn>
            </math:msup>
          </math:mrow>
          <math:mo math:stretchy="false">+</math:mo>
          <math:mn>3</math:mn>
        </math:mrow>
      </math:mrow>
      <math:mi>x</math:mi>
    </math:mrow>
    <math:annotation math:encoding="StarMath 5.0">f(x) = -x^3 + 3 x</math:annotation>
  </math:semantics>
</math:math>
</file>

<file path=Object 6/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row>
                  <math:mn>2</math:mn>
                  <math:mrow/>
                </math:mrow>
              </math:mtd>
              <math:mtd>
                <math:mrow>
                  <math:mrow>
                    <math:mo math:stretchy="false">−</math:mo>
                    <math:mn>1</math:mn>
                  </math:mrow>
                  <math:mrow/>
                </math:mrow>
              </math:mtd>
            </math:mtr>
            <math:mtr>
              <math:mtd>
                <math:mrow>
                  <math:mn>3</math:mn>
                  <math:mrow/>
                </math:mrow>
              </math:mtd>
              <math:mtd>
                <math:mrow>
                  <math:mrow>
                    <math:mo math:stretchy="false">−</math:mo>
                    <math:mn>2</math:mn>
                  </math:mrow>
                  <math:mrow/>
                </math:mrow>
              </math:mtd>
            </math:mtr>
          </math:mtable>
        </math:mfenced>
      </math:mrow>
      <math:mtext>  ,  </math:mtext>
      <math:mrow>
        <math:mi>B</math:mi>
        <math:mo math:stretchy="false">=</math:mo>
        <math:mfenced math:open="" math:close="">
          <math:mtable>
            <math:mtr>
              <math:mtd>
                <math:mrow>
                  <math:mn>0</math:mn>
                  <math:mrow/>
                </math:mrow>
              </math:mtd>
              <math:mtd>
                <math:mrow>
                  <math:mn>1</math:mn>
                  <math:mrow/>
                </math:mrow>
              </math:mtd>
              <math:mtd>
                <math:mrow>
                  <math:mn>2</math:mn>
                  <math:mrow/>
                </math:mrow>
              </math:mtd>
            </math:mtr>
            <math:mtr>
              <math:mtd>
                <math:mrow>
                  <math:mrow>
                    <math:mo math:stretchy="false">−</math:mo>
                    <math:mn>1</math:mn>
                  </math:mrow>
                  <math:mrow/>
                </math:mrow>
              </math:mtd>
              <math:mtd>
                <math:mrow>
                  <math:mn>1</math:mn>
                  <math:mrow/>
                </math:mrow>
              </math:mtd>
              <math:mtd>
                <math:mrow>
                  <math:mrow>
                    <math:mo math:stretchy="false">−</math:mo>
                    <math:mn>1</math:mn>
                  </math:mrow>
                  <math:mrow/>
                </math:mrow>
              </math:mtd>
            </math:mtr>
          </math:mtable>
        </math:mfenced>
      </math:mrow>
      <math:mtext>  ,  </math:mtext>
      <math:mrow>
        <math:mi>C</math:mi>
        <math:mo math:stretchy="false">=</math:mo>
        <math:mfenced math:open="" math:close="">
          <math:mtable>
            <math:mtr>
              <math:mtd>
                <math:mrow>
                  <math:mrow>
                    <math:mo math:stretchy="false">−</math:mo>
                    <math:mn>1</math:mn>
                  </math:mrow>
                  <math:mrow/>
                </math:mrow>
              </math:mtd>
              <math:mtd>
                <math:mrow>
                  <math:mn>2</math:mn>
                  <math:mrow/>
                </math:mrow>
              </math:mtd>
              <math:mtd>
                <math:mrow>
                  <math:mn>5</math:mn>
                  <math:mrow/>
                </math:mrow>
              </math:mtd>
            </math:mtr>
            <math:mtr>
              <math:mtd>
                <math:mrow>
                  <math:mn>3</math:mn>
                  <math:mrow/>
                </math:mrow>
              </math:mtd>
              <math:mtd>
                <math:mrow>
                  <math:mn>4</math:mn>
                  <math:mrow/>
                </math:mrow>
              </math:mtd>
              <math:mtd>
                <math:mrow>
                  <math:mrow>
                    <math:mo math:stretchy="false">−</math:mo>
                    <math:mn>1</math:mn>
                  </math:mrow>
                  <math:mrow/>
                </math:mrow>
              </math:mtd>
            </math:mtr>
          </math:mtable>
        </math:mfenced>
      </math:mrow>
    </math:mrow>
    <math:annotation math:encoding="StarMath 5.0">A= left( matrix {
2 {} #  - 1 {} ##
3 {} #  - 2{}
}  right ) "  ,  "
B = left( matrix {
0 {} # 1 {} # 2 {} ##
 - 1 {} # 1 {} #  - 1{}
}  right) "  ,  "
C = left( matrix {
 - 1 {} # 2 {} # 5 {} ##
3 {} # 4 {} #  - 1{}
}  right)</math:annotation>
  </math:semantics>
</math:math>
</file>

<file path=Object 7/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sup>
        <math:mfenced math:open="" math:close="">
          <math:mtable>
            <math:mtr>
              <math:mtd>
                <math:mn>1</math:mn>
              </math:mtd>
              <math:mtd>
                <math:mn>2</math:mn>
              </math:mtd>
              <math:mtd>
                <math:mn>3</math:mn>
              </math:mtd>
            </math:mtr>
          </math:mtable>
        </math:mfenced>
        <math:mi>t</math:mi>
      </math:msup>
    </math:mrow>
    <math:annotation math:encoding="StarMath 5.0">A cdot X = left( matrix {
1 # 2 # 3
}  right) rSup{t}</math:annotation>
  </math:semantics>
</math:math>
</file>

<file path=Object 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i>a</math:mi>
                  <math:mrow>
                    <math:msup>
                      <math:mi>x</math:mi>
                      <math:mn>2</math:mn>
                    </math:msup>
                    <math:mo math:stretchy="false">+</math:mo>
                    <math:mi>b</math:mi>
                  </math:mrow>
                  <math:mrow>
                    <math:mi>x</math:mi>
                    <math:mo math:stretchy="false">−</math:mo>
                    <math:mn>3</math:mn>
                  </math:mrow>
                </math:mrow>
              </math:mtd>
              <math:mtd>
                <math:mtext>si</math:mtext>
              </math:mtd>
              <math:mtd>
                <math:mrow>
                  <math:mi>x</math:mi>
                  <math:mo math:stretchy="false">≤</math:mo>
                  <math:mn>1</math:mn>
                </math:mrow>
              </math:mtd>
            </math:mtr>
            <math:mtr>
              <math:mtd>
                <math:mrow>
                  <math:mn>2</math:mn>
                  <math:mi>b</math:mi>
                  <math:mrow>
                    <math:mi>x</math:mi>
                    <math:mo math:stretchy="false">−</math:mo>
                    <math:mn>4</math:mn>
                  </math:mrow>
                </math:mrow>
              </math:mtd>
              <math:mtd>
                <math:mtext>si</math:mtext>
              </math:mtd>
              <math:mtd>
                <math:mrow>
                  <math:mi>x</math:mi>
                  <math:mo math:stretchy="false">&gt;</math:mo>
                  <math:mn>1</math:mn>
                </math:mrow>
              </math:mtd>
            </math:mtr>
          </math:mtable>
        </math:mrow>
      </math:mrow>
    </math:mrow>
    <math:annotation math:encoding="StarMath 5.0">f(x) = left lbrace matrix{
a x^2 + b x - 3 # "si" # x&lt;=1 ##
2 b x - 4 # "si" # x&gt;1 
} right none</math:annotation>
  </math:semantics>
</math:math>
</file>

<file path=Object 9/content.xml><?xml version="1.0" encoding="utf-8"?>
<!DOCTYPE math  PUBLIC '-//OpenOffice.org//DTD Modified W3C MathML 1.01//EN'  'math.dtd'>
<math:math xmlns:math="http://www.w3.org/1998/Math/MathML">
  <math:semantics>
    <math:mrow>
      <math:mi>f</math:mi>
      <math:mrow>
        <math:mrow>
          <math:mo math:stretchy="false">(</math:mo>
          <math:mi>t</math:mi>
          <math:mo math:stretchy="false">)</math:mo>
        </math:mrow>
        <math:mo math:stretchy="false">=</math:mo>
        <math:mrow>
          <math:mo math:stretchy="true">{</math:mo>
          <math:mtable>
            <math:mtr>
              <math:mtd>
                <math:mrow>
                  <math:mrow>
                    <math:mrow>
                      <math:mo math:stretchy="false">−</math:mo>
                      <math:msup>
                        <math:mi>t</math:mi>
                        <math:mn>3</math:mn>
                      </math:msup>
                    </math:mrow>
                    <math:mo math:stretchy="false">+</math:mo>
                    <math:mn>5</math:mn>
                  </math:mrow>
                  <math:msup>
                    <math:mi>t</math:mi>
                    <math:mn>2</math:mn>
                  </math:msup>
                </math:mrow>
              </math:mtd>
              <math:mtd>
                <math:mtext>si</math:mtext>
              </math:mtd>
              <math:mtd>
                <math:mrow>
                  <math:mrow>
                    <math:mn>0</math:mn>
                    <math:mo math:stretchy="false">≤</math:mo>
                    <math:mi>t</math:mi>
                  </math:mrow>
                  <math:mo math:stretchy="false">&lt;</math:mo>
                  <math:mn>3</math:mn>
                </math:mrow>
              </math:mtd>
            </math:mtr>
            <math:mtr>
              <math:mtd>
                <math:mrow>
                  <math:mrow>
                    <math:mrow>
                      <math:mo math:stretchy="false">−</math:mo>
                      <math:msup>
                        <math:mi>t</math:mi>
                        <math:mn>2</math:mn>
                      </math:msup>
                    </math:mrow>
                    <math:mo math:stretchy="false">+</math:mo>
                    <math:mn>12</math:mn>
                  </math:mrow>
                  <math:mrow>
                    <math:mi>t</math:mi>
                    <math:mo math:stretchy="false">−</math:mo>
                    <math:mn>9</math:mn>
                  </math:mrow>
                </math:mrow>
              </math:mtd>
              <math:mtd>
                <math:mtext>si</math:mtext>
              </math:mtd>
              <math:mtd>
                <math:mrow>
                  <math:mrow>
                    <math:mn>3</math:mn>
                    <math:mo math:stretchy="false">≤</math:mo>
                    <math:mi>t</math:mi>
                  </math:mrow>
                  <math:mo math:stretchy="false">≤</math:mo>
                  <math:mn>5</math:mn>
                </math:mrow>
              </math:mtd>
            </math:mtr>
            <math:mtr>
              <math:mtd>
                <math:mrow>
                  <math:mn>2</math:mn>
                  <math:mrow>
                    <math:mi>t</math:mi>
                    <math:mo math:stretchy="false">+</math:mo>
                    <math:mn>16</math:mn>
                  </math:mrow>
                </math:mrow>
              </math:mtd>
              <math:mtd>
                <math:mtext>si</math:mtext>
              </math:mtd>
              <math:mtd>
                <math:mrow>
                  <math:mrow>
                    <math:mn>5</math:mn>
                    <math:mo math:stretchy="false">&lt;</math:mo>
                    <math:mi>t</math:mi>
                  </math:mrow>
                  <math:mo math:stretchy="false">≤</math:mo>
                  <math:mn>10</math:mn>
                </math:mrow>
              </math:mtd>
            </math:mtr>
          </math:mtable>
        </math:mrow>
      </math:mrow>
    </math:mrow>
    <math:annotation math:encoding="StarMath 5.0">f(t) = left lbrace matrix{
-t^3 + 5 t^2 # "si" # 0&lt;=t&lt;3##
-t^2 + 12 t - 9 # "si" # 3&lt;=t&lt;=5##
2 t + 16 # "si" # 5&lt;t&lt;=10 
} right none</math:annotation>
  </math:semantics>
</math:math>
</file>