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8"/>
  <manifest:file-entry manifest:media-type="" manifest:full-path="ObjectReplacements/"/>
  <manifest:file-entry manifest:media-type="text/xml" manifest:full-path="content.xml"/>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settings.xml"/>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8/content.xml"/>
  <manifest:file-entry manifest:media-type="text/xml" manifest:full-path="Object 38/settings.xml"/>
  <manifest:file-entry manifest:media-type="application/vnd.oasis.opendocument.formula"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irections MT" svg:font-family="'Directions MT'" style:font-pitch="variable" style:font-charset="x-symbol"/>
    <style:font-face style:name="OpenSymbol" svg:font-family="OpenSymbol" style:font-pitch="variable" style:font-charset="x-symbol"/>
    <style:font-face style:name="Lucidasans1" svg:font-family="Lucidasans"/>
    <style:font-face style:name="StarSymbol" svg:font-family="StarSymbol"/>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2"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3"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4" style:family="paragraph" style:parent-style-name="Frame_20_contents" style:list-style-name="L1">
      <style:text-properties fo:font-weight="normal" style:font-weight-asian="normal" style:font-weight-complex="normal"/>
    </style:style>
    <style:style style:name="P5" style:family="paragraph" style:parent-style-name="Frame_20_contents" style:list-style-name="L1">
      <style:paragraph-properties fo:margin-top="0cm" fo:margin-bottom="0.212cm"/>
      <style:text-properties fo:font-weight="normal" style:font-weight-asian="normal" style:font-weight-complex="normal"/>
    </style:style>
    <style:style style:name="P6"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8" style:family="paragraph" style:parent-style-name="Frame_20_contents">
      <style:paragraph-properties fo:margin-left="0cm" fo:margin-right="0cm" fo:margin-top="0cm" fo:margin-bottom="0.212cm" fo:text-align="justify" style:justify-single-word="false" fo:text-indent="0cm" style:auto-text-indent="false"/>
    </style:style>
    <style:style style:name="P9" style:family="paragraph" style:parent-style-name="Frame_20_contents">
      <style:paragraph-properties fo:margin-top="0cm" fo:margin-bottom="0.212cm"/>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11" style:family="paragraph" style:parent-style-name="Header">
      <style:text-properties fo:font-style="italic" style:font-style-asian="italic" style:font-style-complex="italic"/>
    </style:style>
    <style:style style:name="P12"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13"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14"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15"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16" style:family="paragraph" style:parent-style-name="Frame_20_contents">
      <style:paragraph-properties fo:margin-top="0cm" fo:margin-bottom="0.212cm"/>
    </style:style>
    <style:style style:name="P1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18" style:family="paragraph" style:parent-style-name="Frame_20_contents">
      <style:paragraph-properties fo:margin-left="0cm" fo:margin-right="0cm" fo:margin-top="0cm" fo:margin-bottom="0.212cm" fo:text-align="justify" style:justify-single-word="false" fo:text-indent="0cm" style:auto-text-indent="false"/>
    </style:style>
    <style:style style:name="P19" style:family="paragraph" style:parent-style-name="Text_20_body">
      <style:paragraph-properties fo:text-align="center" style:justify-single-word="false"/>
      <style:text-properties fo:font-weight="bold" style:font-weight-asian="bold" style:font-weight-complex="bold"/>
    </style:style>
    <style:style style:name="P20" style:family="paragraph" style:parent-style-name="Text_20_body">
      <style:text-properties style:font-name="Nimbus Roman No9 L" fo:font-size="11pt" style:font-size-asian="11pt" style:font-size-complex="11pt"/>
    </style:style>
    <style:style style:name="P21" style:family="paragraph" style:parent-style-name="Text_20_body">
      <style:paragraph-properties fo:text-align="center" style:justify-single-word="false"/>
      <style:text-properties style:font-name="Nimbus Roman No9 L" fo:font-size="11pt" style:font-size-asian="11pt" style:font-size-complex="11pt"/>
    </style:style>
    <style:style style:name="P22" style:family="paragraph" style:parent-style-name="Text_20_body">
      <style:paragraph-properties fo:text-align="justify" style:justify-single-word="false"/>
      <style:text-properties style:font-name="Nimbus Roman No9 L" fo:font-size="11pt" style:font-size-asian="11pt" style:font-size-complex="11pt"/>
    </style:style>
    <style:style style:name="P23" style:family="paragraph" style:parent-style-name="Text_20_body">
      <style:text-properties style:font-name="Nimbus Sans L" fo:font-size="10pt" style:font-size-asian="10pt" style:font-size-complex="10pt"/>
    </style:style>
    <style:style style:name="P24" style:family="paragraph" style:parent-style-name="Standard">
      <style:paragraph-properties fo:text-align="end" style:justify-single-word="false" fo:break-before="page"/>
      <style:text-properties style:font-name="Nimbus Sans L" fo:font-size="10pt" style:font-size-asian="10pt" style:font-size-complex="10pt"/>
    </style:style>
    <style:style style:name="P25" style:family="paragraph" style:parent-style-name="Text_20_body">
      <style:paragraph-properties fo:margin-left="1.251cm" fo:margin-right="0cm" fo:text-indent="0cm" style:auto-text-indent="false"/>
      <style:text-properties style:font-name="Nimbus Roman No9 L" fo:font-size="11pt" style:font-size-asian="11pt" style:font-size-complex="11pt"/>
    </style:style>
    <style:style style:name="P26" style:family="paragraph" style:parent-style-name="Frame_20_contents" style:list-style-name="L1">
      <style:text-properties fo:font-weight="normal" style:font-weight-asian="normal" style:font-weight-complex="normal"/>
    </style:style>
    <style:style style:name="P27" style:family="paragraph" style:parent-style-name="Frame_20_contents" style:list-style-name="L1">
      <style:paragraph-properties fo:margin-top="0cm" fo:margin-bottom="0.212cm"/>
      <style:text-properties fo:font-weight="normal" style:font-weight-asian="normal" style:font-weight-complex="normal"/>
    </style:style>
    <style:style style:name="P28" style:family="paragraph" style:parent-style-name="Table_20_Contents">
      <style:paragraph-properties fo:text-align="center" style:justify-single-word="false"/>
      <style:text-properties fo:font-variant="small-caps" fo:font-size="20pt" style:font-size-asian="20pt" style:font-size-complex="20pt"/>
    </style:style>
    <style:style style:name="P29" style:family="paragraph" style:parent-style-name="Table_20_Contents">
      <style:paragraph-properties fo:background-color="#ccccff">
        <style:background-image/>
      </style:paragraph-properties>
    </style:style>
    <style:style style:name="P30"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1" style:family="paragraph" style:parent-style-name="Table_20_Heading">
      <style:paragraph-properties fo:background-color="#ffcc99">
        <style:background-image/>
      </style:paragraph-properties>
    </style:style>
    <style:style style:name="P32" style:family="paragraph" style:parent-style-name="Text_20_body" style:list-style-name="WW8Num48">
      <style:text-properties style:font-name="Nimbus Roman No9 L" fo:font-size="11pt" style:font-size-asian="11pt" style:font-size-complex="11pt"/>
    </style:style>
    <style:style style:name="P33" style:family="paragraph" style:parent-style-name="Text_20_body" style:list-style-name="WW8Num26">
      <style:text-properties style:font-name="Nimbus Roman No9 L" fo:font-size="11pt" style:font-size-asian="11pt" style:font-size-complex="11pt"/>
    </style:style>
    <style:style style:name="P34" style:family="paragraph" style:parent-style-name="Text_20_body" style:list-style-name="WW8Num81">
      <style:text-properties style:font-name="Nimbus Roman No9 L" fo:font-size="11pt" style:font-size-asian="11pt" style:font-size-complex="11pt"/>
    </style:style>
    <style:style style:name="P35" style:family="paragraph" style:parent-style-name="Text_20_body" style:list-style-name="WW8Num31">
      <style:text-properties style:font-name="Nimbus Roman No9 L" fo:font-size="11pt" style:font-size-asian="11pt" style:font-size-complex="11pt"/>
    </style:style>
    <style:style style:name="P36" style:family="paragraph" style:parent-style-name="Text_20_body" style:list-style-name="WW8Num31">
      <style:paragraph-properties fo:text-align="center" style:justify-single-word="false"/>
      <style:text-properties style:font-name="Nimbus Roman No9 L" fo:font-size="11pt" style:font-size-asian="11pt" style:font-size-complex="11pt"/>
    </style:style>
    <style:style style:name="P37" style:family="paragraph" style:parent-style-name="Text_20_body" style:list-style-name="WW8Num38">
      <style:paragraph-properties fo:text-align="center" style:justify-single-word="false"/>
      <style:text-properties style:font-name="Nimbus Roman No9 L" fo:font-size="11pt" style:font-size-asian="11pt" style:font-size-complex="11pt"/>
    </style:style>
    <style:style style:name="P38" style:family="paragraph" style:parent-style-name="Text_20_body" style:list-style-name="WW8Num59">
      <style:text-properties style:font-name="Nimbus Roman No9 L" fo:font-size="11pt" style:font-size-asian="11pt" style:font-size-complex="11pt"/>
    </style:style>
    <style:style style:name="P39" style:family="paragraph" style:parent-style-name="Text_20_body" style:list-style-name="WW8Num82">
      <style:text-properties style:font-name="Nimbus Roman No9 L" fo:font-size="11pt" style:font-size-asian="11pt" style:font-size-complex="11pt"/>
    </style:style>
    <style:style style:name="P40" style:family="paragraph" style:parent-style-name="Text_20_body" style:list-style-name="WW8Num9">
      <style:text-properties style:font-name="Nimbus Roman No9 L" fo:font-size="11pt" style:font-size-asian="11pt" style:font-size-complex="11pt"/>
    </style:style>
    <style:style style:name="P41" style:family="paragraph" style:parent-style-name="Text_20_body" style:list-style-name="WW8Num24">
      <style:text-properties style:font-name="Nimbus Roman No9 L" fo:font-size="11pt" style:font-size-asian="11pt" style:font-size-complex="11pt"/>
    </style:style>
    <style:style style:name="P42" style:family="paragraph" style:parent-style-name="Text_20_body" style:list-style-name="WW8Num46">
      <style:text-properties style:font-name="Nimbus Roman No9 L" fo:font-size="11pt" style:font-size-asian="11pt" style:font-size-complex="11pt"/>
    </style:style>
    <style:style style:name="P43" style:family="paragraph" style:parent-style-name="Text_20_body" style:list-style-name="WW8Num44">
      <style:text-properties style:font-name="Nimbus Roman No9 L" fo:font-size="11pt" style:font-size-asian="11pt" style:font-size-complex="11pt"/>
    </style:style>
    <style:style style:name="P44" style:family="paragraph" style:parent-style-name="Text_20_body" style:list-style-name="WW8Num97">
      <style:text-properties style:font-name="Nimbus Roman No9 L" fo:font-size="11pt" style:font-size-asian="11pt" style:font-size-complex="11pt"/>
    </style:style>
    <style:style style:name="P45" style:family="paragraph" style:parent-style-name="Text_20_body" style:list-style-name="WW8Num50">
      <style:text-properties style:font-name="Nimbus Roman No9 L" fo:font-size="11pt" style:font-size-asian="11pt" style:font-size-complex="11pt"/>
    </style:style>
    <style:style style:name="P46" style:family="paragraph" style:parent-style-name="Text_20_body" style:list-style-name="WW8Num43">
      <style:text-properties style:font-name="Nimbus Roman No9 L" fo:font-size="11pt" style:font-size-asian="11pt" style:font-size-complex="11pt"/>
    </style:style>
    <style:style style:name="P47" style:family="paragraph" style:parent-style-name="Text_20_body" style:list-style-name="WW8Num38">
      <style:text-properties style:font-name="Nimbus Roman No9 L" fo:font-size="11pt" style:font-size-asian="11pt" style:font-size-complex="11pt"/>
    </style:style>
    <style:style style:name="P48" style:family="paragraph" style:parent-style-name="Text_20_body" style:list-style-name="WW8Num47">
      <style:text-properties style:font-name="Nimbus Roman No9 L" fo:font-size="11pt" style:font-size-asian="11pt" style:font-size-complex="11pt"/>
    </style:style>
    <style:style style:name="P49" style:family="paragraph" style:parent-style-name="Text_20_body" style:list-style-name="WW8Num39">
      <style:text-properties style:font-name="Nimbus Roman No9 L" fo:font-size="11pt" style:font-size-asian="11pt" style:font-size-complex="11pt"/>
    </style:style>
    <style:style style:name="P50" style:family="paragraph" style:parent-style-name="Text_20_body" style:list-style-name="WW8Num7">
      <style:text-properties style:font-name="Nimbus Roman No9 L" fo:font-size="11pt" style:font-size-asian="11pt" style:font-size-complex="11pt"/>
    </style:style>
    <style:style style:name="P51" style:family="paragraph" style:parent-style-name="Text_20_body" style:list-style-name="WW8Num7">
      <style:paragraph-properties fo:text-align="justify" style:justify-single-word="false"/>
      <style:text-properties style:font-name="Nimbus Roman No9 L" fo:font-size="11pt" style:font-size-asian="11pt" style:font-size-complex="11pt"/>
    </style:style>
    <style:style style:name="P52" style:family="paragraph" style:parent-style-name="Text_20_body" style:list-style-name="WW8Num108">
      <style:paragraph-properties fo:text-align="justify" style:justify-single-word="false"/>
      <style:text-properties style:font-name="Nimbus Roman No9 L" fo:font-size="11pt" style:font-size-asian="11pt" style:font-size-complex="11pt"/>
    </style:style>
    <style:style style:name="P53" style:family="paragraph" style:parent-style-name="Text_20_body" style:list-style-name="WW8Num66">
      <style:paragraph-properties fo:text-align="justify" style:justify-single-word="false"/>
      <style:text-properties style:font-name="Nimbus Roman No9 L" fo:font-size="11pt" style:font-size-asian="11pt" style:font-size-complex="11pt"/>
    </style:style>
    <style:style style:name="P54" style:family="paragraph" style:parent-style-name="Text_20_body" style:list-style-name="WW8Num63">
      <style:paragraph-properties fo:text-align="justify" style:justify-single-word="false"/>
      <style:text-properties style:font-name="Nimbus Roman No9 L" fo:font-size="11pt" style:font-size-asian="11pt" style:font-size-complex="11pt"/>
    </style:style>
    <style:style style:name="P55" style:family="paragraph" style:parent-style-name="Text_20_body" style:list-style-name="WW8Num55">
      <style:text-properties style:font-name="Nimbus Roman No9 L" fo:font-size="11pt" style:font-size-asian="11pt" style:font-size-complex="11pt"/>
    </style:style>
    <style:style style:name="P56" style:family="paragraph" style:parent-style-name="Text_20_body" style:list-style-name="WW8Num53">
      <style:text-properties style:font-name="Nimbus Roman No9 L" fo:font-size="11pt" style:font-size-asian="11pt" style:font-size-complex="11pt"/>
    </style:style>
    <style:style style:name="P57" style:family="paragraph" style:parent-style-name="Text_20_body" style:list-style-name="WW8Num83">
      <style:text-properties style:font-name="Nimbus Roman No9 L" fo:font-size="11pt" style:font-size-asian="11pt" style:font-size-complex="11pt"/>
    </style:style>
    <style:style style:name="P58" style:family="paragraph" style:parent-style-name="Text_20_body" style:list-style-name="WW8Num108">
      <style:text-properties style:font-name="Nimbus Roman No9 L" fo:font-size="11pt" style:font-size-asian="11pt" style:font-size-complex="11pt"/>
    </style:style>
    <style:style style:name="P59" style:family="paragraph" style:parent-style-name="Text_20_body" style:list-style-name="WW8Num16">
      <style:text-properties style:font-name="Nimbus Roman No9 L" fo:font-size="11pt" style:font-size-asian="11pt" style:font-size-complex="11pt"/>
    </style:style>
    <style:style style:name="P60" style:family="paragraph" style:parent-style-name="Text_20_body" style:list-style-name="WW8Num102">
      <style:text-properties style:font-name="Nimbus Roman No9 L" fo:font-size="11pt" style:font-size-asian="11pt" style:font-size-complex="11pt"/>
    </style:style>
    <style:style style:name="P61" style:family="paragraph" style:parent-style-name="Text_20_body" style:list-style-name="WW8Num66">
      <style:text-properties style:font-name="Nimbus Roman No9 L" fo:font-size="11pt" style:font-size-asian="11pt" style:font-size-complex="11pt"/>
    </style:style>
    <style:style style:name="P62" style:family="paragraph" style:parent-style-name="Text_20_body" style:list-style-name="WW8Num30">
      <style:text-properties style:font-name="Nimbus Roman No9 L" fo:font-size="11pt" style:font-size-asian="11pt" style:font-size-complex="11pt"/>
    </style:style>
    <style:style style:name="P63" style:family="paragraph" style:parent-style-name="Text_20_body" style:list-style-name="WW8Num37">
      <style:text-properties style:font-name="Nimbus Roman No9 L" fo:font-size="11pt" style:font-size-asian="11pt" style:font-size-complex="11pt"/>
    </style:style>
    <style:style style:name="P64" style:family="paragraph" style:parent-style-name="Text_20_body" style:list-style-name="WW8Num42">
      <style:text-properties style:font-name="Nimbus Roman No9 L" fo:font-size="11pt" style:font-size-asian="11pt" style:font-size-complex="11pt"/>
    </style:style>
    <style:style style:name="P65" style:family="paragraph" style:parent-style-name="Text_20_body" style:list-style-name="WW8Num34">
      <style:text-properties style:font-name="Nimbus Roman No9 L" fo:font-size="11pt" style:font-size-asian="11pt" style:font-size-complex="11pt"/>
    </style:style>
    <style:style style:name="P66" style:family="paragraph" style:parent-style-name="Text_20_body" style:list-style-name="WW8Num1">
      <style:text-properties style:font-name="Nimbus Roman No9 L" fo:font-size="11pt" style:font-size-asian="11pt" style:font-size-complex="11pt"/>
    </style:style>
    <style:style style:name="P67" style:family="paragraph" style:parent-style-name="Text_20_body" style:list-style-name="WW8Num63">
      <style:text-properties style:font-name="Nimbus Roman No9 L" fo:font-size="11pt" style:font-size-asian="11pt" style:font-size-complex="11pt"/>
    </style:style>
    <style:style style:name="P68" style:family="paragraph" style:parent-style-name="Text_20_body" style:list-style-name="WW8Num21">
      <style:text-properties style:font-name="Nimbus Roman No9 L" fo:font-size="11pt" style:font-size-asian="11pt" style:font-size-complex="11pt"/>
    </style:style>
    <style:style style:name="P69" style:family="paragraph" style:parent-style-name="Text_20_body" style:list-style-name="WW8Num89">
      <style:text-properties style:font-name="Nimbus Roman No9 L" fo:font-size="11pt" style:font-size-asian="11pt" style:font-size-complex="11pt"/>
    </style:style>
    <style:style style:name="P70" style:family="paragraph" style:parent-style-name="Text_20_body" style:list-style-name="WW8Num5">
      <style:text-properties style:font-name="Nimbus Roman No9 L" fo:font-size="11pt" style:font-size-asian="11pt" style:font-size-complex="11pt"/>
    </style:style>
    <style:style style:name="P71" style:family="paragraph" style:parent-style-name="Text_20_body" style:list-style-name="WW8Num110">
      <style:text-properties style:font-name="Nimbus Roman No9 L" fo:font-size="11pt" style:font-size-asian="11pt" style:font-size-complex="11pt"/>
    </style:style>
    <style:style style:name="P72" style:family="paragraph" style:parent-style-name="Text_20_body" style:list-style-name="WW8Num3">
      <style:text-properties style:font-name="Nimbus Roman No9 L" fo:font-size="11pt" style:font-size-asian="11pt" style:font-size-complex="11pt"/>
    </style:style>
    <style:style style:name="P73" style:family="paragraph" style:parent-style-name="Text_20_body" style:list-style-name="WW8Num86">
      <style:text-properties style:font-name="Nimbus Roman No9 L" fo:font-size="11pt" style:font-size-asian="11pt" style:font-size-complex="11pt"/>
    </style:style>
    <style:style style:name="P74" style:family="paragraph" style:parent-style-name="Standard" style:master-page-name="First_20_Page">
      <style:paragraph-properties style:page-number="auto"/>
    </style:style>
    <style:style style:name="P75" style:family="paragraph" style:parent-style-name="Standard" style:master-page-name="Standard">
      <style:paragraph-properties fo:text-align="end" style:justify-single-word="false" style:page-number="1"/>
      <style:text-properties style:font-name="Nimbus Sans L" fo:font-size="10pt" style:font-size-asian="10pt" style:font-size-complex="10pt"/>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Bitstream Vera San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font-name="OpenSymbol" style:font-name-asian="OpenSymbol" style:font-name-complex="OpenSymbol"/>
    </style:style>
    <style:style style:name="T8" style:family="text">
      <style:text-properties fo:font-style="normal" style:font-style-asian="normal" style:font-style-complex="normal"/>
    </style:style>
    <style:style style:name="fr1" style:family="graphic" style:parent-style-name="Frame">
      <style:graphic-properties style:wrap="parallel" style:number-wrapped-paragraphs="no-limit" style:vertical-pos="from-top" style:vertical-rel="page" style:horizontal-pos="from-left" style:horizontal-rel="page" fo:padding="0.15cm" fo:border="0.002cm solid #999999">
        <style:columns fo:column-count="2" fo:column-gap="0.399cm">
          <style:column-sep style:width="0.035cm" style:color="#000000" style:height="100%"/>
          <style:column style:rel-width="32767*" fo:start-indent="0cm" fo:end-indent="0.199cm"/>
          <style:column style:rel-width="32768*" fo:start-indent="0.199cm" fo:end-indent="0cm"/>
        </style:columns>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solid" svg:stroke-width="0.049cm" svg:stroke-color="#c0c0c0" draw:marker-start="" draw:marker-start-width="0.275cm" draw:marker-start-center="false" draw:marker-end="" draw:marker-end-width="0.275cm" draw:marker-end-center="false" draw:fill="solid" draw:fill-color="#800000" draw:fill-gradient-name="Rectangular_20_red_2f_white"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cm" svg:stroke-color="#80808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8000" draw:marker-start="" draw:marker-start-width="0.275cm" draw:marker-start-center="false" draw:marker-end="" draw:marker-end-width="0.275cm" draw:marker-end-center="false" draw:fill="solid" draw:fill-color="#008000"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4.826cm" svg:y="9.585cm" svg:width="11.121cm" draw:z-index="14">
        <draw:text-box fo:min-height="13.014cm">
          <text:p text:style-name="P1"/>
          <text:p text:style-name="P2">Instrucciones</text:p>
          <text:p text:style-name="P3"/>
          <text:list text:style-name="L1">
            <text:list-item>
              <text:p text:style-name="P4">Elige entre realizar bien los tres ejercicios de la Opción A, <text:s/>bien los tres ejercicios de la Opción B, sin mezclar los de una opción con los de otra.</text:p>
            </text:list-item>
            <text:list-item>
              <text:p text:style-name="P5">El ejercicio de Álgebra vale 3 puntos, el de Análisis 3 puntos y el Probabilidad y Estadística 4 puntos.</text:p>
            </text:list-item>
            <text:list-item>
              <text:p text:style-name="P5">Contesta las preguntas razonando tus conclusiones; la mera respuesta numérica no vale para obtener la puntuación máxima en cada apartado. Justifique siempre las respuestas.</text:p>
            </text:list-item>
            <text:list-item>
              <text:p text:style-name="P5">Escribe de forma ordenada y con letra clara.</text:p>
            </text:list-item>
            <text:list-item>
              <text:p text:style-name="P5">Se permite el uso de una <text:s/>calculadora no programable y no gráfica. Si obtiene resultados directamente con ella, explique con detalle los pasos necesarios para su obtención sin su ayuda.</text:p>
            </text:list-item>
          </text:list>
          <text:p text:style-name="P2">Tiempo</text:p>
          <text:p text:style-name="P1"/>
          <text:p text:style-name="P1">90 minutos</text:p>
          <text:p text:style-name="P6"/>
          <text:p text:style-name="P7"/>
          <text:p text:style-name="P2">Criterios de Evaluación</text:p>
          <text:p text:style-name="P1"/>
          <text:p text:style-name="P8">Los criterios esenciales de valoración serán el planteamiento razonado y la ejecución técnica del mismo. La mera descripción del planteamiento sin que se lleve a cabo de forma efectiva no puede ser suficiente para obtener una valoración positiva del mismo.</text:p>
          <text:p text:style-name="P9">En los ejercicios en los que se pida una deducción razonada, la mera aplicación de un fórmula no será suficiente.</text:p>
          <text:p text:style-name="P9">No se prohibirá el uso de calculadoras, aunque durante el examen no se permitirá el préstamo de ellas entre estudiante. En cualquier caso, los procesos que conducen al resultado deben estar razonados.</text:p>
          <text:p text:style-name="P9">Los errores cometidos en un apartado no se tendrán en cuenta en la calificación de apartados posteriores que sean afectados.</text:p>
          <text:p text:style-name="P9">Los errores no conceptuales en las operaciones se penalizarán con un máximo del 10% de la nota total del ejercicio.</text:p>
          <text:p text:style-name="P9">La presentación clara y ordenada se valorará positivamente.</text:p>
        </draw:text-box>
      </draw:frame>
      <draw:g text:anchor-type="page" text:anchor-page-number="1" draw:z-index="0" draw:style-name="gr1">
        <draw:custom-shape draw:style-name="gr2" draw:text-style-name="P10" svg:width="14.001cm" svg:height="17.073cm" svg:x="3.498cm" svg:y="7.617cm">
          <text:p/>
          <draw:enhanced-geometry svg:viewBox="0 0 21600 21600" draw:path-stretchpoint-x="10800" draw:path-stretchpoint-y="10800" draw:text-areas="?f3 ?f4 ?f5 ?f6" draw:type="round-rectangle" draw:modifiers="1760.25331222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0" svg:width="12.142cm" svg:height="15.729cm" svg:x="4.428cm" svg:y="8.194cm">
          <text:p/>
        </draw:rect>
        <draw:custom-shape draw:style-name="gr4" draw:text-style-name="P10" svg:width="6.719cm" svg:height="1.708cm" svg:x="7.139cm" svg:y="7.19cm">
          <text:p/>
          <draw:enhanced-geometry svg:viewBox="0 0 21600 21600" draw:glue-points="?f6 10800 10800 21600 ?f5 10800 10800 0" draw:text-areas="?f3 ?f3 ?f4 ?f4" draw:type="trapezoid" draw:modifiers="6356.5405765705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text:p text:style-name="P74"/>
      <text:p text:style-name="Standard"/>
      <text:p text:style-name="P75">Modelo 1</text:p>
      <text:p text:style-name="Standard"/>
      <text:p text:style-name="P19">OPCIÓN A</text:p>
      <text:p text:style-name="P20"><text:span text:style-name="T3">EJERCICIO 1</text:span>. [3]</text:p>
      <text:p text:style-name="P20">Para fabricar 2 tipos de cable, <text:span text:style-name="T4">A</text:span> <text:s/>y <text:s/><text:span text:style-name="T4">B</text:span>, que se venderán a 150 y 100 Pta. el metro, respectivamente, se emplean 16 kg. de plástico y 4 kg. de cobre para cada Hm. (hectómetro) del tipo <text:s/><text:span text:style-name="T4">A</text:span> y 6 kg. de plástico y 12 kg. de cobre para cada Hm. del tipo <text:s/><text:span text:style-name="T4">B</text:span>.</text:p>
      <text:p text:style-name="P20">Sabiendo que la longitud de cable fabricado del tipo <text:s/><text:span text:style-name="T4">B</text:span> <text:s/>no puede ser mayor que el doble de la del tipo <text:s/><text:span text:style-name="T4">A</text:span> y que, además, no pueden emplearse más de 252 kg. de plástico ni más de 168 kg. de cobre, determine la longitud, en Hm., de cada tipo de cable que debe fabricarse para que la cantidad de dinero obtenida en su venta sea máxima.</text:p>
      <text:p text:style-name="P20"><text:span text:style-name="T3">EJERCICIO 2</text:span>. [3]</text:p>
      <text:p text:style-name="P20">Calcule las funciones derivadas de las siguientes:</text:p>
      <text:list text:style-name="WW8Num48">
        <text:list-item>
          <text:p text:style-name="P32">[1] <draw:frame draw:style-name="fr2" draw:name="Objeto2" text:anchor-type="as-char" svg:width="1.803cm" svg:height="1.035cm" draw:z-index="27"><draw:object xlink:href="./Object 1" xlink:type="simple" xlink:show="embed" xlink:actuate="onLoad"/><draw:image xlink:href="./ObjectReplacements/Object 1" xlink:type="simple" xlink:show="embed" xlink:actuate="onLoad"/></draw:frame></text:p>
        </text:list-item>
        <text:list-item>
          <text:p text:style-name="P32">[1] <draw:frame draw:style-name="fr2" draw:name="Objeto3" text:anchor-type="as-char" svg:width="3.173cm" svg:height="0.519cm" draw:z-index="28"><draw:object xlink:href="./Object 2" xlink:type="simple" xlink:show="embed" xlink:actuate="onLoad"/><draw:image xlink:href="./ObjectReplacements/Object 2" xlink:type="simple" xlink:show="embed" xlink:actuate="onLoad"/></draw:frame></text:p>
        </text:list-item>
        <text:list-item>
          <text:p text:style-name="P32">[1] <draw:frame draw:style-name="fr2" draw:name="Objeto4" text:anchor-type="as-char" svg:width="3.344cm" svg:height="1.039cm" draw:z-index="29"><draw:object xlink:href="./Object 3" xlink:type="simple" xlink:show="embed" xlink:actuate="onLoad"/><draw:image xlink:href="./ObjectReplacements/Object 3" xlink:type="simple" xlink:show="embed" xlink:actuate="onLoad"/></draw:frame></text:p>
        </text:list-item>
      </text:list>
      <text:p text:style-name="P20"><text:span text:style-name="T3">EJERCICIO 3</text:span>. [4]</text:p>
      <text:p text:style-name="P20"><text:span text:style-name="T3">Parte 1</text:span>. [2]</text:p>
      <text:p text:style-name="P20">Dos urnas <text:span text:style-name="T4">A</text:span> y <text:span text:style-name="T4">B</text:span>, que contienen bolas de colores, tienen la siguiente composición:</text:p>
      <text:p text:style-name="P25"><text:span text:style-name="T4">A</text:span>: 5 blancas, 3 negras y 2 rojas.</text:p>
      <text:p text:style-name="P25"><text:span text:style-name="T4">B</text:span>: 4 blancas y 6 negras.</text:p>
      <text:p text:style-name="P20">También tenemos un dado que tiene 4 caras marcadas con la letra <text:s/><text:span text:style-name="T4">A</text:span> <text:s/>y las otras dos con la letra <text:span text:style-name="T4">B</text:span>. Tiramos el dado y sacamos una bola al azar de la urna que indica el dado.</text:p>
      <text:list text:style-name="WW8Num26">
        <text:list-item>
          <text:p text:style-name="P33">[0´75] ¿Cuál es la probabilidad de que esa bola sea blanca?</text:p>
        </text:list-item>
        <text:list-item>
          <text:p text:style-name="P33">[0´5] ¿Cuál es la probabilidad de que esa bola sea roja?</text:p>
        </text:list-item>
        <text:list-item>
          <text:p text:style-name="P33">[0´75] La bola extraída ha resultado ser blanca: ¿cuál es la probabilidad de que proceda de la urna <text:span text:style-name="T4">B</text:span>?</text:p>
        </text:list-item>
      </text:list>
      <text:p text:style-name="P20"><text:span text:style-name="T3">Parte 2</text:span>. [2]</text:p>
      <text:p text:style-name="P20">Un estudio realizado sobre 100 usuarios revela que un automóvil recorre anualmente un promedio de 15200 km. con una desviación típica de 2250 km.</text:p>
      <text:list text:style-name="WW8Num81">
        <text:list-item>
          <text:p text:style-name="P34">[1] Halle un intervalo de confianza al 99% , para la cantidad promedio de kilómetros recorridos.</text:p>
        </text:list-item>
        <text:list-item>
          <text:p text:style-name="P34">[1] ¿Cuál debe ser el tamaño mínimo de la muestra para que el error cometido no sea superior a 500 km., con igual confianza?</text:p>
        </text:list-item>
      </text:list>
      <text:p text:style-name="Text_20_body"/>
      <text:p text:style-name="P24">Modelo 1</text:p>
      <text:p text:style-name="Standard"/>
      <text:p text:style-name="P19">OPCIÓN B</text:p>
      <text:p text:style-name="P20"><text:span text:style-name="T3">EJERCICIO 1.</text:span> [3]</text:p>
      <text:list text:style-name="WW8Num31">
        <text:list-item>
          <text:p text:style-name="P35"><text:s/>[1] Determine los valores de <text:s/><text:span text:style-name="T4">x</text:span> <text:s/>e <text:s/><text:span text:style-name="T4">y</text:span> <text:s/>que hacen cierta la siguiente igualdad:</text:p>
        </text:list-item>
      </text:list>
      <text:p text:style-name="P21"><draw:frame draw:style-name="fr2" draw:name="Objeto5" text:anchor-type="as-char" svg:width="4.807cm" svg:height="1.104cm" draw:z-index="30"><draw:object xlink:href="./Object 4" xlink:type="simple" xlink:show="embed" xlink:actuate="onLoad"/><draw:image xlink:href="./ObjectReplacements/Object 4" xlink:type="simple" xlink:show="embed" xlink:actuate="onLoad"/></draw:frame></text:p>
      <text:list text:style-name="WW8Num31" text:continue-numbering="true">
        <text:list-item>
          <text:p text:style-name="P35">[2] Determine la matriz <text:s/><text:span text:style-name="T4">X</text:span> <text:s/>de dimensión <draw:frame draw:style-name="fr3" draw:name="Objeto55" text:anchor-type="as-char" svg:width="0.931cm" svg:height="0.467cm" draw:z-index="31"><draw:object xlink:href="./Object 81" xlink:type="simple" xlink:show="embed" xlink:actuate="onLoad"/><draw:image xlink:href="./ObjectReplacements/Object 81" xlink:type="simple" xlink:show="embed" xlink:actuate="onLoad"/></draw:frame> tal que:</text:p>
          <text:p text:style-name="P36"><draw:frame draw:style-name="fr2" draw:name="Objeto7" text:anchor-type="as-char" svg:width="5.369cm" svg:height="1.104cm" draw:z-index="32"><draw:object xlink:href="./Object 6" xlink:type="simple" xlink:show="embed" xlink:actuate="onLoad"/><draw:image xlink:href="./ObjectReplacements/Object 6" xlink:type="simple" xlink:show="embed" xlink:actuate="onLoad"/></draw:frame></text:p>
        </text:list-item>
      </text:list>
      <text:p text:style-name="P20"><text:span text:style-name="T3">EJERCICIO 2</text:span>. [3]</text:p>
      <text:p text:style-name="P20"><text:s/>Dada la función</text:p>
      <text:p text:style-name="P21"><draw:frame draw:style-name="fr2" draw:name="Objeto8" text:anchor-type="as-char" svg:width="6.212cm" svg:height="1.82cm" draw:z-index="33"><draw:object xlink:href="./Object 7" xlink:type="simple" xlink:show="embed" xlink:actuate="onLoad"/><draw:image xlink:href="./ObjectReplacements/Object 7" xlink:type="simple" xlink:show="embed" xlink:actuate="onLoad"/></draw:frame></text:p>
      <text:list text:style-name="WW8Num59">
        <text:list-item>
          <text:p text:style-name="P38">[2] Dibuje su gráfica y, a la vista de ella, estudie monotonía y extremos.</text:p>
        </text:list-item>
        <text:list-item>
          <text:p text:style-name="P38">[1] Estudie su continuidad y derivabilidad.</text:p>
        </text:list-item>
      </text:list>
      <text:p text:style-name="P20"><text:span text:style-name="T3">EJERCICIO 3</text:span>. [4]</text:p>
      <text:p text:style-name="P20"><text:span text:style-name="T3">Parte 1</text:span>. [2]</text:p>
      <text:p text:style-name="P20">En el experimento aleatorio de lanzar una moneda tres veces se consideran los siguientes sucesos:</text:p>
      <text:p text:style-name="P20"><text:span text:style-name="T4">A</text:span>: "sacar al menos una cara y una cruz"</text:p>
      <text:p text:style-name="P20"><text:span text:style-name="T4">B</text:span>: "sacar a lo sumo una cara"</text:p>
      <text:list text:style-name="WW8Num82">
        <text:list-item>
          <text:p text:style-name="P39">[1] Determine el espacio muestral asociado a ese experimento y los sucesos <text:s/><text:span text:style-name="T4">A</text:span> <text:s/>y <text:s/><text:span text:style-name="T4">B</text:span>.</text:p>
        </text:list-item>
        <text:list-item>
          <text:p text:style-name="P39">[1] ¿Son independientes ambos sucesos? </text:p>
        </text:list-item>
      </text:list>
      <text:p text:style-name="P20"><text:span text:style-name="T3">Parte 2</text:span>. [2]</text:p>
      <text:p text:style-name="P20">La cantidad de hemoglobina en sangre del hombre sigue una ley normal con desviación típica de 2 g./dl.</text:p>
      <text:p text:style-name="P20">Calcule el nivel de confianza de una muestra de 12 extracciones de sangre que indique que la media poblacional de hemoglobina en sangre está entre 13 y 15 gramos por decilitro.</text:p>
      <text:p text:style-name="Text_20_body"/>
      <text:p text:style-name="Text_20_body"/>
      <text:p text:style-name="P24">Modelo 2</text:p>
      <text:p text:style-name="Standard"/>
      <text:p text:style-name="P19">OPCIÓN A</text:p>
      <text:p text:style-name="P20"><text:span text:style-name="T3">EJERCICIO 1</text:span>. [3]</text:p>
      <text:p text:style-name="P20">Sea el sistema:<text:tab/><text:tab/><text:tab/><text:tab/><text:tab/><draw:frame draw:style-name="fr2" draw:name="Objeto9" text:anchor-type="as-char" svg:width="2.842cm" svg:height="1.656cm" draw:z-index="34"><draw:object xlink:href="./Object 8" xlink:type="simple" xlink:show="embed" xlink:actuate="onLoad"/><draw:image xlink:href="./ObjectReplacements/Object 8" xlink:type="simple" xlink:show="embed" xlink:actuate="onLoad"/></draw:frame></text:p>
      <text:list text:style-name="WW8Num9">
        <text:list-item>
          <text:p text:style-name="P40">[0´5] Expréselo en forma matricial.</text:p>
        </text:list-item>
        <text:list-item>
          <text:p text:style-name="P40">[0´5] ¿Posee inversa la matriz de los coeficientes? Justifique la respuesta</text:p>
        </text:list-item>
        <text:list-item>
          <text:p text:style-name="P40">[2] Resuélvalo y clasifíquelo en cuanto al número de soluciones.</text:p>
        </text:list-item>
      </text:list>
      <text:p text:style-name="P20"><text:span text:style-name="T3">EJERCICIO 2</text:span>. [3]</text:p>
      <text:p text:style-name="P20">Las ganancias de una empresa, en millones de pesetas, se ajustan a la función</text:p>
      <text:p text:style-name="P21"><draw:frame draw:style-name="fr2" draw:name="Objeto10" text:anchor-type="as-char" svg:width="4.424cm" svg:height="0.993cm" draw:z-index="35"><draw:object xlink:href="./Object 9" xlink:type="simple" xlink:show="embed" xlink:actuate="onLoad"/><draw:image xlink:href="./ObjectReplacements/Object 9" xlink:type="simple" xlink:show="embed" xlink:actuate="onLoad"/></draw:frame></text:p>
      <text:p text:style-name="P20">donde <text:s/><text:span text:style-name="T4">x</text:span> <text:s/>representa los años de vida de la empresa.</text:p>
      <text:list text:style-name="WW8Num24">
        <text:list-item>
          <text:p text:style-name="P41">[2] Represente gráficamente la función <text:s/><draw:frame draw:style-name="fr2" draw:name="Objeto11" text:anchor-type="as-char" svg:width="4.777cm" svg:height="0.467cm" draw:z-index="36"><draw:object xlink:href="./Object 10" xlink:type="simple" xlink:show="embed" xlink:actuate="onLoad"/><draw:image xlink:href="./ObjectReplacements/Object 10" xlink:type="simple" xlink:show="embed" xlink:actuate="onLoad"/></draw:frame>, indicando dominio, cortes con los ejes, asíntotas, crecimiento y decrecimiento.</text:p>
        </text:list-item>
        <text:list-item>
          <text:p text:style-name="P41">[0´5] ¿A partir de qué año la empresa deja de tener pérdidas?</text:p>
        </text:list-item>
        <text:list-item>
          <text:p text:style-name="P41">[0´5] A medida que transcurre el tiempo, ¿están limitados sus beneficios? En caso afirmativo, ¿cuál es su límite?</text:p>
        </text:list-item>
      </text:list>
      <text:p text:style-name="P20"><text:span text:style-name="T3">EJERCICIO 3</text:span>. [4]</text:p>
      <text:p text:style-name="P20"><text:span text:style-name="T3">Parte 1</text:span>. [2]</text:p>
      <text:p text:style-name="P20">Una caja contiene diez tornillos, de los que dos son defectuosos.</text:p>
      <text:list text:style-name="WW8Num46">
        <text:list-item>
          <text:p text:style-name="P42">[1] Si vamos extrayendo tornillos, uno tras otro, hasta localizar los dos defectuosos, ¿cuál es la probabilidad de necesitar exactamente tres extracciones para localizarlos?</text:p>
        </text:list-item>
        <text:list-item>
          <text:p text:style-name="P42">[1] Si extraemos sólo dos tornillos, y el segundo ha resultado ser defectuoso, ¿cuál es la probabilidad de que el primero también lo haya sido?</text:p>
        </text:list-item>
      </text:list>
      <text:p text:style-name="P20"><text:span text:style-name="T3">Parte 2</text:span>. [2]</text:p>
      <text:p text:style-name="P20">Según un estudio sociológico, el gasto mensual de los jóvenes españoles durante los fines de semana se distribuye según una ley normal que tiene media <text:s/><text:span text:style-name="T7"></text:span> <text:s/>= 25000 pts. y desviación típica <text:s/><text:span text:style-name="T7"></text:span> <text:s/>= 3000 pts. Tomamos al azar una muestra de 36 jóvenes.</text:p>
      <text:p text:style-name="P20">¿Cuál es la probabilidad de que esta muestra tenga un gasto medio comprendido entre 23800 y 26200 pts.?</text:p>
      <text:p text:style-name="Text_20_body"/>
      <text:p text:style-name="P24">Modelo 2</text:p>
      <text:p text:style-name="Standard"/>
      <text:p text:style-name="P19">OPCIÓN B</text:p>
      <text:p text:style-name="P20"><text:span text:style-name="T3">EJERCICIO 1.</text:span> [3]</text:p>
      <text:p text:style-name="P20">Cierta sala de espectáculos tiene una capacidad máxima de 1500 personas, entre adultos y niños; el número de niños asistentes no puede superar los 600. El precio de la entrada para una sesión de adulto es de 800 pts., mientras que la de un niño es de un 40% menos. El número de adultos no puede superar al doble del número de niños.</text:p>
      <text:p text:style-name="P20">Cumpliendo las condiciones anteriores, ¿cuál es la cantidad máxima que se puede recaudar por la venta de las entradas? ¿Cuántas entradas serán de niños?</text:p>
      <text:p text:style-name="P20"><text:span text:style-name="T3">EJERCICIO 2</text:span>. [3]</text:p>
      <text:p text:style-name="P20">Dada la función</text:p>
      <text:p text:style-name="P21"><draw:frame draw:style-name="fr2" draw:name="Objeto6" text:anchor-type="as-char" svg:width="6.077cm" svg:height="1.711cm" draw:z-index="37"><draw:object xlink:href="./Object 5" xlink:type="simple" xlink:show="embed" xlink:actuate="onLoad"/><draw:image xlink:href="./ObjectReplacements/Object 5" xlink:type="simple" xlink:show="embed" xlink:actuate="onLoad"/></draw:frame></text:p>
      <text:list text:style-name="WW8Num44">
        <text:list-item>
          <text:p text:style-name="P43">[1] Calcule el valor de “<text:span text:style-name="T4">a</text:span>” para que <text:s/><text:span text:style-name="T4">f</text:span> <text:s/>sea continua en <text:s/><text:span text:style-name="T4">x</text:span> = –2.</text:p>
        </text:list-item>
        <text:list-item>
          <text:p text:style-name="P43">[1] Estudie la continuidad y la derivabilidad de <text:s/><text:span text:style-name="T4">f</text:span> <text:s/>cuando <text:s/><text:span text:style-name="T4">a</text:span> = 2</text:p>
        </text:list-item>
        <text:list-item>
          <text:p text:style-name="P43">[1] Represente gráficamente la función anterior cuando <text:s/><text:span text:style-name="T4">a</text:span> = 2.</text:p>
        </text:list-item>
      </text:list>
      <text:p text:style-name="P20"><text:span text:style-name="T3">EJERCICIO 3</text:span>. [4]</text:p>
      <text:p text:style-name="P20"><text:span text:style-name="T3">Parte 1</text:span>. [2]</text:p>
      <text:p text:style-name="P20">Disponemos de tres dados, uno de los cuales está trucado. La probabilidad de sacar un cinco en el trucado es 0´25, siendo los otros resultados equiprobables. Se elige un dado al azar y se realiza un lanzamiento con él.</text:p>
      <text:list text:style-name="WW8Num97">
        <text:list-item>
          <text:p text:style-name="P44">[1] Determine la probabilidad de obtener un dos.</text:p>
        </text:list-item>
        <text:list-item>
          <text:p text:style-name="P44">[1] Dado que ha salido un dos, ¿cuál es la probabilidad de que hayamos elegido el dado trucado? </text:p>
        </text:list-item>
      </text:list>
      <text:p text:style-name="P20"><text:span text:style-name="T3">Parte 2</text:span>. [2]</text:p>
      <text:p text:style-name="P20">Sabiendo que la varianza de una ley normal es <text:s/><text:span text:style-name="T7"></text:span><text:span text:style-name="T6">2</text:span> = 16, determine el nivel de confianza con el que puede decirse que su media está comprendida entre 6´2 y 8´8, si se toma una muestra aleatoria de tamaño 36 de esa ley normal, cuya media muestral es 7´5.</text:p>
      <text:p text:style-name="P23"/>
      <text:p text:style-name="P23"/>
      <text:p text:style-name="P24">Modelo 3</text:p>
      <text:p text:style-name="Standard"/>
      <text:p text:style-name="P19">OPCIÓN A</text:p>
      <text:p text:style-name="P20"><text:span text:style-name="T3">EJERCICIO 1</text:span> [3]</text:p>
      <text:p text:style-name="P20">Se quiere organizar un puente aéreo entre dos ciudades, con plazas suficientes de pasaje y carga, para transportar 1600 personas y 96 toneladas de equipaje. Los aviones disponibles son de dos tipos: 11 del tipo A y 8 del tipo B. La contratación de un avión del tipo A cuesta 4 millones de pts y puede transportar 200 personas y 6 toneladas de equipaje; la contratación de uno del tipo B cuesta 1 millón de pts y puede transportar 100 personas y 15 toneladas de equipaje.</text:p>
      <text:p text:style-name="P20">¿Cuántos aviones de cada tipo deben utilizarse para que el coste sea mínimo?</text:p>
      <text:p text:style-name="P20"/>
      <text:p text:style-name="P20"><text:span text:style-name="T3">EJERCICIO 2</text:span> [3]</text:p>
      <text:p text:style-name="P20">Sea la función <text:tab/><text:tab/><text:tab/><draw:frame draw:style-name="fr2" draw:name="Objeto13" text:anchor-type="as-char" svg:width="4.036cm" svg:height="1.217cm" draw:z-index="38"><draw:object xlink:href="./Object 12" xlink:type="simple" xlink:show="embed" xlink:actuate="onLoad"/><draw:image xlink:href="./ObjectReplacements/Object 12" xlink:type="simple" xlink:show="embed" xlink:actuate="onLoad"/></draw:frame>.</text:p>
      <text:list text:style-name="WW8Num50">
        <text:list-item>
          <text:p text:style-name="P45">[1] Represéntela gráficamente.</text:p>
        </text:list-item>
        <text:list-item>
          <text:p text:style-name="P45">[0´5] Estudie su continuidad.</text:p>
        </text:list-item>
        <text:list-item>
          <text:p text:style-name="P45">[1] Obtenga, si existe, la derivada de <text:s/><text:span text:style-name="T4">f </text:span><text:s/>en <text:s/><text:span text:style-name="T4">x</text:span> = 1/2 , <text:s/><text:span text:style-name="T4">x</text:span> = – 1/2 <text:s/>y <text:s/><text:span text:style-name="T4">x</text:span> = 0.</text:p>
        </text:list-item>
        <text:list-item>
          <text:p text:style-name="P45">[0´5] Indique si posee máximos y mínimos relativos y en qué puntos.</text:p>
        </text:list-item>
      </text:list>
      <text:p text:style-name="P20"/>
      <text:p text:style-name="P20"><text:span text:style-name="T3">EJERCICIO 3</text:span> [4]</text:p>
      <text:p text:style-name="P20"><text:span text:style-name="T3">Parte I</text:span> [2]</text:p>
      <text:p text:style-name="P20">En una ciudad el 60 % de sus habitantes son aficionados al fútbol, el 30 % son aficionados al baloncesto y el 25 % a ambos deportes.</text:p>
      <text:list text:style-name="WW8Num43">
        <text:list-item>
          <text:p text:style-name="P46">[0´5] ¿Son independientes los sucesos “ser aficionado al fútbol” y “ser aficionado al baloncesto”?.</text:p>
        </text:list-item>
        <text:list-item>
          <text:p text:style-name="P46">[0´75] Si una persona no es aficionada al fútbol, ¿cuál es la probabilidad de que no sea aficionada al baloncesto?</text:p>
        </text:list-item>
        <text:list-item>
          <text:p text:style-name="P46">[0´75] Si una persona no es aficionada al baloncesto, ¿cuál es la probabilidad de que sea aficionada al fútbol?</text:p>
        </text:list-item>
      </text:list>
      <text:p text:style-name="P20"><text:span text:style-name="T3">Parte II</text:span> [2]</text:p>
      <text:p text:style-name="P20">El periodo de funcionamiento de las bombillas de una determinada marca sigue una distribución normal de media 360 días y desviación típica 40 días.</text:p>
      <text:p text:style-name="P20">Queremos elegir una muestra de bombillas de esa marca cuyo periodo medio de funcionamiento sea superior a 330 días, con probabilidad 0'97.</text:p>
      <text:p text:style-name="P20">Calcule el tamaño mínimo de la muestra.</text:p>
      <text:p text:style-name="P23"/>
      <text:p text:style-name="P24">Modelo 3</text:p>
      <text:p text:style-name="Standard"/>
      <text:p text:style-name="P19">OPCIÓN B</text:p>
      <text:p text:style-name="P20"><text:span text:style-name="T3">EJERCICIO 1.</text:span> [3]</text:p>
      <text:list text:style-name="WW8Num38">
        <text:list-item>
          <text:p text:style-name="P47">[2] Determine dos números sabiendo que al dividir el mayor por el menor obtenemos 7 de cociente y 2 de resto, y que la diferencia entre el triple del mayor y el menor es 106.</text:p>
        </text:list-item>
        <text:list-item>
          <text:p text:style-name="P47">[1] Resuelva el siguiente sistema e interprete gráficamente sus soluciones:</text:p>
          <text:p text:style-name="P37"><draw:frame draw:style-name="fr2" draw:name="Objeto14" text:anchor-type="as-char" svg:width="4.255cm" svg:height="1.004cm" draw:z-index="39"><draw:object xlink:href="./Object 13" xlink:type="simple" xlink:show="embed" xlink:actuate="onLoad"/><draw:image xlink:href="./ObjectReplacements/Object 13" xlink:type="simple" xlink:show="embed" xlink:actuate="onLoad"/></draw:frame></text:p>
        </text:list-item>
      </text:list>
      <text:p text:style-name="P20"><text:span text:style-name="T3">EJERCICIO 2</text:span>. [3]</text:p>
      <text:p text:style-name="P20">El estudio de la rentabilidad de una empresa revela que una inversión de <text:span text:style-name="T4">x</text:span> millones de pesetas produce una ganancia de <text:span text:style-name="T4">f(x)</text:span> millones de pts, siendo:</text:p>
      <text:p text:style-name="P21"><draw:frame draw:style-name="fr2" draw:name="Objeto12" text:anchor-type="as-char" svg:width="5.597cm" svg:height="2.312cm" draw:z-index="40"><draw:object xlink:href="./Object 11" xlink:type="simple" xlink:show="embed" xlink:actuate="onLoad"/><draw:image xlink:href="./ObjectReplacements/Object 11" xlink:type="simple" xlink:show="embed" xlink:actuate="onLoad"/></draw:frame>.</text:p>
      <text:list text:style-name="WW8Num47">
        <text:list-item>
          <text:p text:style-name="P48">[1] Represente la función <text:span text:style-name="T8"><draw:frame draw:style-name="fr3" draw:name="Objeto15" text:anchor-type="as-char" svg:width="0.988cm" svg:height="0.464cm" draw:z-index="41"><draw:object xlink:href="./Object 14" xlink:type="simple" xlink:show="embed" xlink:actuate="onLoad"/><draw:image xlink:href="./ObjectReplacements/Object 14" xlink:type="simple" xlink:show="embed" xlink:actuate="onLoad"/></draw:frame></text:span>.</text:p>
        </text:list-item>
        <text:list-item>
          <text:p text:style-name="P48">[0´75] Halle la inversión que produce máxima ganancia.</text:p>
        </text:list-item>
        <text:list-item>
          <text:p text:style-name="P48">[0´75] Halle el valor de la inversión que produce ganancia nula.</text:p>
        </text:list-item>
        <text:list-item>
          <text:p text:style-name="P48">[0´5] Razone lo que ocurre con la rentabilidad si la inversión se incrementa indefinidamente.</text:p>
        </text:list-item>
      </text:list>
      <text:p text:style-name="P20"><text:span text:style-name="T3">EJERCICIO 3</text:span>. [4]</text:p>
      <text:p text:style-name="P20"><text:span text:style-name="T3">Parte 1</text:span>. [2]</text:p>
      <text:p text:style-name="P20">Tenemos un cofre A con 2 monedas de oro y 3 de plata, un cofre B con 5 monedas de oro y 4 de plata y un tercer cofre C con 2 monedas de oro. Elegimos un cofre al azar y sacamos una moneda.</text:p>
      <text:list text:style-name="WW8Num39">
        <text:list-item>
          <text:p text:style-name="P49">[1] Calcule la probabilidad de que sea de oro.</text:p>
        </text:list-item>
        <text:list-item>
          <text:p text:style-name="P49">[1] Sabiendo que ha sido de plata, calcule la probabilidad de que haya sido extraída del cofre A.</text:p>
        </text:list-item>
      </text:list>
      <text:p text:style-name="P20"><text:span text:style-name="T3">Parte 2</text:span>. [2]</text:p>
      <text:p text:style-name="P20">En los individuos de una población, la cantidad de colesterol en sangre se distribuye según una ley normal de media desconocida y desviación típica de 0'5 g/l. Hemos tomado una muestra de 10 individuos, y se ha obtenido una media muestral de 1'7 g/l.</text:p>
      <text:list text:style-name="WW8Num7">
        <text:list-item>
          <text:p text:style-name="P50">[2] Obtenga un intervalo de confianza, al 95%, para la cantidad media de colesterol en sangre de la población.</text:p>
        </text:list-item>
        <text:list-item>
          <text:p text:style-name="P51">[2] ¿Qué nivel de confianza tendría un intervalo para la media cuyos límites fuesen 1'2930 y 2'107?</text:p>
        </text:list-item>
      </text:list>
      <text:p text:style-name="P23"/>
      <text:p text:style-name="P24">Modelo 4</text:p>
      <text:p text:style-name="Standard"/>
      <text:p text:style-name="P19">OPCIÓN A</text:p>
      <text:p text:style-name="P20"><text:span text:style-name="T3">EJERCICIO 1</text:span>. [3]</text:p>
      <text:list text:style-name="WW8Num55">
        <text:list-item>
          <text:p text:style-name="P55">[1] Un establecimiento pone a la venta tres tipos de camisas <text:span text:style-name="T5">A</text:span>, <text:span text:style-name="T5">B</text:span> y <text:span text:style-name="T5">C</text:span>. Se sabe que la razón entre los precios de las camisas <text:span text:style-name="T5">C</text:span> y <text:span text:style-name="T5">B</text:span> es 19/18 y entre los de <text:span text:style-name="T5">B</text:span> y <text:span text:style-name="T5">A</text:span> es 6/5. Al comprar tres camisas, una de cada clase, se pagan 13000 pts. Plantee el sistema de ecuaciones que permita conocer el precio de cada camisa.</text:p>
        </text:list-item>
        <text:list-item>
          <text:p text:style-name="P55">[2] Siendo <text:s/><draw:frame draw:style-name="fr2" draw:name="Objeto16" text:anchor-type="as-char" svg:width="2.522cm" svg:height="1.656cm" draw:z-index="42"><draw:object xlink:href="./Object 15" xlink:type="simple" xlink:show="embed" xlink:actuate="onLoad"/><draw:image xlink:href="./ObjectReplacements/Object 15" xlink:type="simple" xlink:show="embed" xlink:actuate="onLoad"/></draw:frame> <text:s/>y <text:s/><draw:frame draw:style-name="fr2" draw:name="Objeto17" text:anchor-type="as-char" svg:width="1.917cm" svg:height="1.656cm" draw:z-index="43"><draw:object xlink:href="./Object 16" xlink:type="simple" xlink:show="embed" xlink:actuate="onLoad"/><draw:image xlink:href="./ObjectReplacements/Object 16" xlink:type="simple" xlink:show="embed" xlink:actuate="onLoad"/></draw:frame> , razone si posee solución la ecuación matricial <draw:frame draw:style-name="fr2" draw:name="Objeto18" text:anchor-type="as-char" svg:width="1.476cm" svg:height="0.464cm" draw:z-index="44"><draw:object xlink:href="./Object 17" xlink:type="simple" xlink:show="embed" xlink:actuate="onLoad"/><draw:image xlink:href="./ObjectReplacements/Object 17" xlink:type="simple" xlink:show="embed" xlink:actuate="onLoad"/></draw:frame> y, en caso afirmativo, resuélvala.</text:p>
        </text:list-item>
      </text:list>
      <text:p text:style-name="P20"><text:span text:style-name="T3">EJERCICIO 2</text:span>. [3]</text:p>
      <text:p text:style-name="P20">Un objeto se lanza verticalmente hacia arriba de modo que la altura “<text:span text:style-name="T4">h</text:span>” (en metros) a la que se encuentra en cada instante “<text:span text:style-name="T4">t</text:span>” (en segundos) viene dada por la expresión:</text:p>
      <text:p text:style-name="P21"><draw:frame draw:style-name="fr2" draw:name="Objeto19" text:anchor-type="as-char" svg:width="2.84cm" svg:height="0.519cm" draw:z-index="1"><draw:object xlink:href="./Object 18" xlink:type="simple" xlink:show="embed" xlink:actuate="onLoad"/><draw:image xlink:href="./ObjectReplacements/Object 18" xlink:type="simple" xlink:show="embed" xlink:actuate="onLoad"/></draw:frame></text:p>
      <text:list text:style-name="WW8Num53">
        <text:list-item>
          <text:p text:style-name="P56">[0´75] ¿En qué instante alcanza la altura máxima? ¿Cuál es esa altura?</text:p>
        </text:list-item>
        <text:list-item>
          <text:p text:style-name="P56">[1] Represente gráficamente la función <text:span text:style-name="T4">h(t)</text:span>.</text:p>
        </text:list-item>
        <text:list-item>
          <text:p text:style-name="P56">[0´75] ¿En qué momento de su caída se encuentra el objeto a 60 metros de altura?</text:p>
        </text:list-item>
        <text:list-item>
          <text:p text:style-name="P56">[0´5] ¿En qué instante llega al suelo?</text:p>
        </text:list-item>
      </text:list>
      <text:p text:style-name="P20"><text:span text:style-name="T3">EJERCICIO 3</text:span>. [4]</text:p>
      <text:p text:style-name="P20"><text:span text:style-name="T3">Parte 1</text:span>. [2]</text:p>
      <text:p text:style-name="P20">Sean <text:s/><text:span text:style-name="T4">A</text:span> <text:s/>y <text:s/><text:span text:style-name="T4">B</text:span> <text:s/>dos sucesos tales que <draw:frame draw:style-name="fr3" draw:name="Objeto82" text:anchor-type="as-char" svg:width="6.262cm" svg:height="0.993cm" draw:z-index="2"><draw:object xlink:href="./Object 82" xlink:type="simple" xlink:show="embed" xlink:actuate="onLoad"/><draw:image xlink:href="./ObjectReplacements/Object 82" xlink:type="simple" xlink:show="embed" xlink:actuate="onLoad"/></draw:frame>. Calcule:</text:p>
      <text:list text:style-name="WW8Num83">
        <text:list-item>
          <text:p text:style-name="P57">[0´5] <draw:frame draw:style-name="fr2" draw:name="Objeto23" text:anchor-type="as-char" svg:width="3.366cm" svg:height="0.467cm" draw:z-index="3"><draw:object xlink:href="./Object 22" xlink:type="simple" xlink:show="embed" xlink:actuate="onLoad"/><draw:image xlink:href="./ObjectReplacements/Object 22" xlink:type="simple" xlink:show="embed" xlink:actuate="onLoad"/></draw:frame>.</text:p>
        </text:list-item>
        <text:list-item>
          <text:p text:style-name="P57">[0´75] <draw:frame draw:style-name="fr2" draw:name="Objeto25" text:anchor-type="as-char" svg:width="1.623cm" svg:height="0.464cm" draw:z-index="4"><draw:object xlink:href="./Object 24" xlink:type="simple" xlink:show="embed" xlink:actuate="onLoad"/><draw:image xlink:href="./ObjectReplacements/Object 24" xlink:type="simple" xlink:show="embed" xlink:actuate="onLoad"/></draw:frame>.</text:p>
        </text:list-item>
        <text:list-item>
          <text:p text:style-name="P57">[0´75] <draw:frame draw:style-name="fr2" draw:name="Objeto26" text:anchor-type="as-char" svg:width="1.737cm" svg:height="0.513cm" draw:z-index="5"><draw:object xlink:href="./Object 25" xlink:type="simple" xlink:show="embed" xlink:actuate="onLoad"/><draw:image xlink:href="./ObjectReplacements/Object 25" xlink:type="simple" xlink:show="embed" xlink:actuate="onLoad"/></draw:frame>.</text:p>
        </text:list-item>
      </text:list>
      <text:p text:style-name="P20"><text:span text:style-name="T3">Parte 2</text:span>. [2]</text:p>
      <text:p text:style-name="P20">Una agencia de alquiler de automóviles necesita estimar el número medio de kilómetros diarios que realiza su flota de automóviles. Se sabe que el número de kilómetros por día sigue una distribución normal con desviación típica de 6 Km/día. Se toman los recorridos de 100 vehículos de la flota, obteniéndose que la media muestral es de 165 Km/día.</text:p>
      <text:list text:style-name="WW8Num108">
        <text:list-item>
          <text:p text:style-name="P58">[1] Construya un intervalo de confianza para la media de dicha distribución a un nivel de confianza del 95%.</text:p>
        </text:list-item>
        <text:list-item>
          <text:p text:style-name="P52">[1] ¿Cuál debería ser el tamaño de la muestra para asegurar al nivel de confianza del 90% que el error cometido es a lo sumo 0'1?</text:p>
        </text:list-item>
      </text:list>
      <text:p text:style-name="P20"/>
      <text:p text:style-name="P20"/>
      <text:p text:style-name="P24">Modelo 4</text:p>
      <text:p text:style-name="Standard"/>
      <text:p text:style-name="P19">OPCIÓN B</text:p>
      <text:p text:style-name="P20"><text:span text:style-name="T3">EJERCICIO 1.</text:span> [3]</text:p>
      <text:list text:style-name="WW8Num16">
        <text:list-item>
          <text:p text:style-name="P59">[1] Represente gráficamente el recinto definido por <text:s/>el siguiente sistema de inecuaciones:</text:p>
        </text:list-item>
      </text:list>
      <text:p text:style-name="P21"><draw:frame draw:style-name="fr2" draw:name="Objeto28" text:anchor-type="as-char" svg:width="9.008cm" svg:height="0.467cm" draw:z-index="6"><draw:object xlink:href="./Object 27" xlink:type="simple" xlink:show="embed" xlink:actuate="onLoad"/><draw:image xlink:href="./ObjectReplacements/Object 27" xlink:type="simple" xlink:show="embed" xlink:actuate="onLoad"/></draw:frame></text:p>
      <text:list text:style-name="WW8Num16" text:continue-numbering="true">
        <text:list-item>
          <text:p text:style-name="P59">[1] Calcule los <text:s/>vértices de ese recinto.</text:p>
        </text:list-item>
        <text:list-item>
          <text:p text:style-name="P59">[1] Obtenga en dicho recinto el valor máximo y <text:s/>el mínimo de la función <draw:frame draw:style-name="fr2" draw:name="Objeto29" text:anchor-type="as-char" svg:width="2.937cm" svg:height="0.467cm" draw:z-index="7"><draw:object xlink:href="./Object 28" xlink:type="simple" xlink:show="embed" xlink:actuate="onLoad"/><draw:image xlink:href="./ObjectReplacements/Object 28" xlink:type="simple" xlink:show="embed" xlink:actuate="onLoad"/></draw:frame>. <text:s/>Diga en que puntos se alcanzan.</text:p>
        </text:list-item>
      </text:list>
      <text:p text:style-name="P20"><text:span text:style-name="T3">EJERCICIO 2</text:span>. [3]</text:p>
      <text:p text:style-name="P20">Determine los valores que han de tomar “<text:span text:style-name="T4">a</text:span>” y “<text:span text:style-name="T4">b</text:span>” para que la función:</text:p>
      <text:p text:style-name="P21"><draw:frame draw:style-name="fr2" draw:name="Objeto30" text:anchor-type="as-char" svg:width="5.045cm" svg:height="1.161cm" draw:z-index="8"><draw:object xlink:href="./Object 29" xlink:type="simple" xlink:show="embed" xlink:actuate="onLoad"/><draw:image xlink:href="./ObjectReplacements/Object 29" xlink:type="simple" xlink:show="embed" xlink:actuate="onLoad"/></draw:frame></text:p>
      <text:p text:style-name="P20">sea derivable.</text:p>
      <text:p text:style-name="P20"><text:span text:style-name="T3">EJERCICIO 3</text:span>. [4]</text:p>
      <text:p text:style-name="P20"><text:span text:style-name="T3">Parte 1</text:span>. [2]</text:p>
      <text:p text:style-name="P20">En un cineclub hay 80 películas; 60 son de “acción” y 20 de “terror”. Susana elige una película al azar y se la lleva. A continuación Luis elige otra película al azar.</text:p>
      <text:list text:style-name="WW8Num102">
        <text:list-item>
          <text:p text:style-name="P60">[1] ¿Cuál es la probabilidad de que tanto Susana como Luis elijan películas de acción?</text:p>
        </text:list-item>
        <text:list-item>
          <text:p text:style-name="P60">[1] ¿Cuál es la probabilidad de que la película elegida por Luis sea de acción?</text:p>
        </text:list-item>
      </text:list>
      <text:p text:style-name="P20"><text:span text:style-name="T3">Parte 2</text:span>. [2]</text:p>
      <text:p text:style-name="P20">Se desea estimar, con un error máximo de 0.2 horas, el tiempo medio de estudio diario de los alumnos de primer curso universitario. Se sabe que la desviación típica es de 1 hora y se toma una muestra aleatoria de 100 alumnos.</text:p>
      <text:list text:style-name="WW8Num66">
        <text:list-item>
          <text:p text:style-name="P61">[1] Calcule el nivel de confianza del intervalo que se obtendrá.</text:p>
        </text:list-item>
        <text:list-item>
          <text:p text:style-name="P53">[1] Calcule el número de individuos que debe tener una muestra para asegurarnos una confianza del 99 %.</text:p>
        </text:list-item>
      </text:list>
      <text:p text:style-name="P20"/>
      <text:p text:style-name="P24">Modelo 5</text:p>
      <text:p text:style-name="Standard"/>
      <text:p text:style-name="P19">OPCIÓN A</text:p>
      <text:p text:style-name="P20"><text:span text:style-name="T3">EJERCICIO 1</text:span>. [3]</text:p>
      <text:p text:style-name="P20">Resuelva la siguiente ecuación matricial <text:s/><draw:frame draw:style-name="fr2" draw:name="Objeto31" text:anchor-type="as-char" svg:width="2.312cm" svg:height="0.467cm" draw:z-index="9"><draw:object xlink:href="./Object 30" xlink:type="simple" xlink:show="embed" xlink:actuate="onLoad"/><draw:image xlink:href="./ObjectReplacements/Object 30" xlink:type="simple" xlink:show="embed" xlink:actuate="onLoad"/></draw:frame>, siendo</text:p>
      <text:p text:style-name="P21"><draw:frame draw:style-name="fr2" draw:name="Objeto32" text:anchor-type="as-char" svg:width="6.622cm" svg:height="1.656cm" draw:z-index="10"><draw:object xlink:href="./Object 31" xlink:type="simple" xlink:show="embed" xlink:actuate="onLoad"/><draw:image xlink:href="./ObjectReplacements/Object 31" xlink:type="simple" xlink:show="embed" xlink:actuate="onLoad"/></draw:frame></text:p>
      <text:p text:style-name="P20"><text:span text:style-name="T3">EJERCICIO 2</text:span>. [3]</text:p>
      <text:p text:style-name="P20">La gráfica <text:s/>de la función derivada de una función <draw:frame draw:style-name="fr3" draw:name="Objeto20" text:anchor-type="as-char" svg:width="0.988cm" svg:height="0.464cm" draw:z-index="11"><draw:object xlink:href="./Object 19" xlink:type="simple" xlink:show="embed" xlink:actuate="onLoad"/><draw:image xlink:href="./ObjectReplacements/Object 19" xlink:type="simple" xlink:show="embed" xlink:actuate="onLoad"/></draw:frame> es una parábola de vértice <text:s/><draw:frame draw:style-name="fr2" draw:name="Objeto36" text:anchor-type="as-char" svg:width="1.305cm" svg:height="0.467cm" draw:z-index="12"><draw:object xlink:href="./Object 35" xlink:type="simple" xlink:show="embed" xlink:actuate="onLoad"/><draw:image xlink:href="./ObjectReplacements/Object 35" xlink:type="simple" xlink:show="embed" xlink:actuate="onLoad"/></draw:frame> <text:s/>que corta al eje de abscisas en los puntos <draw:frame draw:style-name="fr2" draw:name="Objeto1" text:anchor-type="as-char" svg:width="2.674cm" svg:height="0.467cm" draw:z-index="13"><draw:object xlink:href="./Object 36" xlink:type="simple" xlink:show="embed" xlink:actuate="onLoad"/><draw:image xlink:href="./ObjectReplacements/Object 36" xlink:type="simple" xlink:show="embed" xlink:actuate="onLoad"/></draw:frame>. <text:s text:c="2"/>A partir de la gráfica de <text:s/><text:span text:style-name="T5">f</text:span> ':</text:p>
      <text:list text:style-name="WW8Num30">
        <text:list-item>
          <text:p text:style-name="P62">[1´75] Estudie el crecimiento y el decrecimiento de <text:s/><text:span text:style-name="T5">f</text:span> <text:s/>. <text:s/>¿Para qué valores de <text:s/><text:span text:style-name="T5">x</text:span> <text:s/>se alcanzan los máximos y mínimos relativos?</text:p>
        </text:list-item>
        <text:list-item>
          <text:p text:style-name="P62">[1´25] Esboce la forma de la gráfica de una función cuya derivada sea la parábola dada.</text:p>
        </text:list-item>
      </text:list>
      <text:p text:style-name="P20"><text:span text:style-name="T3">EJERCICIO 3</text:span>. [4]</text:p>
      <text:p text:style-name="P20"><text:span text:style-name="T3">Parte 1</text:span>. [2]</text:p>
      <text:p text:style-name="P20">Dos cajas, <text:span text:style-name="T5">A</text:span> <text:s/>y <text:s/><text:span text:style-name="T5">B</text:span>, tienen el siguiente contenido:</text:p>
      <text:p text:style-name="P20"><text:tab/><text:span text:style-name="T5">A</text:span>: 5 monedas de 1 euro <text:s/>y <text:s/>3 de <text:s/>10 pesetas.</text:p>
      <text:p text:style-name="P20"><text:tab/><text:span text:style-name="T5">B</text:span> : 4 monedas de 1 euro, 4 de 10 pesetas y 2 de 25 pesetas.</text:p>
      <text:p text:style-name="P20">De una de las cajas elegida al azar, se extrae una moneda.</text:p>
      <text:list text:style-name="WW8Num37">
        <text:list-item>
          <text:p text:style-name="P63">[1] ¿Cuál es la probabilidad de que sea de 1 euro?</text:p>
        </text:list-item>
        <text:list-item>
          <text:p text:style-name="P63">[1] Si la moneda extraída resulta ser de 10 pesetas, ¿cuál es la probabilidad de que proceda de la caja <text:span text:style-name="T5">B</text:span>?</text:p>
        </text:list-item>
      </text:list>
      <text:p text:style-name="P20"><text:span text:style-name="T3">Parte 2</text:span>. [2]</text:p>
      <text:p text:style-name="P20">Se sospecha que el número de unidades que contiene cada dosis de un medicamento no llega a las 10000 que se indican en el envase. Para comprobar que el contenido medio de las dosis es el indicado tomamos, al azar, 100 dosis y determinamos el número de unidades de cada una, obteniendo de media 9940 unidades y de desviación típica 120 unidades.</text:p>
      <text:p text:style-name="P22">¿Qué podemos decir sobre la indicación del envase, para un nivel de confianza del 99 %?</text:p>
      <text:p text:style-name="P20"/>
      <text:p text:style-name="P24">Modelo 5</text:p>
      <text:p text:style-name="Standard"/>
      <text:p text:style-name="P19">OPCIÓN B</text:p>
      <text:p text:style-name="P20"><text:span text:style-name="T3">EJERCICIO 1.</text:span> [3]</text:p>
      <text:p text:style-name="P20">Sea el conjunto de restricciones siguiente:</text:p>
      <text:p text:style-name="P21"><draw:frame draw:style-name="fr2" draw:name="Objeto38" text:anchor-type="as-char" svg:width="2.845cm" svg:height="2.208cm" draw:z-index="45"><draw:object xlink:href="./Object 38" xlink:type="simple" xlink:show="embed" xlink:actuate="onLoad"/><draw:image xlink:href="./ObjectReplacements/Object 38" xlink:type="simple" xlink:show="embed" xlink:actuate="onLoad"/></draw:frame></text:p>
      <text:list text:style-name="WW8Num42">
        <text:list-item>
          <text:p text:style-name="P64">[1] Dibuje la región factible determinada por dichas restricciones.</text:p>
        </text:list-item>
        <text:list-item>
          <text:p text:style-name="P64">[1] Calcule los vértices de dicha región.</text:p>
        </text:list-item>
        <text:list-item>
          <text:p text:style-name="P64">[1] Obtenga los puntos en los que la función objetivo <draw:frame draw:style-name="fr2" draw:name="Objeto44" text:anchor-type="as-char" svg:width="2.716cm" svg:height="0.467cm" draw:z-index="46"><draw:object xlink:href="./Object 42" xlink:type="simple" xlink:show="embed" xlink:actuate="onLoad"/><draw:image xlink:href="./ObjectReplacements/Object 42" xlink:type="simple" xlink:show="embed" xlink:actuate="onLoad"/></draw:frame> presenta el máximo y el mínimo.</text:p>
        </text:list-item>
      </text:list>
      <text:p text:style-name="P20"><text:span text:style-name="T3">EJERCICIO 2</text:span>. [3]</text:p>
      <text:p text:style-name="P20">El consumo de luz (en miles de pesetas) de una vivienda, en función del tiempo transcurrido, nos viene dado por la expresión:</text:p>
      <text:p text:style-name="P21"><draw:frame draw:style-name="fr2" draw:name="Objeto45" text:anchor-type="as-char" svg:width="5.62cm" svg:height="0.993cm" draw:z-index="47"><draw:object xlink:href="./Object 44" xlink:type="simple" xlink:show="embed" xlink:actuate="onLoad"/><draw:image xlink:href="./ObjectReplacements/Object 44" xlink:type="simple" xlink:show="embed" xlink:actuate="onLoad"/></draw:frame></text:p>
      <text:list text:style-name="WW8Num34">
        <text:list-item>
          <text:p text:style-name="P65">[1] ¿En qué periodo de tiempo aumenta el consumo? <text:s/>¿En cuál disminuye?</text:p>
        </text:list-item>
        <text:list-item>
          <text:p text:style-name="P65">[1] ¿En qué instante se produce el consumo máximo? <text:s/>¿Y el mínimo?</text:p>
        </text:list-item>
        <text:list-item>
          <text:p text:style-name="P65">[1] Represente gráficamente la función.</text:p>
        </text:list-item>
      </text:list>
      <text:p text:style-name="P20"><text:span text:style-name="T3">EJERCICIO 3</text:span>. [4]</text:p>
      <text:p text:style-name="P20"><text:span text:style-name="T3">Parte 1</text:span>. [2]</text:p>
      <text:p text:style-name="P20">La probabilidad de que un jugador <text:s/><text:span text:style-name="T5">A</text:span> <text:s/>marque un gol de penalti es de 5/6, mientras que la de otro jugador <text:s/><text:span text:style-name="T5">B</text:span> <text:s text:c="2"/>es 4/5. Si cada uno lanza un penalti,</text:p>
      <text:list text:style-name="WW8Num1">
        <text:list-item>
          <text:p text:style-name="P66">[1] Halle la probabilidad de que marque gol uno solo de los dos jugadores.</text:p>
        </text:list-item>
        <text:list-item>
          <text:p text:style-name="P66">[1] Halle la probabilidad de que al menos uno marque gol.</text:p>
        </text:list-item>
      </text:list>
      <text:p text:style-name="P20"><text:span text:style-name="T3">Parte 2</text:span>. [2]</text:p>
      <text:p text:style-name="P20">Una muestra aleatoria de <text:s/>36 <text:s/>cigarrillos de una marca determinada dio un contenido medio de nicotina de 3 <text:s/>miligramos.</text:p>
      <text:p text:style-name="P20">Se sabe que el contenido en nicotina de estos cigarrillos sigue una distribución normal con una desviación típica de 1 miligramo.</text:p>
      <text:list text:style-name="WW8Num63">
        <text:list-item>
          <text:p text:style-name="P67">[1] ¿Cuál es la probabilidad de que el contenido medio en nicotina de los cigarrillos de esa marca sea superior a 3'2 miligramos?</text:p>
        </text:list-item>
        <text:list-item>
          <text:p text:style-name="P54">[1] Obtenga un intervalo de confianza al <text:s/>99% <text:s/>para el contenido medio de nicotina de estos cigarrillos.</text:p>
        </text:list-item>
      </text:list>
      <text:p text:style-name="P20"/>
      <text:p text:style-name="P20"/>
      <text:p text:style-name="P24">Modelo 6</text:p>
      <text:p text:style-name="Standard"/>
      <text:p text:style-name="P19">OPCIÓN A</text:p>
      <text:p text:style-name="P20"><text:span text:style-name="T3">EJERCICIO 1</text:span>. [3]</text:p>
      <text:p text:style-name="P20">Se considera la matriz <text:tab/><text:tab/><text:tab/><text:tab/><draw:frame draw:style-name="fr2" draw:name="Objeto42" text:anchor-type="as-char" svg:width="2.803cm" svg:height="1.656cm" draw:z-index="15"><draw:object xlink:href="./Object 43" xlink:type="simple" xlink:show="embed" xlink:actuate="onLoad"/><draw:image xlink:href="./ObjectReplacements/Object 43" xlink:type="simple" xlink:show="embed" xlink:actuate="onLoad"/></draw:frame></text:p>
      <text:list text:style-name="WW8Num21">
        <text:list-item>
          <text:p text:style-name="P68">[1´5] Calcule los valores de <text:s/><text:span text:style-name="T4">x</text:span> <text:s/>para los que no existe la inversa de <text:s/><text:span text:style-name="T5">A</text:span>.</text:p>
        </text:list-item>
        <text:list-item>
          <text:p text:style-name="P68">[1´5] Para <text:s/><draw:frame draw:style-name="fr2" draw:name="Objeto46" text:anchor-type="as-char" svg:width="0.937cm" svg:height="0.467cm" draw:z-index="16"><draw:object xlink:href="./Object 46" xlink:type="simple" xlink:show="embed" xlink:actuate="onLoad"/><draw:image xlink:href="./ObjectReplacements/Object 46" xlink:type="simple" xlink:show="embed" xlink:actuate="onLoad"/></draw:frame>, calcule, si es posible, <draw:frame draw:style-name="fr2" draw:name="Objeto47" text:anchor-type="as-char" svg:width="0.76cm" svg:height="0.513cm" draw:z-index="17"><draw:object xlink:href="./Object 47" xlink:type="simple" xlink:show="embed" xlink:actuate="onLoad"/><draw:image xlink:href="./ObjectReplacements/Object 47" xlink:type="simple" xlink:show="embed" xlink:actuate="onLoad"/></draw:frame>.</text:p>
        </text:list-item>
      </text:list>
      <text:p text:style-name="P20"><text:span text:style-name="T3">EJERCICIO 2</text:span>. [3]</text:p>
      <text:p text:style-name="P20">Un agricultor comprueba que si el precio al que vende cada caja de fresas es “<text:span text:style-name="T4">x</text:span>” euros, su beneficio diario, en euros, será:</text:p>
      <text:p text:style-name="P21"><draw:frame draw:style-name="fr2" draw:name="Objeto48" text:anchor-type="as-char" svg:width="4.434cm" svg:height="0.519cm" draw:z-index="18"><draw:object xlink:href="./Object 48" xlink:type="simple" xlink:show="embed" xlink:actuate="onLoad"/><draw:image xlink:href="./ObjectReplacements/Object 48" xlink:type="simple" xlink:show="embed" xlink:actuate="onLoad"/></draw:frame></text:p>
      <text:list text:style-name="WW8Num89">
        <text:list-item>
          <text:p text:style-name="P69">[1] Represente la función precio–beneficio.</text:p>
        </text:list-item>
        <text:list-item>
          <text:p text:style-name="P69">[1] Indique a qué precio debe vender cada caja de fresas para obtener el máximo beneficio. ¿Cuál será ese beneficio máximo?</text:p>
        </text:list-item>
        <text:list-item>
          <text:p text:style-name="P69">[1] Determine a qué precios de la caja obtiene pérdidas el agricultor.</text:p>
        </text:list-item>
      </text:list>
      <text:p text:style-name="P20"><text:span text:style-name="T3">EJERCICIO 3</text:span>. [4]</text:p>
      <text:p text:style-name="P20"><text:span text:style-name="T3">Parte 1</text:span>. [2]</text:p>
      <text:p text:style-name="P20">Dado un espacio muestral <text:span text:style-name="T4">E</text:span> se consideran los sucesos <text:span text:style-name="T4">A</text:span> y <text:span text:style-name="T4">B</text:span>, cuyas probabilidades son</text:p>
      <text:p text:style-name="P21"><text:span text:style-name="T4">p(A)</text:span> = 2/3 <text:s text:c="2"/>y <text:s text:c="2"/><text:span text:style-name="T5">p</text:span><text:span text:style-name="T4">(B)</text:span> = 1/2.</text:p>
      <text:list text:style-name="WW8Num5">
        <text:list-item>
          <text:p text:style-name="P70">[0´75] ¿Pueden ser los sucesos <text:span text:style-name="T4">A</text:span> y <text:span text:style-name="T4">B</text:span> incompatibles? ¿Por qué?</text:p>
        </text:list-item>
        <text:list-item>
          <text:p text:style-name="P70">[0´75] Suponiendo que los sucesos <text:span text:style-name="T4">A </text:span>y <text:span text:style-name="T4">B</text:span> son independientes, calcule <draw:frame draw:style-name="fr2" draw:name="Objeto76" text:anchor-type="as-char" svg:width="1.623cm" svg:height="0.464cm" draw:z-index="19"><draw:object xlink:href="./Object 76" xlink:type="simple" xlink:show="embed" xlink:actuate="onLoad"/><draw:image xlink:href="./ObjectReplacements/Object 76" xlink:type="simple" xlink:show="embed" xlink:actuate="onLoad"/></draw:frame>.</text:p>
        </text:list-item>
        <text:list-item>
          <text:p text:style-name="P70">[0´5] Suponiendo que <text:s/><draw:frame draw:style-name="fr2" draw:name="Objeto77" text:anchor-type="as-char" svg:width="1.64cm" svg:height="0.464cm" draw:z-index="20"><draw:object xlink:href="./Object 77" xlink:type="simple" xlink:show="embed" xlink:actuate="onLoad"/><draw:image xlink:href="./ObjectReplacements/Object 77" xlink:type="simple" xlink:show="embed" xlink:actuate="onLoad"/></draw:frame>, calcule <text:s/><draw:frame draw:style-name="fr2" draw:name="Objeto78" text:anchor-type="as-char" svg:width="1.623cm" svg:height="0.464cm" draw:z-index="21"><draw:object xlink:href="./Object 78" xlink:type="simple" xlink:show="embed" xlink:actuate="onLoad"/><draw:image xlink:href="./ObjectReplacements/Object 78" xlink:type="simple" xlink:show="embed" xlink:actuate="onLoad"/></draw:frame>.</text:p>
        </text:list-item>
      </text:list>
      <text:p text:style-name="P20"><text:span text:style-name="T3">Parte 2</text:span>. [2]</text:p>
      <text:p text:style-name="P20">Una ciudad de 2000 habitantes está poblada por personas de pelo negro, rubio o castaño.</text:p>
      <text:p text:style-name="P20">Se ha seleccionado, mediante muestreo aleatorio estratificado con afijación proporcional, una muestra constituida por 28 personas de pelo negro, 32 de pelo rubio y 20 de pelo castaño.</text:p>
      <text:p text:style-name="P22">Determine cuál es la composición, según el color del pelo, de esa ciudad.</text:p>
      <text:p text:style-name="P20"/>
      <text:p text:style-name="P24">Modelo 6</text:p>
      <text:p text:style-name="Standard"/>
      <text:p text:style-name="P19">OPCIÓN B</text:p>
      <text:p text:style-name="P20"><text:span text:style-name="T3">EJERCICIO 1.</text:span> [3]</text:p>
      <text:p text:style-name="P20">Sea el recinto definido por las siguientes inecuaciones:</text:p>
      <text:p text:style-name="P21"><draw:frame draw:style-name="fr2" draw:name="Objeto49" text:anchor-type="as-char" svg:width="10.686cm" svg:height="0.467cm" draw:z-index="22"><draw:object xlink:href="./Object 49" xlink:type="simple" xlink:show="embed" xlink:actuate="onLoad"/><draw:image xlink:href="./ObjectReplacements/Object 49" xlink:type="simple" xlink:show="embed" xlink:actuate="onLoad"/></draw:frame></text:p>
      <text:list text:style-name="WW8Num110">
        <text:list-item>
          <text:p text:style-name="P71">[2]Dibuje dicho recinto y determine sus vértices.</text:p>
        </text:list-item>
        <text:list-item>
          <text:p text:style-name="P71">[1]Determine en qué punto de ese recinto alcanza la función <draw:frame draw:style-name="fr2" draw:name="Objeto54" text:anchor-type="as-char" svg:width="2.955cm" svg:height="0.467cm" draw:z-index="23"><draw:object xlink:href="./Object 54" xlink:type="simple" xlink:show="embed" xlink:actuate="onLoad"/><draw:image xlink:href="./ObjectReplacements/Object 54" xlink:type="simple" xlink:show="embed" xlink:actuate="onLoad"/></draw:frame> el máximo valor.</text:p>
        </text:list-item>
      </text:list>
      <text:p text:style-name="P20"><text:span text:style-name="T3">EJERCICIO 2</text:span>. [3]</text:p>
      <text:list text:style-name="WW8Num3">
        <text:list-item>
          <text:p text:style-name="P72">[1´5] Dada la función <draw:frame draw:style-name="fr2" draw:name="Objeto79" text:anchor-type="as-char" svg:width="2.932cm" svg:height="0.513cm" draw:z-index="24"><draw:object xlink:href="./Object 55" xlink:type="simple" xlink:show="embed" xlink:actuate="onLoad"/><draw:image xlink:href="./ObjectReplacements/Object 55" xlink:type="simple" xlink:show="embed" xlink:actuate="onLoad"/></draw:frame>, determine los valores de <text:span text:style-name="T4">“b”</text:span> y “<text:span text:style-name="T4">c”</text:span> <text:s/>sabiendo que dicha función alcanza un máximo relativo en el punto ( –1 , 3).</text:p>
        </text:list-item>
        <text:list-item>
          <text:p text:style-name="P72">[1´5] Calcule “<text:span text:style-name="T4">a</text:span>” para que el valor mínimo de la función <text:s/><draw:frame draw:style-name="fr2" draw:name="Objeto80" text:anchor-type="as-char" svg:width="2.925cm" svg:height="0.519cm" draw:z-index="25"><draw:object xlink:href="./Object 79" xlink:type="simple" xlink:show="embed" xlink:actuate="onLoad"/><draw:image xlink:href="./ObjectReplacements/Object 79" xlink:type="simple" xlink:show="embed" xlink:actuate="onLoad"/></draw:frame> <text:s/>sea igual a 8.</text:p>
        </text:list-item>
      </text:list>
      <text:p text:style-name="P20"><text:span text:style-name="T3">EJERCICIO 3</text:span>. [4]</text:p>
      <text:p text:style-name="P20"><text:span text:style-name="T3">Parte 1</text:span>. [2]</text:p>
      <text:p text:style-name="P20">El 35 % de los estudiantes de un centro docente practica el fútbol. El 70 % de los que practican el fútbol estudia Matemáticas, así como el 25 % de los que no practican el fútbol.</text:p>
      <text:p text:style-name="P20">Calcule la probabilidad de que al elegir, al azar, un estudiante de ese centro:</text:p>
      <text:list text:style-name="WW8Num86">
        <text:list-item>
          <text:p text:style-name="P73">[1] Estudie Matemáticas.</text:p>
        </text:list-item>
        <text:list-item>
          <text:p text:style-name="P73">[1] Practique el fútbol, sabiendo que no es alumno de Matemáticas.</text:p>
        </text:list-item>
      </text:list>
      <text:p text:style-name="P20"><text:span text:style-name="T3">Parte 2</text:span>. [2]</text:p>
      <text:p text:style-name="P20">En una población normal con varianza conocida se ha tomado una muestra de tamaño 49 y se ha calculado su media: <draw:frame draw:style-name="fr2" draw:name="Objeto81" text:anchor-type="as-char" svg:width="1.346cm" svg:height="0.467cm" draw:z-index="26"><draw:object xlink:href="./Object 80" xlink:type="simple" xlink:show="embed" xlink:actuate="onLoad"/><draw:image xlink:href="./ObjectReplacements/Object 80" xlink:type="simple" xlink:show="embed" xlink:actuate="onLoad"/></draw:frame>.</text:p>
      <text:p text:style-name="P22">Determine la varianza de la población sabiendo que el intervalo de confianza, al 95%, para la media poblacional es ( 3'64 , 4'76)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rections MT" svg:font-family="'Directions MT'" style:font-pitch="variable" style:font-charset="x-symbol"/>
    <style:font-face style:name="OpenSymbol" svg:font-family="OpenSymbol" style:font-pitch="variable" style:font-charset="x-symbol"/>
    <style:font-face style:name="Lucidasans1" svg:font-family="Lucidasans"/>
    <style:font-face style:name="StarSymbol" svg:font-family="StarSymbol"/>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style="italic" fo:font-weight="bold" style:font-size-asian="11pt" style:font-style-asian="italic" style:font-weight-asian="bold" style:font-size-complex="11pt" style:font-style-complex="italic" style:font-weight-complex="bold"/>
    </style:style>
    <style:style style:name="Frame_20_contents" style:display-name="Frame contents" style:family="paragraph" style:parent-style-name="Text_20_body" style:class="extra">
      <style:paragraph-properties fo:margin-left="0cm" fo:margin-right="0cm" fo:text-align="justify" style:justify-single-word="false" fo:text-indent="0cm" style:auto-text-indent="false"/>
      <style:text-properties style:font-name="Bitstream Vera Sans" fo:font-size="8pt" style:font-size-asian="8pt" style:font-size-complex="8pt"/>
    </style:style>
    <style:style style:name="Normal_20_índice" style:display-name="Normal índice" style:family="paragraph" style:parent-style-name="Standard" style:list-style-name="WW8Num95">
      <style:paragraph-properties fo:margin-left="0cm" fo:margin-right="0cm" fo:text-indent="0cm" style:auto-text-indent="false"/>
      <style:text-properties style:font-name="Monotype Corsiva" fo:font-size="12pt" fo:language="es" fo:country="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14z0" style:family="text">
      <style:text-properties style:font-name="Directions MT"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Directions 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0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6.999cm" table:align="margins"/>
    </style:style>
    <style:style style:name="Tabla2.A" style:family="table-column">
      <style:table-column-properties style:column-width="3.284cm" style:rel-column-width="12663*"/>
    </style:style>
    <style:style style:name="Tabla2.B" style:family="table-column">
      <style:table-column-properties style:column-width="13.714cm" style:rel-column-width="52872*"/>
    </style:style>
    <style:style style:name="Tabla2.A1" style:family="table-cell">
      <style:table-cell-properties style:vertical-align="middle" fo:padding="0.097cm" fo:border-left="none" fo:border-right="none" fo:border-top="none" fo:border-bottom="0.088cm solid #000080"/>
    </style:style>
    <style:style style:name="Tabla2.B1" style:family="table-cell">
      <style:table-cell-properties style:vertical-align="middle" fo:background-color="#ffcc99" fo:padding="0.097cm" fo:border-left="0.088cm solid #000080" fo:border-right="none" fo:border-top="none" fo:border-bottom="0.088cm solid #000080">
        <style:background-image/>
      </style:table-cell-properties>
    </style:style>
    <style:style style:name="Tabla2.A2" style:family="table-cell">
      <style:table-cell-properties style:vertical-align="middle" fo:background-color="#ccccff" fo:padding="0.097cm" fo:border="none">
        <style:background-image/>
      </style:table-cell-properties>
    </style:style>
    <style:style style:name="Tabla2.B2" style:family="table-cell">
      <style:table-cell-properties style:vertical-align="middle" fo:padding="0.097cm" fo:border-left="0.088cm solid #000080" fo:border-right="none" fo:border-top="none" fo:border-bottom="none"/>
    </style:style>
    <style:style style:name="P1" style:family="paragraph" style:parent-style-name="Header">
      <style:text-properties fo:font-style="italic" style:font-style-asian="italic" style:font-style-complex="italic"/>
    </style:style>
    <style:style style:name="P2"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 style:family="paragraph" style:parent-style-name="Table_20_Heading">
      <style:paragraph-properties fo:background-color="#ffcc99">
        <style:background-image/>
      </style:paragraph-properties>
    </style:style>
    <style:style style:name="P4" style:family="paragraph" style:parent-style-name="Table_20_Contents">
      <style:paragraph-properties fo:background-color="#ccccff">
        <style:background-image/>
      </style:paragraph-properties>
    </style:style>
    <style:style style:name="P5" style:family="paragraph" style:parent-style-name="Table_20_Contents">
      <style:paragraph-properties fo:text-align="center" style:justify-single-word="false"/>
      <style:text-properties fo:font-variant="small-caps" fo:font-size="20pt" style:font-size-asian="20pt" style:font-size-complex="20pt"/>
    </style:style>
    <style:style style:name="T1" style:family="text">
      <style:text-properties style:font-name="Bitstream Vera Sans" fo:font-size="18pt" fo:font-weight="bold" style:font-size-asian="18pt" style:font-weight-asian="bold" style:font-size-complex="18pt" style:font-weight-complex="bold"/>
    </style:style>
    <style:style style:name="T2" style:family="text">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8000" fo:border-left="none" fo:border-right="none" fo:padding="0cm" style:shadow="none" style:dynamic-spacing="false"/>
      </style:header-style>
      <style:footer-style>
        <style:header-footer-properties fo:min-height="0.6cm" fo:margin-left="0cm" fo:margin-right="0cm" fo:margin-top="0.499cm" fo:border-top="none" fo:border-bottom="none" fo:border-left="none" fo:border-right="0.176cm solid #008000" fo:padding="0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Modelos de Selectividad 2001<text:tab/><text:tab/>Matemáticas Aplicadas II</text:p>
      </style:header>
      <style:footer>
        <text:p text:style-name="Footer"><text:tab/><text:tab/><text:span text:style-name="T1"><text:page-number text:select-page="current">12</text:page-number></text:span></text:p>
      </style:footer>
    </style:master-page>
    <style:master-page style:name="First_20_Page" style:display-name="First Page" style:page-layout-name="pm2" style:next-style-name="Standard">
      <style:header>
        <table:table table:name="Tabla2" table:style-name="Tabla2">
          <table:table-column table:style-name="Tabla2.A"/>
          <table:table-column table:style-name="Tabla2.B"/>
          <table:table-header-rows>
            <table:table-row>
              <table:table-cell table:style-name="Tabla2.A1" office:value-type="string">
                <text:p text:style-name="P2">2001</text:p>
              </table:table-cell>
              <table:table-cell table:style-name="Tabla2.B1" office:value-type="string">
                <text:p text:style-name="P3"/>
              </table:table-cell>
            </table:table-row>
          </table:table-header-rows>
          <table:table-row>
            <table:table-cell table:style-name="Tabla2.A2" office:value-type="string">
              <text:p text:style-name="P4"/>
            </table:table-cell>
            <table:table-cell table:style-name="Tabla2.B2" office:value-type="string">
              <text:p text:style-name="P5">Modelos de Selectividad – Andalucía</text:p>
            </table:table-cell>
          </table:table-row>
        </table:table>
        <text:p text:style-name="Standard"/>
      </style:header>
      <style:footer>
        <text:p text:style-name="Footer"><text:span text:style-name="T2">José Álvarez Fajard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odelos Selectividad 2001 (Andalucía)</dc:title>
    <dc:subject>Matemáticas Aplicadas a las CC.SS. II</dc:subject>
    <meta:initial-creator>José Álvarez Fajardo</meta:initial-creator>
    <meta:creation-date>2007-09-13T10:58:27</meta:creation-date>
    <dc:creator>José Álvarez Fajardo</dc:creator>
    <dc:date>2008-07-17T16:03:58</dc:date>
    <meta:editing-cycles>52</meta:editing-cycles>
    <meta:editing-duration>PT4H57M46S</meta:editing-duration>
    <meta:user-defined meta:name="Info 1"/>
    <meta:user-defined meta:name="Info 2"/>
    <meta:user-defined meta:name="Info 3"/>
    <meta:user-defined meta:name="Info 4"/>
    <meta:document-statistic meta:table-count="1" meta:image-count="0" meta:object-count="46" meta:page-count="14" meta:paragraph-count="276" meta:word-count="3253" meta:character-count="17917"/>
  </office:meta>
</office:document-meta>
</file>

<file path=Object 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 math:fontstyle="italic">Lx</math:mi>
          <math:msup>
            <math:mi>x</math:mi>
            <math:mn>2</math:mn>
          </math:msup>
        </math:mfrac>
      </math:mrow>
    </math:mrow>
    <math:annotation math:encoding="StarMath 5.0">f(x) = Lx over x^2</math:annotation>
  </math:semantics>
</math:math>
</file>

<file path=Object 10/content.xml><?xml version="1.0" encoding="utf-8"?>
<!DOCTYPE math  PUBLIC '-//OpenOffice.org//DTD Modified W3C MathML 1.01//EN'  'math.dtd'>
<math:math xmlns:math="http://www.w3.org/1998/Math/MathML">
  <math:semantics>
    <math:mrow>
      <math:mrow>
        <math:mi>y</math:mi>
        <math:mo math:stretchy="false">=</math:mo>
        <math:mi>f</math:mi>
      </math:mrow>
      <math:mrow>
        <math:mo math:stretchy="false">(</math:mo>
        <math:mi>x</math:mi>
        <math:mo math:stretchy="false">)</math:mo>
      </math:mrow>
      <math:mtext>  para  </math:mtext>
      <math:mrow>
        <math:mi>x</math:mi>
        <math:mo math:stretchy="false">∈</math:mo>
        <math:mrow>
          <math:mo math:stretchy="false">(</math:mo>
          <math:mrow>
            <math:mrow>
              <math:mo math:stretchy="false">−</math:mo>
              <math:mo math:stretchy="false">∞</math:mo>
            </math:mrow>
            <math:mrow>
              <math:mi>,</math:mi>
              <math:mo math:stretchy="false">+</math:mo>
              <math:mo math:stretchy="false">∞</math:mo>
            </math:mrow>
          </math:mrow>
          <math:mo math:stretchy="false">)</math:mo>
        </math:mrow>
      </math:mrow>
    </math:mrow>
    <math:annotation math:encoding="StarMath 5.0">y = f(x) "  para  " x in ( -infinity , +infinity )</math:annotation>
  </math:semantics>
</math:math>
</file>

<file path=Object 1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row>
                    <math:mfrac>
                      <math:msup>
                        <math:mi>x</math:mi>
                        <math:mn>2</math:mn>
                      </math:msup>
                      <math:mn>50</math:mn>
                    </math:mfrac>
                    <math:mo math:stretchy="false">+</math:mo>
                    <math:mfrac>
                      <math:mrow>
                        <math:mn>8</math:mn>
                        <math:mi>x</math:mi>
                      </math:mrow>
                      <math:mn>25</math:mn>
                    </math:mfrac>
                  </math:mrow>
                  <math:mo math:stretchy="false">−</math:mo>
                  <math:mfrac>
                    <math:mn>8</math:mn>
                    <math:mn>5</math:mn>
                  </math:mfrac>
                </math:mrow>
              </math:mtd>
              <math:mtd>
                <math:mtext>si</math:mtext>
              </math:mtd>
              <math:mtd>
                <math:mrow>
                  <math:mrow>
                    <math:mn>0</math:mn>
                    <math:mo math:stretchy="false">≤</math:mo>
                    <math:mi>x</math:mi>
                  </math:mrow>
                  <math:mo math:stretchy="false">≤</math:mo>
                  <math:mn>5</math:mn>
                </math:mrow>
              </math:mtd>
            </math:mtr>
            <math:mtr>
              <math:mtd>
                <math:mfrac>
                  <math:mn>5</math:mn>
                  <math:mrow>
                    <math:mn>2</math:mn>
                    <math:mi>x</math:mi>
                  </math:mrow>
                </math:mfrac>
              </math:mtd>
              <math:mtd>
                <math:mtext>si</math:mtext>
              </math:mtd>
              <math:mtd>
                <math:mrow>
                  <math:mi>x</math:mi>
                  <math:mo math:stretchy="false">&gt;</math:mo>
                  <math:mn>5</math:mn>
                </math:mrow>
              </math:mtd>
            </math:mtr>
          </math:mtable>
        </math:mrow>
      </math:mrow>
    </math:mrow>
    <math:annotation math:encoding="StarMath 5.0">f(x) = left lbrace  matrix {
x^2 over 50 + {8 x} over 25 - 8 over 5 # "si" # 0&lt;=x&lt;=5 ##
5 over {2 x} # "si" # x&gt;5
}  right none</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sup>
                    <math:mi>x</math:mi>
                    <math:mn>2</math:mn>
                  </math:msup>
                  <math:mo math:stretchy="false">+</math:mo>
                  <math:mi>x</math:mi>
                </math:mrow>
              </math:mtd>
              <math:mtd>
                <math:mtext>si</math:mtext>
              </math:mtd>
              <math:mtd>
                <math:mrow>
                  <math:mi>x</math:mi>
                  <math:mo math:stretchy="false">&lt;</math:mo>
                  <math:mn>0</math:mn>
                </math:mrow>
              </math:mtd>
            </math:mtr>
            <math:mtr>
              <math:mtd>
                <math:mrow>
                  <math:msup>
                    <math:mi>x</math:mi>
                    <math:mn>2</math:mn>
                  </math:msup>
                  <math:mo math:stretchy="false">−</math:mo>
                  <math:mi>x</math:mi>
                </math:mrow>
              </math:mtd>
              <math:mtd>
                <math:mtext>si</math:mtext>
              </math:mtd>
              <math:mtd>
                <math:mrow>
                  <math:mi>x</math:mi>
                  <math:mo math:stretchy="false">≥</math:mo>
                  <math:mn>0</math:mn>
                </math:mrow>
              </math:mtd>
            </math:mtr>
          </math:mtable>
        </math:mrow>
      </math:mrow>
    </math:mrow>
    <math:annotation math:encoding="StarMath 5.0">f(x) = left lbrace  matrix {
x^2 +x # "si" # x&lt;0 ##
x^2 - x # "si" # x &gt;= 0
}  right none</math:annotation>
  </math:semantics>
</math:math>
</file>

<file path=Object 13/content.xml><?xml version="1.0" encoding="utf-8"?>
<!DOCTYPE math  PUBLIC '-//OpenOffice.org//DTD Modified W3C MathML 1.01//EN'  'math.dtd'>
<math:math xmlns:math="http://www.w3.org/1998/Math/MathML">
  <math:semantics>
    <math:mtable>
      <math:mtr>
        <math:mtd>
          <math:mrow>
            <math:mn>2</math:mn>
            <math:mrow>
              <math:mi>x</math:mi>
              <math:mo math:stretchy="false">−</math:mo>
              <math:mi>y</math:mi>
            </math:mrow>
          </math:mrow>
        </math:mtd>
        <math:mtd>
          <math:mrow>
            <math:mrow/>
            <math:mo math:stretchy="false">=</math:mo>
            <math:mrow/>
          </math:mrow>
        </math:mtd>
        <math:mtd>
          <math:mn>5</math:mn>
        </math:mtd>
      </math:mtr>
      <math:mtr>
        <math:mtd>
          <math:mrow>
            <math:mn>4</math:mn>
            <math:mrow>
              <math:mo math:stretchy="false">(</math:mo>
              <math:mrow>
                <math:mi>x</math:mi>
                <math:mo math:stretchy="false">−</math:mo>
                <math:mn>2</math:mn>
              </math:mrow>
              <math:mo math:stretchy="false">)</math:mo>
            </math:mrow>
          </math:mrow>
        </math:mtd>
        <math:mtd>
          <math:mrow>
            <math:mrow/>
            <math:mo math:stretchy="false">=</math:mo>
            <math:mrow/>
          </math:mrow>
        </math:mtd>
        <math:mtd>
          <math:mrow>
            <math:mrow>
              <math:mn>1</math:mn>
              <math:mo math:stretchy="false">+</math:mo>
              <math:mn>2</math:mn>
            </math:mrow>
            <math:mrow>
              <math:mo math:stretchy="false">(</math:mo>
              <math:mrow>
                <math:mi>y</math:mi>
                <math:mo math:stretchy="false">+</math:mo>
                <math:mn>1</math:mn>
              </math:mrow>
              <math:mo math:stretchy="false">)</math:mo>
            </math:mrow>
          </math:mrow>
        </math:mtd>
      </math:mtr>
    </math:mtable>
    <math:annotation math:encoding="StarMath 5.0">matrix {
2 x - y # {}={} # 5##
4 (x-2) # {}={} # 1 + 2 (y+1)
}</math:annotation>
  </math:semantics>
</math:math>
</file>

<file path=Object 14/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annotation math:encoding="StarMath 5.0">f(x)</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row>
                <math:mn>1</math:mn>
                <math:mrow/>
              </math:mrow>
            </math:mtd>
            <math:mtd>
              <math:mrow>
                <math:mn>0</math:mn>
                <math:mrow/>
              </math:mrow>
            </math:mtd>
            <math:mtd>
              <math:mrow>
                <math:mn>0</math:mn>
                <math:mrow/>
              </math:mrow>
            </math:mtd>
          </math:mtr>
          <math:mtr>
            <math:mtd>
              <math:mrow>
                <math:mn>2</math:mn>
                <math:mrow/>
              </math:mrow>
            </math:mtd>
            <math:mtd>
              <math:mrow>
                <math:mn>1</math:mn>
                <math:mrow/>
              </math:mrow>
            </math:mtd>
            <math:mtd>
              <math:mrow>
                <math:mn>0</math:mn>
                <math:mrow/>
              </math:mrow>
            </math:mtd>
          </math:mtr>
          <math:mtr>
            <math:mtd>
              <math:mrow>
                <math:mn>1</math:mn>
                <math:mrow/>
              </math:mrow>
            </math:mtd>
            <math:mtd>
              <math:mrow>
                <math:mn>0</math:mn>
                <math:mrow/>
              </math:mrow>
            </math:mtd>
            <math:mtd>
              <math:mrow>
                <math:mn>1</math:mn>
                <math:mrow/>
              </math:mrow>
            </math:mtd>
          </math:mtr>
        </math:mtable>
      </math:mfenced>
    </math:mrow>
    <math:annotation math:encoding="StarMath 5.0">A= left ( matrix {
1 {} # 0 {} # 0 {} ##
2 {} # 1 {} # 0 {} ##
1 {} # 0 {} # 1{}
}  right )</math:annotation>
  </math:semantics>
</math:math>
</file>

<file path=Object 16/content.xml><?xml version="1.0" encoding="utf-8"?>
<!DOCTYPE math  PUBLIC '-//OpenOffice.org//DTD Modified W3C MathML 1.01//EN'  'math.dtd'>
<math:math xmlns:math="http://www.w3.org/1998/Math/MathML">
  <math:semantics>
    <math:mrow>
      <math:mi>B</math:mi>
      <math:mo math:stretchy="false">=</math:mo>
      <math:mfenced math:open="" math:close="">
        <math:mtable>
          <math:mtr>
            <math:mtd>
              <math:mrow>
                <math:mn>0</math:mn>
                <math:mrow/>
              </math:mrow>
            </math:mtd>
            <math:mtd>
              <math:mrow>
                <math:mn>1</math:mn>
                <math:mrow/>
              </math:mrow>
            </math:mtd>
          </math:mtr>
          <math:mtr>
            <math:mtd>
              <math:mrow>
                <math:mn>1</math:mn>
                <math:mrow/>
              </math:mrow>
            </math:mtd>
            <math:mtd>
              <math:mrow>
                <math:mn>0</math:mn>
                <math:mrow/>
              </math:mrow>
            </math:mtd>
          </math:mtr>
          <math:mtr>
            <math:mtd>
              <math:mrow>
                <math:mn>1</math:mn>
                <math:mrow/>
              </math:mrow>
            </math:mtd>
            <math:mtd>
              <math:mrow>
                <math:mn>1</math:mn>
                <math:mrow/>
              </math:mrow>
            </math:mtd>
          </math:mtr>
        </math:mtable>
      </math:mfenced>
    </math:mrow>
    <math:annotation math:encoding="StarMath 5.0">B= left ( matrix {
0 {} # 1 {} ##
1 {} # 0 {} ##
1 {} # 1{}
}  right )</math:annotation>
  </math:semantics>
</math:math>
</file>

<file path=Object 17/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cdot X = B</math:annotation>
  </math:semantics>
</math:math>
</file>

<file path=Object 18/content.xml><?xml version="1.0" encoding="utf-8"?>
<!DOCTYPE math  PUBLIC '-//OpenOffice.org//DTD Modified W3C MathML 1.01//EN'  'math.dtd'>
<math:math xmlns:math="http://www.w3.org/1998/Math/MathML">
  <math:semantics>
    <math:mrow>
      <math:mi>h</math:mi>
      <math:mrow>
        <math:mrow>
          <math:mo math:stretchy="false">(</math:mo>
          <math:mi>t</math:mi>
          <math:mo math:stretchy="false">)</math:mo>
        </math:mrow>
        <math:mo math:stretchy="false">=</math:mo>
        <math:mrow>
          <math:mo math:stretchy="false">−</math:mo>
          <math:mn>5</math:mn>
        </math:mrow>
      </math:mrow>
      <math:mrow>
        <math:msup>
          <math:mi>t</math:mi>
          <math:mn>2</math:mn>
        </math:msup>
        <math:mo math:stretchy="false">+</math:mo>
        <math:mn>40</math:mn>
      </math:mrow>
      <math:mi>t</math:mi>
    </math:mrow>
    <math:annotation math:encoding="StarMath 5.0">h(t) = - 5 t^2 + 40 t</math:annotation>
  </math:semantics>
</math:math>
</file>

<file path=Object 19/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row>
    <math:annotation math:encoding="StarMath 5.0">f(x)</math:annotation>
  </math:semantics>
</math:math>
</file>

<file path=Object 2/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o math:stretchy="false">(</math:mo>
          <math:mrow>
            <math:mn>1</math:mn>
            <math:mo math:stretchy="false">−</math:mo>
            <math:msup>
              <math:mi>x</math:mi>
              <math:mn>3</math:mn>
            </math:msup>
          </math:mrow>
          <math:mo math:stretchy="false">)</math:mo>
        </math:mrow>
      </math:mrow>
      <math:mtext>cos</math:mtext>
      <math:mi>x</math:mi>
    </math:mrow>
    <math:annotation math:encoding="StarMath 5.0">g(x) = (1 - x^3) "cos"x</math:annotation>
  </math:semantics>
</math:math>
</file>

<file path=Object 22/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i>B</math:mi>
        </math:mrow>
        <math:mo math:stretchy="false">)</math:mo>
      </math:mrow>
      <math:mtext>  y  </math:mtext>
      <math:mi>p</math:mi>
      <math:mrow>
        <math:mo math:stretchy="false">(</math:mo>
        <math:mrow>
          <math:mi>B</math:mi>
          <math:mo math:stretchy="false">/</math:mo>
          <math:mi>A</math:mi>
        </math:mrow>
        <math:mo math:stretchy="false">)</math:mo>
      </math:mrow>
    </math:mrow>
    <math:annotation math:encoding="StarMath 5.0">p( A slash B ) "  y  " p(B / A)</math:annotation>
  </math:semantics>
</math:math>
</file>

<file path=Object 24/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i>B</math:mi>
        </math:mrow>
        <math:mo math:stretchy="false">)</math:mo>
      </math:mrow>
    </math:mrow>
    <math:annotation math:encoding="StarMath 5.0">p( A union B )</math:annotation>
  </math:semantics>
</math:math>
</file>

<file path=Object 25/content.xml><?xml version="1.0" encoding="utf-8"?>
<!DOCTYPE math  PUBLIC '-//OpenOffice.org//DTD Modified W3C MathML 1.01//EN'  'math.dtd'>
<math:math xmlns:math="http://www.w3.org/1998/Math/MathML">
  <math:semantics>
    <math:mrow>
      <math:mi>p</math:mi>
      <math:mrow>
        <math:mo math:stretchy="false">(</math:mo>
        <math:mrow>
          <math:msup>
            <math:mi>A</math:mi>
            <math:mi>c</math:mi>
          </math:msup>
          <math:mo math:stretchy="false">∩</math:mo>
          <math:mi>B</math:mi>
        </math:mrow>
        <math:mo math:stretchy="false">)</math:mo>
      </math:mrow>
    </math:mrow>
    <math:annotation math:encoding="StarMath 5.0">p( A^c intersection B )</math:annotation>
  </math:semantics>
</math:math>
</file>

<file path=Object 27/content.xml><?xml version="1.0" encoding="utf-8"?>
<!DOCTYPE math  PUBLIC '-//OpenOffice.org//DTD Modified W3C MathML 1.01//EN'  'math.dtd'>
<math:math xmlns:math="http://www.w3.org/1998/Math/MathML">
  <math:semantics>
    <math:mrow>
      <math:mn>2</math:mn>
      <math:mrow>
        <math:mrow>
          <math:mi>x</math:mi>
          <math:mo math:stretchy="false">+</math:mo>
          <math:mi>y</math:mi>
        </math:mrow>
        <math:mo math:stretchy="false">≤</math:mo>
        <math:mn>18</math:mn>
      </math:mrow>
      <math:mtext>  ,  </math:mtext>
      <math:mn>2</math:mn>
      <math:mrow>
        <math:mi>x</math:mi>
        <math:mo math:stretchy="false">+</math:mo>
        <math:mn>3</math:mn>
      </math:mrow>
      <math:mrow>
        <math:mi>y</math:mi>
        <math:mo math:stretchy="false">≤</math:mo>
        <math:mn>26</math:mn>
      </math:mrow>
      <math:mtext>  ,  </math:mtext>
      <math:mrow>
        <math:mrow>
          <math:mi>x</math:mi>
          <math:mo math:stretchy="false">+</math:mo>
          <math:mi>y</math:mi>
        </math:mrow>
        <math:mo math:stretchy="false">≤</math:mo>
        <math:mn>16</math:mn>
      </math:mrow>
      <math:mtext>  ,  </math:mtext>
      <math:mrow>
        <math:mi>x</math:mi>
        <math:mo math:stretchy="false">≥</math:mo>
        <math:mn>0</math:mn>
      </math:mrow>
      <math:mtext>  ,  </math:mtext>
      <math:mrow>
        <math:mi>y</math:mi>
        <math:mo math:stretchy="false">≥</math:mo>
        <math:mn>0</math:mn>
      </math:mrow>
    </math:mrow>
    <math:annotation math:encoding="StarMath 5.0">2 x + y &lt;= 18 "  ,  " 2 x + 3 y &lt;= 26 "  ,  " x + y &lt;= 16 "  ,  "
x &gt;= 0 "  ,  " y &gt;= 0</math:annotation>
  </math:semantics>
</math:math>
</file>

<file path=Object 28/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5</math:mn>
      </math:mrow>
      <math:mrow>
        <math:mi>x</math:mi>
        <math:mo math:stretchy="false">+</math:mo>
        <math:mn>3</math:mn>
      </math:mrow>
      <math:mi>y</math:mi>
    </math:mrow>
    <math:annotation math:encoding="StarMath 5.0">F ( x , y ) = 5 x + 3 y</math:annotation>
  </math:semantics>
</math:math>
</file>

<file path=Object 2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n>4</math:mn>
                  <math:mrow>
                    <math:mi>x</math:mi>
                    <math:mo math:stretchy="false">+</math:mo>
                    <math:mi>b</math:mi>
                  </math:mrow>
                </math:mrow>
              </math:mtd>
              <math:mtd>
                <math:mtext>si</math:mtext>
              </math:mtd>
              <math:mtd>
                <math:mrow>
                  <math:mi>x</math:mi>
                  <math:mo math:stretchy="false">&lt;</math:mo>
                  <math:mn>1</math:mn>
                </math:mrow>
              </math:mtd>
            </math:mtr>
            <math:mtr>
              <math:mtd>
                <math:mrow>
                  <math:mi>a</math:mi>
                  <math:mrow>
                    <math:msup>
                      <math:mi>x</math:mi>
                      <math:mn>2</math:mn>
                    </math:msup>
                    <math:mo math:stretchy="false">+</math:mo>
                    <math:mn>6</math:mn>
                  </math:mrow>
                  <math:mrow>
                    <math:mi>x</math:mi>
                    <math:mo math:stretchy="false">−</math:mo>
                    <math:mn>7</math:mn>
                  </math:mrow>
                </math:mrow>
              </math:mtd>
              <math:mtd>
                <math:mtext>si</math:mtext>
              </math:mtd>
              <math:mtd>
                <math:mrow>
                  <math:mi>x</math:mi>
                  <math:mo math:stretchy="false">≥</math:mo>
                  <math:mn>1</math:mn>
                </math:mrow>
              </math:mtd>
            </math:mtr>
          </math:mtable>
        </math:mrow>
      </math:mrow>
    </math:mrow>
    <math:annotation math:encoding="StarMath 5.0">f(x) = left lbrace  matrix {
4 x + b # "si" # x&lt;1 ##
a x^2 + 6 x - 7  # "si" # x&gt;=1
}  right none</math:annotation>
  </math:semantics>
</math:math>
</file>

<file path=Object 3/content.xml><?xml version="1.0" encoding="utf-8"?>
<!DOCTYPE math  PUBLIC '-//OpenOffice.org//DTD Modified W3C MathML 1.01//EN'  'math.dtd'>
<math:math xmlns:math="http://www.w3.org/1998/Math/MathML">
  <math:semantics>
    <math:mrow>
      <math:mi>h</math:mi>
      <math:mrow>
        <math:mrow>
          <math:mo math:stretchy="false">(</math:mo>
          <math:mi>x</math:mi>
          <math:mo math:stretchy="false">)</math:mo>
        </math:mrow>
        <math:mo math:stretchy="false">=</math:mo>
        <math:mn>4</math:mn>
      </math:mrow>
      <math:mrow>
        <math:msup>
          <math:mi>x</math:mi>
          <math:mn>3</math:mn>
        </math:msup>
        <math:mo math:stretchy="false">−</math:mo>
        <math:mn>5</math:mn>
      </math:mrow>
      <math:mrow>
        <math:mi>x</math:mi>
        <math:mo math:stretchy="false">+</math:mo>
        <math:mfrac>
          <math:mn>1</math:mn>
          <math:msup>
            <math:mi>e</math:mi>
            <math:mi>x</math:mi>
          </math:msup>
        </math:mfrac>
      </math:mrow>
    </math:mrow>
    <math:annotation math:encoding="StarMath 5.0">h(x) = 4 x^3 - 5 x + 1 over e^x</math:annotation>
  </math:semantics>
</math:math>
</file>

<file path=Object 30/content.xml><?xml version="1.0" encoding="utf-8"?>
<!DOCTYPE math  PUBLIC '-//OpenOffice.org//DTD Modified W3C MathML 1.01//EN'  'math.dtd'>
<math:math xmlns:math="http://www.w3.org/1998/Math/MathML">
  <math:semantics>
    <math:mrow>
      <math:mrow>
        <math:mrow>
          <math:mi>A</math:mi>
          <math:mo math:stretchy="false">⋅</math:mo>
          <math:mi>X</math:mi>
        </math:mrow>
        <math:mo math:stretchy="false">−</math:mo>
        <math:mn>2</math:mn>
      </math:mrow>
      <math:mrow>
        <math:mi>B</math:mi>
        <math:mo math:stretchy="false">=</math:mo>
        <math:mi>C</math:mi>
      </math:mrow>
    </math:mrow>
    <math:annotation math:encoding="StarMath 5.0">A cdot X -  2 B = C</math:annotation>
  </math:semantics>
</math:math>
</file>

<file path=Object 31/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row>
                  <math:mn>0</math:mn>
                  <math:mrow/>
                </math:mrow>
              </math:mtd>
              <math:mtd>
                <math:mrow>
                  <math:mrow>
                    <math:mo math:stretchy="false">−</math:mo>
                    <math:mn>1</math:mn>
                  </math:mrow>
                  <math:mrow/>
                </math:mrow>
              </math:mtd>
              <math:mtd>
                <math:mrow>
                  <math:mn>2</math:mn>
                  <math:mrow/>
                </math:mrow>
              </math:mtd>
            </math:mtr>
            <math:mtr>
              <math:mtd>
                <math:mrow>
                  <math:mn>1</math:mn>
                  <math:mrow/>
                </math:mrow>
              </math:mtd>
              <math:mtd>
                <math:mrow>
                  <math:mn>0</math:mn>
                  <math:mrow/>
                </math:mrow>
              </math:mtd>
              <math:mtd>
                <math:mrow>
                  <math:mn>1</math:mn>
                  <math:mrow/>
                </math:mrow>
              </math:mtd>
            </math:mtr>
            <math:mtr>
              <math:mtd>
                <math:mrow>
                  <math:mn>1</math:mn>
                  <math:mrow/>
                </math:mrow>
              </math:mtd>
              <math:mtd>
                <math:mrow>
                  <math:mn>1</math:mn>
                  <math:mrow/>
                </math:mrow>
              </math:mtd>
              <math:mtd>
                <math:mrow>
                  <math:mn>0</math:mn>
                  <math:mrow/>
                </math:mrow>
              </math:mtd>
            </math:mtr>
          </math:mtable>
        </math:mfenced>
      </math:mrow>
      <math:mtext>  ,  </math:mtext>
      <math:mrow>
        <math:mi>B</math:mi>
        <math:mo math:stretchy="false">=</math:mo>
        <math:mfenced math:open="" math:close="">
          <math:mtable>
            <math:mtr>
              <math:mtd>
                <math:mrow>
                  <math:mn>1</math:mn>
                  <math:mrow/>
                </math:mrow>
              </math:mtd>
            </math:mtr>
            <math:mtr>
              <math:mtd>
                <math:mrow>
                  <math:mrow>
                    <math:mo math:stretchy="false">−</math:mo>
                    <math:mn>2</math:mn>
                  </math:mrow>
                  <math:mrow/>
                </math:mrow>
              </math:mtd>
            </math:mtr>
            <math:mtr>
              <math:mtd>
                <math:mn>4</math:mn>
              </math:mtd>
            </math:mtr>
          </math:mtable>
        </math:mfenced>
      </math:mrow>
      <math:mtext>  ,  </math:mtext>
      <math:mrow>
        <math:mi>C</math:mi>
        <math:mo math:stretchy="false">=</math:mo>
        <math:mfenced math:open="" math:close="">
          <math:mtable>
            <math:mtr>
              <math:mtd>
                <math:mrow>
                  <math:mn>5</math:mn>
                  <math:mrow/>
                </math:mrow>
              </math:mtd>
            </math:mtr>
            <math:mtr>
              <math:mtd>
                <math:mrow>
                  <math:mn>3</math:mn>
                  <math:mrow/>
                </math:mrow>
              </math:mtd>
            </math:mtr>
            <math:mtr>
              <math:mtd>
                <math:mrow>
                  <math:mo math:stretchy="false">−</math:mo>
                  <math:mn>1</math:mn>
                </math:mrow>
              </math:mtd>
            </math:mtr>
          </math:mtable>
        </math:mfenced>
      </math:mrow>
    </math:mrow>
    <math:annotation math:encoding="StarMath 5.0">A = left ( matrix {
0 {} #  - 1 {} # 2 {} ##
1 {} # 0 {} # 1 {} ##
1 {} # 1 {} # 0{}
}  right ) "  ,  "
B = left ( matrix {
1 {} ##
 - 2 {} ##
4
} right) "  ,  "
C = left ( matrix {
5 {} ##
3 {} ##
 - 1
}  right)
</math:annotation>
  </math:semantics>
</math:math>
</file>

<file path=Object 35/content.xml><?xml version="1.0" encoding="utf-8"?>
<!DOCTYPE math  PUBLIC '-//OpenOffice.org//DTD Modified W3C MathML 1.01//EN'  'math.dtd'>
<math:math xmlns:math="http://www.w3.org/1998/Math/MathML">
  <math:semantics>
    <math:mrow>
      <math:mo math:stretchy="false">(</math:mo>
      <math:mrow>
        <math:mn>1,</math:mn>
        <math:mo math:stretchy="false">−</math:mo>
        <math:mn>4</math:mn>
      </math:mrow>
      <math:mo math:stretchy="false">)</math:mo>
    </math:mrow>
    <math:annotation math:encoding="StarMath 5.0">( 1, -4 )</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mo math:stretchy="false">−</math:mo>
            <math:mn>1</math:mn>
          </math:mrow>
          <math:mi>,</math:mi>
          <math:mn>0</math:mn>
        </math:mrow>
        <math:mo math:stretchy="false">)</math:mo>
      </math:mrow>
      <math:mtext> y </math:mtext>
      <math:mrow>
        <math:mo math:stretchy="false">(</math:mo>
        <math:mrow>
          <math:mn>3</math:mn>
          <math:mi>,</math:mi>
          <math:mn>0</math:mn>
        </math:mrow>
        <math:mo math:stretchy="false">)</math:mo>
      </math:mrow>
    </math:mrow>
    <math:annotation math:encoding="StarMath 5.0">( -1 , 0 ) " y " ( 3 , 0 )</math:annotation>
  </math:semantics>
</math:math>
</file>

<file path=Object 38/content.xml><?xml version="1.0" encoding="utf-8"?>
<!DOCTYPE math  PUBLIC '-//OpenOffice.org//DTD Modified W3C MathML 1.01//EN'  'math.dtd'>
<math:math xmlns:math="http://www.w3.org/1998/Math/MathML">
  <math:semantics>
    <math:mrow>
      <math:mrow>
        <math:mtable>
          <math:mtr>
            <math:mtd>
              <math:mrow>
                <math:mi>x</math:mi>
                <math:mo math:stretchy="false">+</math:mo>
                <math:mi>y</math:mi>
              </math:mrow>
            </math:mtd>
            <math:mtd>
              <math:mrow>
                <math:mrow/>
                <math:mo math:stretchy="false">≤</math:mo>
                <math:mrow/>
              </math:mrow>
            </math:mtd>
            <math:mtd>
              <math:mn>9</math:mn>
            </math:mtd>
          </math:mtr>
          <math:mtr>
            <math:mtd>
              <math:mrow>
                <math:mi>x</math:mi>
                <math:mo math:stretchy="false">−</math:mo>
                <math:mi>y</math:mi>
              </math:mrow>
            </math:mtd>
            <math:mtd>
              <math:mrow>
                <math:mrow/>
                <math:mo math:stretchy="false">≤</math:mo>
                <math:mrow/>
              </math:mrow>
            </math:mtd>
            <math:mtd>
              <math:mn>0</math:mn>
            </math:mtd>
          </math:mtr>
          <math:mtr>
            <math:mtd>
              <math:mrow>
                <math:mrow>
                  <math:mi>x</math:mi>
                  <math:mo math:stretchy="false">+</math:mo>
                  <math:mn>2</math:mn>
                </math:mrow>
                <math:mi>y</math:mi>
              </math:mrow>
            </math:mtd>
            <math:mtd>
              <math:mrow>
                <math:mrow/>
                <math:mo math:stretchy="false">≤</math:mo>
                <math:mrow/>
              </math:mrow>
            </math:mtd>
            <math:mtd>
              <math:mn>16</math:mn>
            </math:mtd>
          </math:mtr>
          <math:mtr>
            <math:mtd>
              <math:mi>x</math:mi>
            </math:mtd>
            <math:mtd>
              <math:mrow>
                <math:mrow/>
                <math:mo math:stretchy="false">≥</math:mo>
                <math:mrow/>
              </math:mrow>
            </math:mtd>
            <math:mtd>
              <math:mn>0</math:mn>
            </math:mtd>
          </math:mtr>
        </math:mtable>
        <math:mrow/>
      </math:mrow>
      <math:mo math:stretchy="true">}</math:mo>
    </math:mrow>
    <math:annotation math:encoding="StarMath 5.0">left none  matrix {
x + y #  {}&lt;={} # 9 ##
x - y #  {}&lt;={} # 0 ##
x + 2 y #  {}&lt;={} # 16 ##
x #  {}&gt;={} # 0
} {} right rbrace</math:annotation>
  </math:semantics>
</math:math>
</file>

<file path=Object 4/content.xml><?xml version="1.0" encoding="utf-8"?>
<!DOCTYPE math  PUBLIC '-//OpenOffice.org//DTD Modified W3C MathML 1.01//EN'  'math.dtd'>
<math:math xmlns:math="http://www.w3.org/1998/Math/MathML">
  <math:semantics>
    <math:mrow>
      <math:mrow>
        <math:mfenced math:open="" math:close="">
          <math:mtable>
            <math:mtr>
              <math:mtd>
                <math:mn>1</math:mn>
              </math:mtd>
              <math:mtd>
                <math:mrow>
                  <math:mo math:stretchy="false">−</math:mo>
                  <math:mn>1</math:mn>
                </math:mrow>
              </math:mtd>
            </math:mtr>
            <math:mtr>
              <math:mtd>
                <math:mn>3</math:mn>
              </math:mtd>
              <math:mtd>
                <math:mn>2</math:mn>
              </math:mtd>
            </math:mtr>
          </math:mtable>
        </math:mfenced>
        <math:mo math:stretchy="false">⋅</math:mo>
        <math:mfenced math:open="" math:close="">
          <math:mtable>
            <math:mtr>
              <math:mtd>
                <math:mi>x</math:mi>
              </math:mtd>
            </math:mtr>
            <math:mtr>
              <math:mtd>
                <math:mi>y</math:mi>
              </math:mtd>
            </math:mtr>
          </math:mtable>
        </math:mfenced>
      </math:mrow>
      <math:mo math:stretchy="false">=</math:mo>
      <math:mrow>
        <math:mfenced math:open="" math:close="">
          <math:mtable>
            <math:mtr>
              <math:mtd>
                <math:mn>1</math:mn>
              </math:mtd>
              <math:mtd>
                <math:mi>x</math:mi>
              </math:mtd>
            </math:mtr>
            <math:mtr>
              <math:mtd>
                <math:mi>y</math:mi>
              </math:mtd>
              <math:mtd>
                <math:mrow>
                  <math:mo math:stretchy="false">−</math:mo>
                  <math:mn>1</math:mn>
                </math:mrow>
              </math:mtd>
            </math:mtr>
          </math:mtable>
        </math:mfenced>
        <math:mo math:stretchy="false">⋅</math:mo>
        <math:mfenced math:open="" math:close="">
          <math:mtable>
            <math:mtr>
              <math:mtd>
                <math:mn>3</math:mn>
              </math:mtd>
              <math:mtd>
                <math:mn>2</math:mn>
              </math:mtd>
            </math:mtr>
          </math:mtable>
        </math:mfenced>
      </math:mrow>
    </math:mrow>
    <math:annotation math:encoding="StarMath 5.0">left( matrix {
1 # -1 ##
3 # 2
}  right) cdot left(matrix{
x ##
y 
} right) =
left ( matrix {
1 # x ##
y # -1
} right) cdot 
left( matrix{
3 # 
2
} right)</math:annotation>
  </math:semantics>
</math:math>
</file>

<file path=Object 42/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row>
          <math:mi>x</math:mi>
          <math:mo math:stretchy="false">+</math:mo>
          <math:mn>2</math:mn>
        </math:mrow>
      </math:mrow>
      <math:mi>y</math:mi>
    </math:mrow>
    <math:annotation math:encoding="StarMath 5.0">F ( x , y ) = x + 2 y</math:annotation>
  </math:semantics>
</math:math>
</file>

<file path=Object 43/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row>
                <math:mn>1</math:mn>
                <math:mrow/>
              </math:mrow>
            </math:mtd>
            <math:mtd>
              <math:mrow>
                <math:mi>x</math:mi>
                <math:mrow/>
              </math:mrow>
            </math:mtd>
            <math:mtd>
              <math:mrow>
                <math:mrow>
                  <math:mo math:stretchy="false">−</math:mo>
                  <math:mn>1</math:mn>
                </math:mrow>
                <math:mrow/>
              </math:mrow>
            </math:mtd>
          </math:mtr>
          <math:mtr>
            <math:mtd>
              <math:mrow>
                <math:mn>1</math:mn>
                <math:mrow/>
              </math:mrow>
            </math:mtd>
            <math:mtd>
              <math:mrow>
                <math:mn>1</math:mn>
                <math:mrow/>
              </math:mrow>
            </math:mtd>
            <math:mtd>
              <math:mrow>
                <math:mn>1</math:mn>
                <math:mrow/>
              </math:mrow>
            </math:mtd>
          </math:mtr>
          <math:mtr>
            <math:mtd>
              <math:mrow>
                <math:mi>x</math:mi>
                <math:mrow/>
              </math:mrow>
            </math:mtd>
            <math:mtd>
              <math:mrow>
                <math:mi>x</math:mi>
                <math:mrow/>
              </math:mrow>
            </math:mtd>
            <math:mtd>
              <math:mrow>
                <math:mn>0</math:mn>
                <math:mrow/>
              </math:mrow>
            </math:mtd>
          </math:mtr>
        </math:mtable>
      </math:mfenced>
    </math:mrow>
    <math:annotation math:encoding="StarMath 5.0">A= left ( matrix {
1 {} # x {} #  - 1 {} ##
1 {} # 1 {} # 1 {} ##
x {} # x {} # 0{}
}  right )</math:annotation>
  </math:semantics>
</math:math>
</file>

<file path=Object 44/content.xml><?xml version="1.0" encoding="utf-8"?>
<!DOCTYPE math  PUBLIC '-//OpenOffice.org//DTD Modified W3C MathML 1.01//EN'  'math.dtd'>
<math:math xmlns:math="http://www.w3.org/1998/Math/MathML">
  <math:semantics>
    <math:mrow>
      <math:mi>f</math:mi>
      <math:mrow>
        <math:mrow>
          <math:mo math:stretchy="false">(</math:mo>
          <math:mi>t</math:mi>
          <math:mo math:stretchy="false">)</math:mo>
        </math:mrow>
        <math:mo math:stretchy="false">=</math:mo>
        <math:mrow>
          <math:mo math:stretchy="false">−</math:mo>
          <math:mfrac>
            <math:mn>1</math:mn>
            <math:mn>5</math:mn>
          </math:mfrac>
        </math:mrow>
      </math:mrow>
      <math:mrow>
        <math:msup>
          <math:mi>t</math:mi>
          <math:mn>2</math:mn>
        </math:msup>
        <math:mo math:stretchy="false">+</math:mo>
        <math:mn>2</math:mn>
      </math:mrow>
      <math:mrow>
        <math:mi>t</math:mi>
        <math:mo math:stretchy="false">+</math:mo>
        <math:mn>10</math:mn>
      </math:mrow>
      <math:mtext>   ,   </math:mtext>
      <math:mrow>
        <math:mrow>
          <math:mn>0</math:mn>
          <math:mo math:stretchy="false">≤</math:mo>
          <math:mi>t</math:mi>
        </math:mrow>
        <math:mo math:stretchy="false">≤</math:mo>
        <math:mn>12</math:mn>
      </math:mrow>
    </math:mrow>
    <math:annotation math:encoding="StarMath 5.0">f(t) = -{1 over 5}t^2 + 2 t + 10 "   ,   " 0&lt;=t&lt;=12</math:annotation>
  </math:semantics>
</math:math>
</file>

<file path=Object 46/content.xml><?xml version="1.0" encoding="utf-8"?>
<!DOCTYPE math  PUBLIC '-//OpenOffice.org//DTD Modified W3C MathML 1.01//EN'  'math.dtd'>
<math:math xmlns:math="http://www.w3.org/1998/Math/MathML">
  <math:semantics>
    <math:mrow>
      <math:mi>x</math:mi>
      <math:mo math:stretchy="false">=</math:mo>
      <math:mn>3</math:mn>
    </math:mrow>
    <math:annotation math:encoding="StarMath 5.0">x = 3</math:annotation>
  </math:semantics>
</math:math>
</file>

<file path=Object 47/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48/content.xml><?xml version="1.0" encoding="utf-8"?>
<!DOCTYPE math  PUBLIC '-//OpenOffice.org//DTD Modified W3C MathML 1.01//EN'  'math.dtd'>
<math:math xmlns:math="http://www.w3.org/1998/Math/MathML">
  <math:semantics>
    <math:mrow>
      <math:mi>B</math:mi>
      <math:mrow>
        <math:mrow>
          <math:mo math:stretchy="false">(</math:mo>
          <math:mi>x</math:mi>
          <math:mo math:stretchy="false">)</math:mo>
        </math:mrow>
        <math:mo math:stretchy="false">=</math:mo>
        <math:mrow>
          <math:mo math:stretchy="false">−</math:mo>
          <math:mn>10</math:mn>
        </math:mrow>
      </math:mrow>
      <math:mrow>
        <math:msup>
          <math:mi>x</math:mi>
          <math:mn>2</math:mn>
        </math:msup>
        <math:mo math:stretchy="false">+</math:mo>
        <math:mn>100</math:mn>
      </math:mrow>
      <math:mrow>
        <math:mi>x</math:mi>
        <math:mo math:stretchy="false">−</math:mo>
        <math:mn>210</math:mn>
      </math:mrow>
    </math:mrow>
    <math:annotation math:encoding="StarMath 5.0">B(x) = -10 x^2 + 100 x - 210</math:annotation>
  </math:semantics>
</math:math>
</file>

<file path=Object 49/content.xml><?xml version="1.0" encoding="utf-8"?>
<!DOCTYPE math  PUBLIC '-//OpenOffice.org//DTD Modified W3C MathML 1.01//EN'  'math.dtd'>
<math:math xmlns:math="http://www.w3.org/1998/Math/MathML">
  <math:semantics>
    <math:mrow>
      <math:mn>5</math:mn>
      <math:mrow>
        <math:mi>x</math:mi>
        <math:mo math:stretchy="false">+</math:mo>
        <math:mn>2</math:mn>
      </math:mrow>
      <math:mrow>
        <math:mrow>
          <math:mi>y</math:mi>
          <math:mo math:stretchy="false">−</math:mo>
          <math:mn>10</math:mn>
        </math:mrow>
        <math:mo math:stretchy="false">≥</math:mo>
        <math:mn>0</math:mn>
      </math:mrow>
      <math:mtext>  ,  </math:mtext>
      <math:mrow>
        <math:mrow>
          <math:mrow>
            <math:mi>x</math:mi>
            <math:mo math:stretchy="false">−</math:mo>
            <math:mi>y</math:mi>
          </math:mrow>
          <math:mo math:stretchy="false">−</math:mo>
          <math:mn>2</math:mn>
        </math:mrow>
        <math:mo math:stretchy="false">≤</math:mo>
        <math:mn>0</math:mn>
      </math:mrow>
      <math:mtext>  ,  </math:mtext>
      <math:mn>3</math:mn>
      <math:mrow>
        <math:mi>x</math:mi>
        <math:mo math:stretchy="false">+</math:mo>
        <math:mn>4</math:mn>
      </math:mrow>
      <math:mrow>
        <math:mrow>
          <math:mi>y</math:mi>
          <math:mo math:stretchy="false">−</math:mo>
          <math:mn>20</math:mn>
        </math:mrow>
        <math:mo math:stretchy="false">≤</math:mo>
        <math:mn>0</math:mn>
      </math:mrow>
      <math:mtext>  ,  </math:mtext>
      <math:mrow>
        <math:mi>x</math:mi>
        <math:mo math:stretchy="false">≥</math:mo>
        <math:mn>0</math:mn>
      </math:mrow>
      <math:mtext>  ,  </math:mtext>
      <math:mrow>
        <math:mi>y</math:mi>
        <math:mo math:stretchy="false">≥</math:mo>
        <math:mn>0</math:mn>
      </math:mrow>
    </math:mrow>
    <math:annotation math:encoding="StarMath 5.0">5 x + 2 y -  10 &gt;= 0 "  ,  " x - y - 2 &lt;= 0 "  ,  " 3 x + 4 y - 20 &lt;= 0 "  ,  "
x &gt;= 0 "  ,  " y &gt;= 0 </math:annotation>
  </math:semantics>
</math:math>
</file>

<file path=Object 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i>a</math:mi>
                  <math:msup>
                    <math:mi>x</math:mi>
                    <math:mn>2</math:mn>
                  </math:msup>
                </math:mrow>
              </math:mtd>
              <math:mtd>
                <math:mtext>si</math:mtext>
              </math:mtd>
              <math:mtd>
                <math:mrow>
                  <math:mi>x</math:mi>
                  <math:mo math:stretchy="false">≤</math:mo>
                  <math:mrow>
                    <math:mo math:stretchy="false">−</math:mo>
                    <math:mn>2</math:mn>
                  </math:mrow>
                </math:mrow>
              </math:mtd>
            </math:mtr>
            <math:mtr>
              <math:mtd>
                <math:mi>a</math:mi>
              </math:mtd>
              <math:mtd>
                <math:mtext>si</math:mtext>
              </math:mtd>
              <math:mtd>
                <math:mrow>
                  <math:mrow>
                    <math:mrow>
                      <math:mo math:stretchy="false">−</math:mo>
                      <math:mn>2</math:mn>
                    </math:mrow>
                    <math:mo math:stretchy="false">&lt;</math:mo>
                    <math:mi>x</math:mi>
                  </math:mrow>
                  <math:mo math:stretchy="false">≤</math:mo>
                  <math:mn>2</math:mn>
                </math:mrow>
              </math:mtd>
            </math:mtr>
            <math:mtr>
              <math:mtd>
                <math:mi>x</math:mi>
              </math:mtd>
              <math:mtd>
                <math:mtext>si</math:mtext>
              </math:mtd>
              <math:mtd>
                <math:mrow>
                  <math:mi>x</math:mi>
                  <math:mo math:stretchy="false">&gt;</math:mo>
                  <math:mn>2</math:mn>
                </math:mrow>
              </math:mtd>
            </math:mtr>
          </math:mtable>
        </math:mrow>
      </math:mrow>
      <math:mtext>   </math:mtext>
      <math:mrow>
        <math:mo math:stretchy="false">(</math:mo>
        <math:mrow>
          <math:mi>a</math:mi>
          <math:mo math:stretchy="false">∈</math:mo>
          <math:mo math:stretchy="false">ℝ</math:mo>
        </math:mrow>
        <math:mo math:stretchy="false">)</math:mo>
      </math:mrow>
    </math:mrow>
    <math:annotation math:encoding="StarMath 5.0">f(x) = left lbrace matrix{
a x^2  # "si" # x&lt;=-2 ##
a # "si" # -2&lt;x&lt;=2 ##
x # "si" # x&gt;2
} right none
"   " (a in setR)</math:annotation>
  </math:semantics>
</math:math>
</file>

<file path=Object 54/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4</math:mn>
      </math:mrow>
      <math:mrow>
        <math:mi>x</math:mi>
        <math:mo math:stretchy="false">+</math:mo>
        <math:mn>3</math:mn>
      </math:mrow>
      <math:mi>y</math:mi>
    </math:mrow>
    <math:annotation math:encoding="StarMath 5.0">F ( x , y ) = 4 x + 3 y</math:annotation>
  </math:semantics>
</math:math>
</file>

<file path=Object 5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3</math:mn>
          </math:msup>
          <math:mo math:stretchy="false">+</math:mo>
          <math:mi>b</math:mi>
        </math:mrow>
      </math:mrow>
      <math:mrow>
        <math:mi>x</math:mi>
        <math:mo math:stretchy="false">+</math:mo>
        <math:mi>c</math:mi>
      </math:mrow>
    </math:mrow>
    <math:annotation math:encoding="StarMath 5.0">f(x) = x^3 + b x + c</math:annotation>
  </math:semantics>
</math:math>
</file>

<file path=Object 6/content.xml><?xml version="1.0" encoding="utf-8"?>
<!DOCTYPE math  PUBLIC '-//OpenOffice.org//DTD Modified W3C MathML 1.01//EN'  'math.dtd'>
<math:math xmlns:math="http://www.w3.org/1998/Math/MathML">
  <math:semantics>
    <math:mrow>
      <math:mrow>
        <math:mrow>
          <math:mi>X</math:mi>
          <math:mo math:stretchy="false">⋅</math:mo>
          <math:mfenced math:open="" math:close="">
            <math:mtable>
              <math:mtr>
                <math:mtd>
                  <math:mrow>
                    <math:mn>1</math:mn>
                    <math:mrow/>
                  </math:mrow>
                </math:mtd>
                <math:mtd>
                  <math:mrow>
                    <math:mn>3</math:mn>
                    <math:mrow/>
                  </math:mrow>
                </math:mtd>
              </math:mtr>
              <math:mtr>
                <math:mtd>
                  <math:mrow>
                    <math:mn>2</math:mn>
                    <math:mrow/>
                  </math:mrow>
                </math:mtd>
                <math:mtd>
                  <math:mrow>
                    <math:mn>5</math:mn>
                    <math:mrow/>
                  </math:mrow>
                </math:mtd>
              </math:mtr>
            </math:mtable>
          </math:mfenced>
        </math:mrow>
        <math:mo math:stretchy="false">−</math:mo>
        <math:mn>2</math:mn>
      </math:mrow>
      <math:mrow>
        <math:mfenced math:open="" math:close="">
          <math:mtable>
            <math:mtr>
              <math:mtd>
                <math:mrow>
                  <math:mn>0</math:mn>
                  <math:mrow/>
                </math:mrow>
              </math:mtd>
              <math:mtd>
                <math:mrow>
                  <math:mn>1</math:mn>
                  <math:mrow/>
                </math:mrow>
              </math:mtd>
            </math:mtr>
            <math:mtr>
              <math:mtd>
                <math:mrow>
                  <math:mn>1</math:mn>
                  <math:mrow/>
                </math:mrow>
              </math:mtd>
              <math:mtd>
                <math:mrow>
                  <math:mn>1</math:mn>
                  <math:mrow/>
                </math:mrow>
              </math:mtd>
            </math:mtr>
          </math:mtable>
        </math:mfenced>
        <math:mo math:stretchy="false">=</math:mo>
        <math:mfenced math:open="" math:close="">
          <math:mtable>
            <math:mtr>
              <math:mtd>
                <math:mrow>
                  <math:mrow>
                    <math:mo math:stretchy="false">−</math:mo>
                    <math:mn>1</math:mn>
                  </math:mrow>
                  <math:mrow/>
                </math:mrow>
              </math:mtd>
              <math:mtd>
                <math:mrow>
                  <math:mn>0</math:mn>
                  <math:mrow/>
                </math:mrow>
              </math:mtd>
            </math:mtr>
            <math:mtr>
              <math:mtd>
                <math:mrow>
                  <math:mn>3</math:mn>
                  <math:mrow/>
                </math:mrow>
              </math:mtd>
              <math:mtd>
                <math:mrow>
                  <math:mrow>
                    <math:mo math:stretchy="false">−</math:mo>
                    <math:mn>1</math:mn>
                  </math:mrow>
                  <math:mrow/>
                </math:mrow>
              </math:mtd>
            </math:mtr>
          </math:mtable>
        </math:mfenced>
      </math:mrow>
    </math:mrow>
    <math:annotation math:encoding="StarMath 5.0">X cdot  left ( matrix {
1 {} # 3 {} ##
2 {} # 5{}
}  right ) - 2 left ( matrix {
0 {} # 1 {} ##
1 {} # 1{}
}  right ) = left ( matrix {
 - 1 {} # 0 {} ##
3 {} #  - 1{}
}  right )</math:annotation>
  </math:semantics>
</math:math>
</file>

<file path=Object 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n>1</math:mn>
                  <math:mo math:stretchy="false">−</math:mo>
                  <math:msup>
                    <math:mi>x</math:mi>
                    <math:mn>2</math:mn>
                  </math:msup>
                </math:mrow>
              </math:mtd>
              <math:mtd>
                <math:mtext>si</math:mtext>
              </math:mtd>
              <math:mtd>
                <math:mrow>
                  <math:mi>x</math:mi>
                  <math:mo math:stretchy="false">≤</math:mo>
                  <math:mn>1</math:mn>
                </math:mrow>
              </math:mtd>
            </math:mtr>
            <math:mtr>
              <math:mtd>
                <math:mrow>
                  <math:mn>3</math:mn>
                  <math:mrow>
                    <math:msup>
                      <math:mi>x</math:mi>
                      <math:mn>2</math:mn>
                    </math:msup>
                    <math:mo math:stretchy="false">−</math:mo>
                    <math:mn>12</math:mn>
                  </math:mrow>
                  <math:mrow>
                    <math:mi>x</math:mi>
                    <math:mo math:stretchy="false">+</math:mo>
                    <math:mn>9</math:mn>
                  </math:mrow>
                </math:mrow>
              </math:mtd>
              <math:mtd>
                <math:mtext>si</math:mtext>
              </math:mtd>
              <math:mtd>
                <math:mrow>
                  <math:mrow>
                    <math:mn>1</math:mn>
                    <math:mo math:stretchy="false">&lt;</math:mo>
                    <math:mi>x</math:mi>
                  </math:mrow>
                  <math:mo math:stretchy="false">≤</math:mo>
                  <math:mn>3</math:mn>
                </math:mrow>
              </math:mtd>
            </math:mtr>
            <math:mtr>
              <math:mtd>
                <math:mrow>
                  <math:mrow>
                    <math:mo math:stretchy="false">−</math:mo>
                    <math:mn>2</math:mn>
                  </math:mrow>
                  <math:mrow>
                    <math:msup>
                      <math:mi>x</math:mi>
                      <math:mn>2</math:mn>
                    </math:msup>
                    <math:mo math:stretchy="false">+</math:mo>
                    <math:mn>16</math:mn>
                  </math:mrow>
                  <math:mrow>
                    <math:mi>x</math:mi>
                    <math:mo math:stretchy="false">−</math:mo>
                    <math:mn>30</math:mn>
                  </math:mrow>
                </math:mrow>
              </math:mtd>
              <math:mtd>
                <math:mtext>si</math:mtext>
              </math:mtd>
              <math:mtd>
                <math:mrow>
                  <math:mi>x</math:mi>
                  <math:mo math:stretchy="false">&gt;</math:mo>
                  <math:mn>3</math:mn>
                </math:mrow>
              </math:mtd>
            </math:mtr>
          </math:mtable>
        </math:mrow>
      </math:mrow>
    </math:mrow>
    <math:annotation math:encoding="StarMath 5.0">f(x) = left lbrace matrix{
1 - x^2  # "si" # x&lt;=1 ##
3 x^2 - 12 x + 9 # "si" # 1&lt;x&lt;=3 ##
-2 x^2 + 16 x - 30 # "si" # x&gt;3
} right none</math:annotation>
  </math:semantics>
</math:math>
</file>

<file path=Object 76/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i>B</math:mi>
        </math:mrow>
        <math:mo math:stretchy="false">)</math:mo>
      </math:mrow>
    </math:mrow>
    <math:annotation math:encoding="StarMath 5.0">p( A union B )</math:annotation>
  </math:semantics>
</math:math>
</file>

<file path=Object 77/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i>E</math:mi>
    </math:mrow>
    <math:annotation math:encoding="StarMath 5.0">A union B = E</math:annotation>
  </math:semantics>
</math:math>
</file>

<file path=Object 78/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i>B</math:mi>
        </math:mrow>
        <math:mo math:stretchy="false">)</math:mo>
      </math:mrow>
    </math:mrow>
    <math:annotation math:encoding="StarMath 5.0">p( A intersection B )</math:annotation>
  </math:semantics>
</math:math>
</file>

<file path=Object 79/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sup>
            <math:mi>x</math:mi>
            <math:mn>2</math:mn>
          </math:msup>
          <math:mo math:stretchy="false">+</math:mo>
          <math:mn>2</math:mn>
        </math:mrow>
      </math:mrow>
      <math:mrow>
        <math:mi>x</math:mi>
        <math:mo math:stretchy="false">+</math:mo>
        <math:mi>a</math:mi>
      </math:mrow>
    </math:mrow>
    <math:annotation math:encoding="StarMath 5.0">g(x) = x^2 + 2 x + a</math:annotation>
  </math:semantics>
</math:math>
</file>

<file path=Object 8/content.xml><?xml version="1.0" encoding="utf-8"?>
<!DOCTYPE math  PUBLIC '-//OpenOffice.org//DTD Modified W3C MathML 1.01//EN'  'math.dtd'>
<math:math xmlns:math="http://www.w3.org/1998/Math/MathML">
  <math:semantics>
    <math:mrow>
      <math:mo math:stretchy="true">{</math:mo>
      <math:mrow>
        <math:mtable>
          <math:mtr>
            <math:mtd>
              <math:mrow>
                <math:mn>3</math:mn>
                <math:mrow>
                  <math:mi>x</math:mi>
                  <math:mo math:stretchy="false">−</math:mo>
                  <math:mn>2</math:mn>
                </math:mrow>
                <math:mrow>
                  <math:mi>y</math:mi>
                  <math:mo math:stretchy="false">−</math:mo>
                  <math:mn>2</math:mn>
                </math:mrow>
                <math:mrow>
                  <math:mi>z</math:mi>
                  <math:mo math:stretchy="false">=</math:mo>
                  <math:mn>3</math:mn>
                </math:mrow>
              </math:mrow>
            </math:mtd>
          </math:mtr>
          <math:mtr>
            <math:mtd>
              <math:mrow>
                <math:mrow>
                  <math:mi>x</math:mi>
                  <math:mo math:stretchy="false">−</math:mo>
                  <math:mi>z</math:mi>
                </math:mrow>
                <math:mo math:stretchy="false">=</math:mo>
                <math:mn>1</math:mn>
              </math:mrow>
            </math:mtd>
          </math:mtr>
          <math:mtr>
            <math:mtd>
              <math:mrow>
                <math:mn>2</math:mn>
                <math:mrow>
                  <math:mrow>
                    <math:mi>y</math:mi>
                    <math:mo math:stretchy="false">−</math:mo>
                    <math:mi>z</math:mi>
                  </math:mrow>
                  <math:mo math:stretchy="false">=</math:mo>
                  <math:mn>0</math:mn>
                </math:mrow>
              </math:mrow>
            </math:mtd>
          </math:mtr>
        </math:mtable>
      </math:mrow>
    </math:mrow>
    <math:annotation math:encoding="StarMath 5.0">left lbrace alignr matrix{
3 x - 2 y - 2 z = 3 ##
x - z = 1 ##
2 y - z = 0
} right none</math:annotation>
  </math:semantics>
</math:math>
</file>

<file path=Object 80/content.xml><?xml version="1.0" encoding="utf-8"?>
<!DOCTYPE math  PUBLIC '-//OpenOffice.org//DTD Modified W3C MathML 1.01//EN'  'math.dtd'>
<math:math xmlns:math="http://www.w3.org/1998/Math/MathML">
  <math:semantics>
    <math:mrow>
      <math:mrow>
        <math:mover math:accent="true">
          <math:mi>x</math:mi>
          <math:mo math:stretchy="false">ˉ</math:mo>
        </math:mover>
        <math:mo math:stretchy="false">=</math:mo>
        <math:mn>4</math:mn>
      </math:mrow>
      <math:mi>'</math:mi>
      <math:mn>2</math:mn>
    </math:mrow>
    <math:annotation math:encoding="StarMath 5.0">bar {x} = 4'2</math:annotation>
  </math:semantics>
</math:math>
</file>

<file path=Object 81/content.xml><?xml version="1.0" encoding="utf-8"?>
<!DOCTYPE math  PUBLIC '-//OpenOffice.org//DTD Modified W3C MathML 1.01//EN'  'math.dtd'>
<math:math xmlns:math="http://www.w3.org/1998/Math/MathML">
  <math:semantics>
    <math:mrow>
      <math:mn>2</math:mn>
      <math:mo math:stretchy="false">×</math:mo>
      <math:mn>2</math:mn>
    </math:mrow>
    <math:annotation math:encoding="StarMath 5.0">2 times 2</math:annotation>
  </math:semantics>
</math:math>
</file>

<file path=Object 82/content.xml><?xml version="1.0" encoding="utf-8"?>
<!DOCTYPE math  PUBLIC '-//OpenOffice.org//DTD Modified W3C MathML 1.01//EN'  'math.dtd'>
<math:math xmlns:math="http://www.w3.org/1998/Math/MathML">
  <math:semantics>
    <math:mrow>
      <math:mi>p</math:mi>
      <math:mrow>
        <math:mrow>
          <math:mo math:stretchy="false">(</math:mo>
          <math:mi>A</math:mi>
          <math:mo math:stretchy="false">)</math:mo>
        </math:mrow>
        <math:mo math:stretchy="false">=</math:mo>
        <math:mfrac>
          <math:mn>1</math:mn>
          <math:mn>2</math:mn>
        </math:mfrac>
      </math:mrow>
      <math:mtext>  ,  </math:mtext>
      <math:mi>p</math:mi>
      <math:mrow>
        <math:mrow>
          <math:mo math:stretchy="false">(</math:mo>
          <math:mi>B</math:mi>
          <math:mo math:stretchy="false">)</math:mo>
        </math:mrow>
        <math:mo math:stretchy="false">=</math:mo>
        <math:mfrac>
          <math:mn>1</math:mn>
          <math:mn>3</math:mn>
        </math:mfrac>
      </math:mrow>
      <math:mtext>  y  </math:mtext>
      <math:mi>p</math:mi>
      <math:mrow>
        <math:mrow>
          <math:mo math:stretchy="false">(</math:mo>
          <math:mrow>
            <math:mi>A</math:mi>
            <math:mo math:stretchy="false">∩</math:mo>
            <math:mi>B</math:mi>
          </math:mrow>
          <math:mo math:stretchy="false">)</math:mo>
        </math:mrow>
        <math:mo math:stretchy="false">=</math:mo>
        <math:mfrac>
          <math:mn>1</math:mn>
          <math:mn>4</math:mn>
        </math:mfrac>
      </math:mrow>
    </math:mrow>
    <math:annotation math:encoding="StarMath 5.0">p(A) = 1 over 2 "  ,  " p(B) = 1 over 3 "  y  " p(A intersection B) = 1 over 4</math:annotation>
  </math:semantics>
</math:math>
</file>

<file path=Object 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n>50</math:mn>
            <math:mrow>
              <math:mi>x</math:mi>
              <math:mo math:stretchy="false">−</math:mo>
              <math:mn>100</math:mn>
            </math:mrow>
          </math:mrow>
          <math:mrow>
            <math:mn>2</math:mn>
            <math:mrow>
              <math:mi>x</math:mi>
              <math:mo math:stretchy="false">+</math:mo>
              <math:mn>5</math:mn>
            </math:mrow>
          </math:mrow>
        </math:mfrac>
      </math:mrow>
      <math:mtext>   ,   </math:mtext>
      <math:mrow>
        <math:mi>x</math:mi>
        <math:mo math:stretchy="false">≥</math:mo>
        <math:mn>0</math:mn>
      </math:mrow>
    </math:mrow>
    <math:annotation math:encoding="StarMath 5.0">f(x) = { 50 x - 100} over {2 x + 5} "   ,   " x&gt;=0</math:annotation>
  </math:semantics>
</math:math>
</file>